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line-height="0.3472in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margin-top="0.125in" fo:margin-bottom="0.125in" fo:line-height="0.347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fo:margin-bottom="0.125in" fo:line-height="0.25in" fo:margin-lef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8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fo:line-height="0.3472in" fo:margin-left="1.0805in" fo:text-indent="-0.4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text-autospace="none" fo:text-align="justify" fo:line-height="0.3472in" fo:margin-left="1.0805in" fo:text-indent="-0.4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fo:line-height="0.3472in" fo:margin-left="1.1652in" fo:text-indent="-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fo:line-height="0.3472in" fo:margin-left="1.1652in" fo:text-indent="-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text-align="justify" fo:line-height="0.3472in" fo:margin-left="1.1652in" fo:text-indent="-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fo:line-height="0.3472in" fo:margin-left="1.1652in" fo:text-indent="-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fo:line-height="0.3472in" fo:margin-left="1.1652in" fo:text-indent="-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text-align="justify" fo:line-height="0.3472in" fo:margin-left="0.6645in" fo:text-indent="-0.664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text-align="justify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line-height="0.3472in" fo:margin-left="0.9152in" fo:text-indent="-0.915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5" style:parent-style-name="內文" style:master-page-name="MP1" style:family="paragraph">
      <style:paragraph-properties fo:break-before="page" fo:line-height="0.3611in" fo:margin-right="0.4444in"/>
      <style:text-properties style:font-name="標楷體" style:font-name-asian="標楷體" style:font-name-complex="新細明體" fo:font-size="16pt" style:font-size-asian="16pt" style:font-size-complex="16pt"/>
    </style:style>
    <style:style style:name="TableColumn67" style:family="table-column">
      <style:table-column-properties style:column-width="0.7708in" style:use-optimal-column-width="false"/>
    </style:style>
    <style:style style:name="TableColumn68" style:family="table-column">
      <style:table-column-properties style:column-width="0.3993in" style:use-optimal-column-width="false"/>
    </style:style>
    <style:style style:name="TableColumn69" style:family="table-column">
      <style:table-column-properties style:column-width="1.2402in" style:use-optimal-column-width="false"/>
    </style:style>
    <style:style style:name="TableColumn70" style:family="table-column">
      <style:table-column-properties style:column-width="1.1715in" style:use-optimal-column-width="false"/>
    </style:style>
    <style:style style:name="TableColumn71" style:family="table-column">
      <style:table-column-properties style:column-width="0.5416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6465in" style:use-optimal-column-width="false"/>
    </style:style>
    <style:style style:name="Table66" style:family="table">
      <style:table-properties style:width="6.5416in" fo:margin-left="0in" table:align="center"/>
    </style:style>
    <style:style style:name="TableRow76" style:family="table-row">
      <style:table-row-properties style:min-row-height="0.375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80" style:family="table-row">
      <style:table-row-properties style:min-row-height="0.8652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2777in" fo:text-indent="1.6666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2777in" fo:text-indent="0.83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style:punctuation-wrap="simple" style:text-autospace="none" style:snap-to-layout-grid="false" fo:text-align="justify" style:vertical-align="middle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Row101" style:family="table-row">
      <style:table-row-properties style:min-row-height="0.558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0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0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Row125" style:family="table-row">
      <style:table-row-properties style:min-row-height="0.5583in" style:use-optimal-row-height="false" fo:keep-together="always"/>
    </style:style>
    <style:style style:name="P12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2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3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3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3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427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Row154" style:family="table-row">
      <style:table-row-properties style:min-row-height="0.427in" style:use-optimal-row-height="false" fo:keep-together="always"/>
    </style:style>
    <style:style style:name="P15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5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5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6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6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Row165" style:family="table-row">
      <style:table-row-properties style:min-row-height="0.427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Row183" style:family="table-row">
      <style:table-row-properties style:min-row-height="0.427in" style:use-optimal-row-height="false" fo:keep-together="always"/>
    </style:style>
    <style:style style:name="P18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85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8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8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9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9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P19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Row194" style:family="table-row">
      <style:table-row-properties style:min-row-height="0.427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/>
    </style:style>
    <style:style style:name="P197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style:punctuation-wrap="simple"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style:punctuation-wrap="simple"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punctuation-wrap="simple"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style:punctuation-wrap="simple"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punctuation-wrap="simple"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punctuation-wrap="simple"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社會</text:span><text:span text:style-name="T3">06-329</text:span><text:span text:style-name="T4">-1</text:span></text:p>
      <text:p text:style-name="P5">高雄市政府社會局長青綜合服務中心場地使用管理規則</text:p>
      <text:p text:style-name="P6">中華民國101年7月19日高市府長青字第10170300000號令訂定</text:p>
      <text:p text:style-name="P7"><text:span text:style-name="T8">中華民國</text:span><text:span text:style-name="T9">107</text:span><text:span text:style-name="T10">年</text:span><text:span text:style-name="T11">1</text:span><text:span text:style-name="T12">月</text:span><text:span text:style-name="T13">4</text:span><text:span text:style-name="T14">日高市府社長青字第</text:span><text:span text:style-name="T15">10670609500</text:span><text:span text:style-name="T16">號令修正</text:span><text:span text:style-name="T17">第五條及第四條附表</text:span></text:p>
      <text:p text:style-name="P18">第一條　　為規範本府社會局長青綜合服務中心（以下簡稱長青中心）場地之使用管理，並依規費法第十條第一項規定訂定本規則。</text:p>
      <text:p text:style-name="P19">第二條　　本規則之主管機關為本府社會局。</text:p>
      <text:p text:style-name="P20">　　　主管機關得將本規則所定權限委任所屬長青中心執行之。</text:p>
      <text:p text:style-name="P21">第三條　　本規則所稱本場地，指長青中心之三零一室、會議廳、展覽廳、演藝廳與相關附屬設施及設備。</text:p>
      <text:p text:style-name="P22"><text:span text:style-name="T23">第四條　　</text:span><text:span text:style-name="T24">本場地收費標準及使用時間如附表</text:span><text:span text:style-name="T25">。但</text:span><text:span text:style-name="T26">使用</text:span><text:span text:style-name="T27">時間經主管機關同意變更者，不在此限。</text:span></text:p>
      <text:p text:style-name="P28"><text:span text:style-name="T29">第五條　　</text:span><text:span text:style-name="T30">機關（構）、學校、法人或團體為</text:span><text:span text:style-name="T31">舉辦</text:span><text:span text:style-name="T32">下列活動，得申請使用場地：</text:span></text:p>
      <text:p text:style-name="P33">一、舉辦與老人福利有關之活動。</text:p>
      <text:p text:style-name="P34">二、其他經主管機關核准之活動。</text:p>
      <text:p text:style-name="P35"><text:span text:style-name="T36">　　　</text:span><text:span text:style-name="T37">同一場地</text:span><text:span text:style-name="T38">及使用時間有多數申請人申請使用時，以先申請者為優先；申請順序相同者，依前項各款順序定之。</text:span></text:p>
      <text:p text:style-name="P39">第六條　　申請使用本場地者，應於使用日十日前填具申請書，並檢附活動計畫書向主管機關提出申請；其有事先排練預演或布置場地之需要者，應一併提出。</text:p>
      <text:p text:style-name="P40">　　　前項申請經核准者，申請人應於主管機關通知期限內，依收費標準繳納各項費用及保證金；屆期未繳納者，視為放棄使用場地之權利。</text:p>
      <text:p text:style-name="P41">第七條　　申請使用本場地有下列情形之一者，不予核准；已核<text:soft-page-break/>准者，得撤銷或廢止核准並停止其使用：</text:p>
      <text:p text:style-name="P42">一、活動內容有違反法令或有妨害公共秩序、善良風俗之虞。</text:p>
      <text:p text:style-name="P43">二、活動內容與申請內容不符或將場地轉讓他人使用。</text:p>
      <text:p text:style-name="P44">三、活動內容有損害本場地之設施或設備之虞。</text:p>
      <text:p text:style-name="P45">四、從事營利行為或政治活動。</text:p>
      <text:p text:style-name="P46">五、其他經主管機關認定不宜使用。</text:p>
      <text:p text:style-name="P47">　　　前項情形，因可歸責於申請人之事由致主管機關撤銷或廢止核准者，已繳納之各項費用及保證金不予退還。但尚未使用場地者，得退還已繳納之保證金。</text:p>
      <text:p text:style-name="P48">第八條　　申請人因故不能於主管機關核准之時間使用場地者，應於原核准使用日七日前通知主管機關撤回申請，或申請變更使用時間或場地。</text:p>
      <text:p text:style-name="P49">　　　前項情形，經核准撤回申請者，已繳納之各項費用及保證金無息退還；經核准變更使用時間或場地者，已繳納之各項費用或保證金數額於變更後有增減時，主管機關應通知申請人補繳或退還差額。</text:p>
      <text:p text:style-name="P50">第九條　　申請人未於主管機關核准之時間使用場地者，除前條規定外，已繳納之各項費用不予退還。但因不可抗力之事由致無法使用者，已繳納之各項費用及保證金無息退還。</text:p>
      <text:p text:style-name="P51">第十條　　主管機關因故不能按原核准時間提供場地者，應於原核准使用日七日前通知申請人變更使用時間或場地。</text:p>
      <text:p text:style-name="P52">　　　前項情形，變更後應繳納之各項費用或保證金數額高於原申請者，仍按原申請之數額計收；低於原申請者，主管機關應退還其差額；申請人不能或不願變更者，主管機關得廢止原核准，已繳納之各項費用及保證金無息退還。</text:p>
      <text:p text:style-name="P53">第十一條　　申請人使用本場地與相關設施及設備，應善盡管理<text:soft-page-break/>維護之責，如有毀損，應予修復；未修復者，主管機關得逕為修復；不能修復或滅失者，申請人應照價賠償。</text:p>
      <text:p text:style-name="P54">　　　　前項修復或賠償所需費用，主管機關得自保證金中扣抵；保證金不足扣抵時，應予追償。</text:p>
      <text:p text:style-name="P55">第十二條　　申請人使用本場地與相關設施及設備完畢後，應回復原狀；申請人未回復原狀者，主管機關得代為履行，拆除物視同廢棄物處理。</text:p>
      <text:p text:style-name="P56">　　　　前項代為履行所需費用，主管機關得自保證金中扣抵；保證金不足扣抵時，應予追償。</text:p>
      <text:p text:style-name="P57">第十三條　　申請人如須布置場地、使用燈光、音響或舞台吊具等各項設備，或架設、裝置臨時性之電器或設備時，應先經主管機關同意。</text:p>
      <text:p text:style-name="P58">第十四條　　申請人如須張貼、掛置海報或宣傳資料者，應於主管機關指定地點為之；任意張貼或掛置者，主管機關得逕予拆除，申請人不得請求賠償或補償。</text:p>
      <text:p text:style-name="P59">第十五條　　保證金於場地使用完畢，經主管機關確認場地與相關設施及設備無毀損、滅失，並依規定回復原狀，且無其他應扣抵保證金之情事後，無息退還。</text:p>
      <text:p text:style-name="P60">第十六條　　申請人舉辦活動有發售（行）門票、入場券或其他票券者，應依法向本市稅捐稽徵機關辦理驗票登記。</text:p>
      <text:p text:style-name="P61">第十七條　　申請人於使用期間應負責維護人員、場地、設施及設備安全、公共秩序與環境整潔及傷病患之急救；遇有緊急狀況，應即時處理並將過程及結果通知主管機關。</text:p>
      <text:p text:style-name="P62">　　　　主管機關得衡酌活動內容，要求申請人設置安全維護措施或投保公共意外責任險。</text:p>
      <text:p text:style-name="P63">第十八條　　使用本場地時應遵守或注意之事項，由主管機關另定之，並於本場地入口或其他適當處所揭示。</text:p>
      <text:soft-page-break/>
      <text:p text:style-name="P64">第十九條　　本規則自發布日施行。</text:p>
      <text:soft-page-break/>
      <text:p text:style-name="P65">附表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9">
            <text:p text:style-name="P78"><text:span text:style-name="T79">高雄市政府社會局長青綜合服務中心場地使用收費標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<draw:connector draw:type="line" svg:x1="1.1625in" svg:y1="0.01319in" svg:x2="2.39861in" svg:y2="0.86736in" draw:z-index="251657216" draw:id="id2" draw:style-name="a2" draw:name="AutoShape 4" text:anchor-type="paragraph"><svg:desc/></draw:connector></text:span><text:span text:style-name="T84">收費項目</text:span></text:p>
            <text:p text:style-name="P85"><text:span text:style-name="T86"><draw:connector draw:type="line" svg:x1="-0.00625in" svg:y1="0.15903in" svg:x2="2.39861in" svg:y2="0.58958in" draw:z-index="251658240" draw:id="id3" draw:style-name="a3" draw:name="AutoShape 5" text:anchor-type="paragraph"><svg:desc/></draw:connector></text:span><text:span text:style-name="T87">使用時間</text:span></text:p>
            <text:p text:style-name="P88">場地</text:p>
          </table:table-cell>
          <table:covered-table-cell/>
          <table:covered-table-cell/>
          <table:table-cell table:style-name="TableCell89">
            <text:p text:style-name="P90">場地費</text:p>
          </table:table-cell>
          <table:table-cell table:style-name="TableCell91">
            <text:p text:style-name="P92">空調費</text:p>
          </table:table-cell>
          <table:table-cell table:style-name="TableCell93">
            <text:p text:style-name="P94">水電費</text:p>
          </table:table-cell>
          <table:table-cell table:style-name="TableCell95">
            <text:p text:style-name="P96">清潔費</text:p>
          </table:table-cell>
          <table:table-cell table:style-name="TableCell97">
            <text:p text:style-name="P98">投影機</text:p>
          </table:table-cell>
          <table:table-cell table:style-name="TableCell99">
            <text:p text:style-name="P100">保證金</text:p>
          </table:table-cell>
        </table:table-row>
        <table:table-row table:style-name="TableRow101">
          <table:table-cell table:style-name="TableCell102" table:number-rows-spanned="2">
            <text:p text:style-name="P103">演藝廳</text:p>
          </table:table-cell>
          <table:table-cell table:style-name="TableCell104" table:number-rows-spanned="7">
            <text:p text:style-name="P105">週</text:p>
            <text:p text:style-name="P106">一</text:p>
            <text:p text:style-name="P107">至</text:p>
            <text:p text:style-name="P108">週</text:p>
            <text:p text:style-name="P109">六</text:p>
          </table:table-cell>
          <table:table-cell table:style-name="TableCell110">
            <text:p text:style-name="P111">九時至十二時</text:p>
          </table:table-cell>
          <table:table-cell table:style-name="TableCell112" table:number-rows-spanned="2">
            <text:p text:style-name="P113">六千元</text:p>
            <text:p text:style-name="P114">（排演、預演或布置：三千元）</text:p>
          </table:table-cell>
          <table:table-cell table:style-name="TableCell115" table:number-rows-spanned="2">
            <text:p text:style-name="P116">三千元</text:p>
          </table:table-cell>
          <table:table-cell table:style-name="TableCell117" table:number-rows-spanned="2">
            <text:p text:style-name="P118">二千元</text:p>
          </table:table-cell>
          <table:table-cell table:style-name="TableCell119" table:number-rows-spanned="2">
            <text:p text:style-name="P120">一千元</text:p>
          </table:table-cell>
          <table:table-cell table:style-name="TableCell121" table:number-rows-spanned="2">
            <text:p text:style-name="P122">二千元</text:p>
          </table:table-cell>
          <table:table-cell table:style-name="TableCell123" table:number-rows-spanned="2">
            <text:p text:style-name="P124">一萬元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十四時至十七時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會議廳</text:p>
          </table:table-cell>
          <table:covered-table-cell>
            <text:p text:style-name="P139"/>
          </table:covered-table-cell>
          <table:table-cell table:style-name="TableCell140">
            <text:p text:style-name="P141">九時至十二時</text:p>
          </table:table-cell>
          <table:table-cell table:style-name="TableCell142" table:number-rows-spanned="2">
            <text:p text:style-name="P143">二千元</text:p>
          </table:table-cell>
          <table:table-cell table:style-name="TableCell144" table:number-rows-spanned="2">
            <text:p text:style-name="P145">一千元</text:p>
          </table:table-cell>
          <table:table-cell table:style-name="TableCell146" table:number-rows-spanned="2">
            <text:p text:style-name="P147">一千元</text:p>
          </table:table-cell>
          <table:table-cell table:style-name="TableCell148" table:number-rows-spanned="2">
            <text:p text:style-name="P149">一千元</text:p>
          </table:table-cell>
          <table:table-cell table:style-name="TableCell150" table:number-rows-spanned="2">
            <text:p text:style-name="P151">二千元</text:p>
          </table:table-cell>
          <table:table-cell table:style-name="TableCell152" table:number-rows-spanned="2">
            <text:p text:style-name="P153">五千元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十四時至十七時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三零一室</text:p>
          </table:table-cell>
          <table:covered-table-cell>
            <text:p text:style-name="P168"/>
          </table:covered-table-cell>
          <table:table-cell table:style-name="TableCell169">
            <text:p text:style-name="P170">九時至十二時</text:p>
          </table:table-cell>
          <table:table-cell table:style-name="TableCell171" table:number-rows-spanned="2">
            <text:p text:style-name="P172">一千元</text:p>
          </table:table-cell>
          <table:table-cell table:style-name="TableCell173" table:number-rows-spanned="2">
            <text:p text:style-name="P174">五百元</text:p>
          </table:table-cell>
          <table:table-cell table:style-name="TableCell175" table:number-rows-spanned="2">
            <text:p text:style-name="P176">五百元</text:p>
          </table:table-cell>
          <table:table-cell table:style-name="TableCell177" table:number-rows-spanned="2">
            <text:p text:style-name="P178">五百元</text:p>
          </table:table-cell>
          <table:table-cell table:style-name="TableCell179" table:number-rows-spanned="2">
            <text:p text:style-name="P180">二千元</text:p>
          </table:table-cell>
          <table:table-cell table:style-name="TableCell181" table:number-rows-spanned="2">
            <text:p text:style-name="P182">二千元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十四時至十七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展覽廳</text:p>
          </table:table-cell>
          <table:covered-table-cell>
            <text:p text:style-name="P197"/>
          </table:covered-table-cell>
          <table:table-cell table:style-name="TableCell198">
            <text:p text:style-name="P199">九時至十七時</text:p>
          </table:table-cell>
          <table:table-cell table:style-name="TableCell200">
            <text:p text:style-name="P201">二千元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五百元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一千元</text:p>
          </table:table-cell>
        </table:table-row>
        <table:table-row table:style-name="TableRow212">
          <table:table-cell table:style-name="TableCell213" table:number-columns-spanned="9">
            <text:p text:style-name="P214">備註：</text:p>
            <text:p text:style-name="P215">一、主管機關、本府所屬機關（構）、學校主辦之活動，或基於公共利益或特殊需求考量經本府專案核准同意借用場地者，各項費用全免；與主管機關或長青中心合辦之各項活動，免收場地費；其他各項費用依收費標準表收費。</text:p>
            <text:p text:style-name="P216">二、老人福利機構或團體使用本場地，得減收各項費用二分之一；老人福利機構或團體以外之其他社會福利機構或團體使用本場地，得減收場地費五分之二；其他各項費用依收費標準表收費。</text:p>
            <text:p text:style-name="P217">三、本府所屬以外機關、學校或非營利性質之教育文化團體使用本場地，得減收場地費五分之一；其他各項費用均依收費標準表收費。</text:p>
            <text:p text:style-name="P218">四、每場次收費以三小時為一基數，活動逾時一個小時以內者，加收二分之一基數之各項費用；一小時以上未滿三小時者，加收一個基數之各項費用。</text:p>
            <text:p text:style-name="P219">五、申請人須布置場地者，每場次加收該時段之空調費；排演或預演者，每場次加收該時段之空調費與二分之一水電費及清潔費；外加電源者，其電費依台灣電力股份有限公司之營業用「非時間電價」標準收費。</text:p>
            <text:p text:style-name="P220">六、幣值單位：新臺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in" fo:margin-bottom="0.6118in" fo:margin-right="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881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4</text:page-number></text:span></text:p></draw:text-box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62336" draw:id="id1" draw:style-name="a1" draw:name="Text Box 2" text:anchor-type="paragraph" svg:x="0in" svg:y="0.00069in" svg:width="0in" svg:height="0in" style:rel-width="scale" style:rel-height="scale-min"><draw:text-box><text:p text:style-name="頁尾"><text:span text:style-name="頁碼"><text:page-number text:fixed="false">5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16T02:20:00Z</meta:creation-date>
    <dc:date>2018-01-16T02:20:00Z</dc:date>
    <meta:template xlink:href="Normal.dotm" xlink:type="simple"/>
    <meta:editing-cycles>3</meta:editing-cycles>
    <meta:editing-duration>PT60S</meta:editing-duration>
    <meta:document-statistic meta:page-count="5" meta:paragraph-count="5" meta:word-count="382" meta:character-count="2557" meta:row-count="18" meta:non-whitespace-character-count="2180"/>
  </office:meta>
</office:document-meta>
</file>