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0.0145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893in" style:use-optimal-column-width="false"/>
    </style:style>
    <style:style style:name="Table9" style:family="table">
      <style:table-properties style:width="6.84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1.638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1.638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1.638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1.638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281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3604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0.3562in" style:use-optimal-row-height="false"/>
    </style:style>
    <style:style style:name="P8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81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0.3659in" style:use-optimal-row-height="false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125in" svg:y="-0.25in" svg:width="0.875in" svg:height="0.375in" style:rel-width="scale" style:rel-height="scale"><draw:text-box><text:p text:style-name="P3">附件三</text:p><text:p text:style-name="內文"/></draw:text-box><svg:desc/></draw:frame></text:span><text:span text:style-name="T4">公益彩券回饋金補助計畫</text:span><text:span text:style-name="T5">成</text:span><text:span text:style-name="T6">果</text:span><text:span text:style-name="T7">報告</text:span></text:p>
      <text:p text:style-name="P8">單位：新臺幣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年度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計畫編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計畫名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核定金額</text:p>
          </table:table-cell>
          <table:covered-table-cell/>
          <table:table-cell table:style-name="TableCell34">
            <text:p text:style-name="P35">元</text:p>
          </table:table-cell>
        </table:table-row>
        <table:table-row table:style-name="TableRow36">
          <table:table-cell table:style-name="TableCell37" table:number-columns-spanned="3">
            <text:p text:style-name="P38">執行金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賸餘金額</text:p>
          </table:table-cell>
          <table:covered-table-cell/>
          <table:table-cell table:style-name="TableCell43">
            <text:p text:style-name="P44">元</text:p>
          </table:table-cell>
        </table:table-row>
        <table:table-row table:style-name="TableRow45">
          <table:table-cell table:style-name="TableCell46">
            <text:p text:style-name="P47">計畫緣起及預期效益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目標及內容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計畫執行情形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目標達成情形</text:p>
            <text:p text:style-name="P64"/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聯 絡 人 及 主 辦 人 聯 絡 方 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主辦機關</text:p>
            <text:p text:style-name="P73">聯絡人</text:p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<text:span text:style-name="T90">執行機關（單位）及</text:span><text:span text:style-name="T91">主辦人</text:span>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>
            <text:p text:style-name="P95">聯絡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電子信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三</dc:title>
    <meta:initial-creator>王淑儀</meta:initial-creator>
    <dc:creator>Jessie</dc:creator>
    <meta:creation-date>2016-05-10T03:10:00Z</meta:creation-date>
    <dc:date>2016-05-10T03:10:00Z</dc:date>
    <meta:print-date>2008-03-20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