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318in"/>
    </style:style>
    <style:style style:name="TableColumn9" style:family="table-column">
      <style:table-column-properties style:column-width="0.5465in"/>
    </style:style>
    <style:style style:name="TableColumn10" style:family="table-column">
      <style:table-column-properties style:column-width="0.3354in"/>
    </style:style>
    <style:style style:name="TableColumn11" style:family="table-column">
      <style:table-column-properties style:column-width="0.4076in"/>
    </style:style>
    <style:style style:name="TableColumn12" style:family="table-column">
      <style:table-column-properties style:column-width="0.1048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3208in"/>
    </style:style>
    <style:style style:name="TableColumn15" style:family="table-column">
      <style:table-column-properties style:column-width="0.3208in"/>
    </style:style>
    <style:style style:name="TableColumn16" style:family="table-column">
      <style:table-column-properties style:column-width="0.6993in"/>
    </style:style>
    <style:style style:name="TableColumn17" style:family="table-column">
      <style:table-column-properties style:column-width="0.7506in"/>
    </style:style>
    <style:style style:name="TableColumn18" style:family="table-column">
      <style:table-column-properties style:column-width="0.1326in"/>
    </style:style>
    <style:style style:name="TableColumn19" style:family="table-column">
      <style:table-column-properties style:column-width="0.5868in"/>
    </style:style>
    <style:style style:name="TableColumn20" style:family="table-column">
      <style:table-column-properties style:column-width="0.7701in"/>
    </style:style>
    <style:style style:name="Table7" style:family="table">
      <style:table-properties style:width="5.922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50" style:family="table-row">
      <style:table-row-properties style:min-row-height="2.756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2" style:family="table-row">
      <style:table-row-properties style:min-row-height="2.362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3541in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3395in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2756in" fo:keep-together="always"/>
    </style:style>
    <style:style style:name="P13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39" style:family="table-row">
      <style:table-row-properties style:min-row-height="0.3541in" fo:keep-together="always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min-row-height="0.3541in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min-row-height="0.3541in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 style:min-row-height="0.3541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80" style:family="table-row">
      <style:table-row-properties style:min-row-height="0.3541in" fo:keep-together="alway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3541in" fo:keep-together="alway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00" style:family="table-row">
      <style:table-row-properties style:min-row-height="0.3541in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3.9375in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min-row-height="0.4722in" fo:keep-together="alway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29" style:family="table-row">
      <style:table-row-properties style:min-row-height="0.4722in" fo:keep-together="always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style:min-row-height="0.4722in" fo:keep-together="alway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min-row-height="0.4722in" fo:keep-together="always"/>
    </style:style>
    <style:style style:name="P24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-asian="標楷體"/>
    </style:style>
    <style:style style:name="P2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paragraph-properties fo:margin-left="0.4583in" fo:text-indent="-0.3333in">
        <style:tab-stops/>
      </style:paragraph-properties>
    </style:style>
    <style:style style:family="graphic" style:name="a0" style:parent-style-name="Graphics">
      <style:graphic-properties fo:min-width="0.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公益彩券回饋金工作計畫申請書</text:p>
      <text:p text:style-name="P2"><text:span text:style-name="T3"><draw:frame draw:z-index="251657728" draw:id="id0" draw:style-name="a0" draw:name="Text Box 2" text:anchor-type="paragraph" svg:x="-0.25in" svg:y="-0.75in" svg:width="0.875in" svg:height="0.5in" style:rel-width="scale" style:rel-height="scale"><draw:text-box><text:p text:style-name="內文"><text:span text:style-name="T4">附件</text:span><text:span text:style-name="T5">一</text:span></text:p></draw:text-box><svg:desc/></draw:frame></text:span><text:span text:style-name="T6">單位：新臺幣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年度</text:p>
          </table:table-cell>
          <table:covered-table-cell/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計畫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計畫名稱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計畫金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主辦機關</text:p>
          </table:table-cell>
          <table:covered-table-cell/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執行機關</text:p>
            <text:p text:style-name="P47">（單位）</text:p>
          </table:table-cell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內容概要</text:p>
          </table:table-cell>
          <table:table-cell table:style-name="TableCell53" table:number-columns-spanned="12">
            <text:p text:style-name="P54"><text:span text:style-name="T55">用途：</text:span><text:span text:style-name="T56">______________________________________</text:span><text:span text:style-name="T57">­</text:span><text:span text:style-name="T58">­</text:span><text:span text:style-name="T59">­________</text:span></text:p>
            <text:p text:style-name="P60">（請依「公益彩券回饋金運用及管理作業要點」第4點所定之款、目填列）</text:p>
            <text:p text:style-name="P61">內容概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期效益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3">
            <text:p text:style-name="P69">中長程計畫辦理期程及預估需求經費（本欄年度性計畫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總需求</text:p>
          </table:table-cell>
          <table:covered-table-cell/>
          <table:table-cell table:style-name="TableCell73" table:number-columns-spanned="2">
            <text:p text:style-name="P74">97年</text:p>
          </table:table-cell>
          <table:covered-table-cell/>
          <table:table-cell table:style-name="TableCell75" table:number-columns-spanned="2">
            <text:p text:style-name="P76">98年</text:p>
          </table:table-cell>
          <table:covered-table-cell/>
          <table:table-cell table:style-name="TableCell77" table:number-columns-spanned="2">
            <text:p text:style-name="P78">99年</text:p>
          </table:table-cell>
          <table:covered-table-cell/>
          <table:table-cell table:style-name="TableCell79">
            <text:p text:style-name="P80">100年</text:p>
          </table:table-cell>
          <table:table-cell table:style-name="TableCell81">
            <text:p text:style-name="P82">101年</text:p>
          </table:table-cell>
          <table:table-cell table:style-name="TableCell83" table:number-columns-spanned="2">
            <text:p text:style-name="P84">102年</text:p>
          </table:table-cell>
          <table:covered-table-cell/>
          <table:table-cell table:style-name="TableCell85">
            <text:p text:style-name="P86">103年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13">
            <text:p text:style-name="P106"><text:span text:style-name="T107">○</text:span><text:span text:style-name="T108"><text:s/></text:span><text:span text:style-name="T109">年</text:span><text:span text:style-name="T110"><text:s/></text:span><text:span text:style-name="T111">預</text:span><text:span text:style-name="T112"><text:s/></text:span><text:span text:style-name="T113">算</text:span><text:span text:style-name="T114"><text:s/></text:span><text:span text:style-name="T115">編</text:span><text:span text:style-name="T116"><text:s/></text:span><text:span text:style-name="T117">列</text:span><text:span text:style-name="T118"><text:s/></text:span><text:span text:style-name="T119">說</text:span><text:span text:style-name="T120"><text:s/></text:span><text:span text:style-name="T121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用 途</text:p>
          </table:table-cell>
          <table:covered-table-cell/>
          <table:table-cell table:style-name="TableCell125" table:number-columns-spanned="7">
            <text:p text:style-name="P126">預 算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 table:number-rows-spanned="2">
            <text:p text:style-name="P128"><text:span text:style-name="T129">計算及使用說明</text:span>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>合 <text:s/>計</text:p>
          </table:table-cell>
          <table:covered-table-cell/>
          <table:covered-table-cell/>
          <table:table-cell table:style-name="TableCell134" table:number-columns-spanned="2">
            <text:p text:style-name="P135">經常門</text:p>
          </table:table-cell>
          <table:covered-table-cell/>
          <table:table-cell table:style-name="TableCell136" table:number-columns-spanned="2">
            <text:p text:style-name="P137">資本門</text:p>
          </table: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 table:number-rows-spanned="7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3">
            <text:p text:style-name="P212">綜 合 初 審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聯 絡 人 及 主 辦 人 聯 絡 方 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 table:number-rows-spanned="2">
            <text:p text:style-name="P221">主辦機關</text:p>
            <text:p text:style-name="P222">聯絡人</text:p>
          </table:table-cell>
          <table:covered-table-cell/>
          <table:covered-table-cell/>
          <table:table-cell table:style-name="TableCell223" table:number-columns-spanned="4" table:number-rows-spanned="2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聯絡電話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 table:number-columns-spanned="2">
            <text:p text:style-name="P233">電子信箱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2">
            <text:p text:style-name="P238"><text:span text:style-name="T239">執行機關（單位）</text:span><text:span text:style-name="T240">主辦人</text:span></text:p>
          </table:table-cell>
          <table:covered-table-cell/>
          <table:covered-table-cell/>
          <table:table-cell table:style-name="TableCell241" table:number-columns-spanned="4" table:number-rows-spanned="2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聯絡電話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table-cell table:style-name="TableCell250" table:number-columns-spanned="2">
            <text:p text:style-name="P251">電子信箱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</table:table>
      <text:p text:style-name="P254">註：主辦機關應視個案需要，檢附其他所需文件。</text:p>
      <text:p text:style-name="P2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益彩券回饋金工作計畫申請書</dc:title>
    <meta:initial-creator>王淑儀</meta:initial-creator>
    <dc:creator>Jessie</dc:creator>
    <meta:creation-date>2016-05-10T03:11:00Z</meta:creation-date>
    <dc:date>2016-05-10T03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3" meta:row-count="3" meta:non-whitespace-character-count="395"/>
  </office:meta>
</office:document-meta>
</file>