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indent="0.3333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" style:parent-style-name="內文" style:list-style-name="LFO2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10" style:parent-style-name="內文" style:list-style-name="LFO2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11" style:parent-style-name="內文" style:list-style-name="LFO2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style:snap-to-layout-grid="false" fo:margin-left="0.875in" fo:text-indent="-0.87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14" style:parent-style-name="內文" style:list-style-name="LFO2" style:family="paragraph">
      <style:paragraph-properties style:snap-to-layout-grid="false">
        <style:tab-stops>
          <style:tab-stop style:type="left" style:position="0.2812in"/>
        </style:tab-stops>
      </style:paragraph-properties>
      <style:text-properties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style:snap-to-layout-grid="false">
        <style:tab-stops>
          <style:tab-stop style:type="left" style:position="0.2812in"/>
        </style:tab-stops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left="0.5937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left="0.5937in">
        <style:tab-stops/>
      </style:paragraph-properties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6.7111in"/>
    </style:style>
    <style:style style:name="Table18" style:family="table">
      <style:table-properties style:width="6.7111in" fo:margin-left="0in" table:align="left"/>
    </style:style>
    <style:style style:name="TableRow20" style:family="table-row">
      <style:table-row-properties style:min-row-height="1.478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高雄市○○○災民收容生活公約(參考範例)</text:span></text:p>
      <text:p text:style-name="P3"/>
      <text:p text:style-name="P4">為使災害發生成立避難收容場所時，各收容民眾能享有安全適宜之生活空間，特訂定本公約。</text:p>
      <text:p text:style-name="P5"/>
      <text:p text:style-name="P6"/>
      <text:list text:style-name="LFO2" text:continue-numbering="true">
        <text:list-item>
          <text:p text:style-name="P7">隨時配合現場工作人員辦理各項事務，例如身分登記、物資發放、任務指派等…。</text:p>
        </text:list-item>
        <text:list-item>
          <text:p text:style-name="P8">收容場所室內外空間、自身衣著、寢具儘量保持整齊清潔，請勿裸露上半身或僅穿個人貼身衣物於公共空間走動，不得讓寵物進入室內空間。</text:p>
        </text:list-item>
        <text:list-item>
          <text:p text:style-name="P9">出入室內或上下樓梯，步履輕緩，保持寧靜且不大聲喧嘩。使用收錄音機、電視機，及談話等各種聲音均不會過高，並適時，以免干擾同室室友或近鄰。</text:p>
        </text:list-item>
        <text:list-item>
          <text:p text:style-name="P10">不於室內及公開場所有聚賭、酗酒等情事。</text:p>
        </text:list-item>
        <text:list-item>
          <text:p text:style-name="P11">居住於安置場所時將適時開關窗戶及通風口，保持空氣流通。並適時開關電器用品及自來水，藉以節省能源。</text:p>
        </text:list-item>
        <text:list-item>
          <text:p text:style-name="P12">為維護他人安全，應小心火燭、謹慎門窗。公共空間與通道不堆放個人物品影響通行。</text:p>
        </text:list-item>
        <text:list-item>
          <text:p text:style-name="P13">未經允許，不擅動他人物品，不擅闖非開放及他人居住空間。個人重要物品請隨身攜帶以保安全，收容場所不負保管、遺失、損害等責任。</text:p>
        </text:list-item>
        <text:list-item>
          <text:p text:style-name="P14">互相包容體諒，不與他人爭吵衝突。自助互助，共體時艱。</text:p>
        </text:list-item>
        <text:list-item>
          <text:p text:style-name="P15">隨行車輛遵照收容場所之工作人員指揮及停放。</text:p>
        </text:list-item>
      </text:list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齊心合力 維持管理避難收容場所</text:p>
            <text:p text:style-name="P23"><text:span text:style-name="T24"><text:s text:c="4"/>災害發生時，在救災人物力有限的情況下，開設和維持管理避難收容所，需要管理人員、市府或區公所人員和避難收容市民的共同協助方可進行，請自動提供協助或分擔維</text:span><text:span text:style-name="T25">持收容所</text:span><text:span text:style-name="T26">運作相關工作。分發救災物資時，發揮互助互讓的精神，方可保證收容工作得以順利</text:span><text:span text:style-name="T27">進行</text:span><text:span text:style-name="T28">下去。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○○○災民收容生活公約(參考範例)</dc:title>
    <meta:initial-creator>User</meta:initial-creator>
    <dc:creator>User</dc:creator>
    <meta:creation-date>2017-09-15T01:14:00Z</meta:creation-date>
    <dc:date>2017-09-15T01:14:00Z</dc:date>
    <meta:print-date>2011-07-18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