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 style:page-number="37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line-height="120%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list-style-name="LFO1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4" style:parent-style-name="內文" style:list-style-name="LFO1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5" style:parent-style-name="內文" style:list-style-name="LFO1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6" style:parent-style-name="內文" style:list-style-name="LFO6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7" style:parent-style-name="內文" style:list-style-name="LFO6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8" style:parent-style-name="內文" style:list-style-name="LFO6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9" style:parent-style-name="內文" style:list-style-name="LFO6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10" style:parent-style-name="內文" style:list-style-name="LFO6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11" style:parent-style-name="內文" style:list-style-name="LFO1" style:family="paragraph">
      <style:paragraph-properties style:snap-to-layout-grid="false" fo:line-height="120%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-asian="標楷體" fo:font-size="17pt" style:font-size-asian="17pt" style:font-size-complex="17pt"/>
    </style:style>
    <style:style style:name="P22" style:parent-style-name="內文" style:list-style-name="LFO2" style:family="paragraph">
      <style:paragraph-properties style:snap-to-layout-grid="false" fo:line-height="120%">
        <style:tab-stops>
          <style:tab-stop style:type="left" style:position="-0.3861in"/>
        </style:tab-stops>
      </style:paragraph-properties>
      <style:text-properties style:font-name-asian="標楷體" fo:font-size="17pt" style:font-size-asian="17pt" style:font-size-complex="17pt"/>
    </style:style>
    <style:style style:name="P23" style:parent-style-name="內文" style:list-style-name="LFO2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24" style:parent-style-name="內文" style:list-style-name="LFO2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25" style:parent-style-name="內文" style:list-style-name="LFO2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26" style:parent-style-name="內文" style:list-style-name="LFO1" style:family="paragraph">
      <style:paragraph-properties style:snap-to-layout-grid="false" fo:line-height="120%"/>
      <style:text-properties style:font-name-asian="標楷體" fo:font-size="17pt" style:font-size-asian="17pt" style:font-size-complex="17pt"/>
    </style:style>
    <style:style style:name="P27" style:parent-style-name="內文" style:list-style-name="LFO3" style:family="paragraph">
      <style:paragraph-properties style:snap-to-layout-grid="false" fo:line-height="120%" fo:margin-left="0.5909in" fo:text-indent="-0.3513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-asian="標楷體" fo:font-style="italic" style:font-style-asian="italic" fo:font-size="17pt" style:font-size-asian="17pt" style:font-size-complex="17pt"/>
    </style:style>
    <style:style style:name="T38" style:parent-style-name="預設段落字型" style:family="text">
      <style:text-properties style:font-name-asian="標楷體" fo:font-style="italic" style:font-style-asian="italic" fo:font-size="17pt" style:font-size-asian="17pt" style:font-size-complex="17pt"/>
    </style:style>
    <style:style style:name="P39" style:parent-style-name="內文" style:list-style-name="LFO3" style:family="paragraph">
      <style:paragraph-properties style:snap-to-layout-grid="false" fo:line-height="120%" fo:margin-left="0.5909in" fo:text-indent="-0.351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size="17pt" style:font-size-asian="17pt" style:font-size-complex="17pt"/>
    </style:style>
    <style:style style:name="T41" style:parent-style-name="預設段落字型" style:family="text">
      <style:text-properties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-asian="標楷體" fo:font-size="17pt" style:font-size-asian="17pt" style:font-size-complex="17pt"/>
    </style:style>
    <style:style style:name="T44" style:parent-style-name="預設段落字型" style:family="text">
      <style:text-properties style:font-name-asian="標楷體" fo:font-size="17pt" style:font-size-asian="17pt" style:font-size-complex="17pt"/>
    </style:style>
    <style:style style:name="T45" style:parent-style-name="預設段落字型" style:family="text">
      <style:text-properties style:font-name-asian="標楷體" fo:font-size="17pt" style:font-size-asian="17pt" style:font-size-complex="17pt"/>
    </style:style>
    <style:style style:name="T46" style:parent-style-name="預設段落字型" style:family="text">
      <style:text-properties style:font-name-asian="標楷體" fo:font-size="17pt" style:font-size-asian="17pt" style:font-size-complex="17pt"/>
    </style:style>
    <style:style style:name="T47" style:parent-style-name="預設段落字型" style:family="text">
      <style:text-properties style:font-name-asian="標楷體" fo:font-size="17pt" style:font-size-asian="17pt" style:font-size-complex="17pt"/>
    </style:style>
    <style:style style:name="P48" style:parent-style-name="內文" style:list-style-name="LFO3" style:family="paragraph">
      <style:paragraph-properties style:snap-to-layout-grid="false" fo:line-height="120%" fo:margin-left="0.5909in" fo:text-indent="-0.351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7pt" style:font-size-asian="17pt" style:font-size-complex="17pt"/>
    </style:style>
    <style:style style:name="T50" style:parent-style-name="預設段落字型" style:family="text">
      <style:text-properties style:font-name-asian="標楷體" fo:font-size="17pt" style:font-size-asian="17pt" style:font-size-complex="17pt"/>
    </style:style>
    <style:style style:name="T51" style:parent-style-name="預設段落字型" style:family="text">
      <style:text-properties style:font-name-asian="標楷體" fo:font-size="17pt" style:font-size-asian="17pt" style:font-size-complex="17pt"/>
    </style:style>
    <style:style style:name="T52" style:parent-style-name="預設段落字型" style:family="text">
      <style:text-properties style:font-name-asian="標楷體" fo:font-size="17pt" style:font-size-asian="17pt" style:font-size-complex="17pt"/>
    </style:style>
    <style:style style:name="T53" style:parent-style-name="預設段落字型" style:family="text">
      <style:text-properties style:font-name-asian="標楷體" fo:font-size="17pt" style:font-size-asian="17pt" style:font-size-complex="17pt"/>
    </style:style>
    <style:style style:name="T54" style:parent-style-name="預設段落字型" style:family="text">
      <style:text-properties style:font-name-asian="標楷體" fo:font-size="17pt" style:font-size-asian="17pt" style:font-size-complex="17pt"/>
    </style:style>
    <style:style style:name="P55" style:parent-style-name="內文" style:family="paragraph">
      <style:text-properties fo:font-weight="bold" style:font-weight-asian="bold" fo:color="#000000" fo:font-size="17pt" style:font-size-asian="17pt" style:font-size-complex="17pt"/>
    </style:style>
    <style:style style:name="T56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57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58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59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60" style:parent-style-name="預設段落字型" style:family="text">
      <style:text-properties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高雄市人民團體召開會員（代表）大會、理監事會</text:p>
      <text:p text:style-name="P2">應報送社會局備查各類表件名稱參考資料</text:p>
      <text:list text:style-name="LFO1" text:continue-numbering="true">
        <text:list-item>
          <text:p text:style-name="P3">會員（代表）大會於開會15日前、理監事會議於開會7日前將會議種類、時間、地點及議程以書面通知各應出席人員。</text:p>
        </text:list-item>
        <text:list-item>
          <text:p text:style-name="P4">會員（代表）大會會議紀錄於會後30日內函報社會局備查。</text:p>
        </text:list-item>
        <text:list-item>
          <text:p text:style-name="P5">理監事會會議紀錄決議未涉及下列議案者，不需函報會議紀錄至社會局備查：</text:p>
        </text:list-item>
      </text:list>
      <text:list text:style-name="LFO6" text:continue-numbering="true">
        <text:list-item>
          <text:p text:style-name="P6">選任職員異動。</text:p>
        </text:list-item>
        <text:list-item>
          <text:p text:style-name="P7">訂定分區選舉辦法、通訊選舉辦法。</text:p>
        </text:list-item>
        <text:list-item>
          <text:p text:style-name="P8">團體會址變更。</text:p>
        </text:list-item>
        <text:list-item>
          <text:p text:style-name="P9">年度結餘經費運用具體計畫書。</text:p>
        </text:list-item>
        <text:list-item>
          <text:p text:style-name="P10">車輛使用牌照稅減免。</text:p>
        </text:list-item>
      </text:list>
      <text:list text:style-name="LFO1" text:continue-numbering="true">
        <text:list-item>
          <text:p text:style-name="P11"><text:span text:style-name="T12">報送會議紀錄應檢附</text:span><text:span text:style-name="T13">公文</text:span><text:span text:style-name="T14">（</text:span><text:span text:style-name="T15">參考公文範例</text:span><text:span text:style-name="T16">）</text:span><text:span text:style-name="T17">核</text:span><text:span text:style-name="T18">蓋</text:span><text:span text:style-name="T19">理事長條戳章或圖記</text:span><text:span text:style-name="T20">並附送下列資料：</text:span><text:span text:style-name="T21">（公文不可使用影本）</text:span></text:p>
        </text:list-item>
      </text:list>
      <text:list text:style-name="LFO2" text:continue-numbering="true">
        <text:list-item>
          <text:p text:style-name="P22">會員（代表）大會紀錄（含簽到表影本）</text:p>
        </text:list-item>
        <text:list-item>
          <text:p text:style-name="P23">理事、監事會會議紀錄（含簽到表影本）</text:p>
        </text:list-item>
        <text:list-item>
          <text:p text:style-name="P24">年度經費收支決算表、年度計畫及年度經費收支預算表</text:p>
        </text:list-item>
        <text:list-item>
          <text:p text:style-name="P25">如遇任期屆滿辦理改選，應檢附改選報告暨職員一覽表（於右下角核蓋圖記）、理事長當選證書申請表各1份。</text:p>
        </text:list-item>
      </text:list>
      <text:list text:style-name="LFO1" text:continue-numbering="true">
        <text:list-item>
          <text:p text:style-name="P26">另有修改章程、變更會址、變更圖記者，需檢附資料如下：</text:p>
        </text:list-item>
      </text:list>
      <text:list text:style-name="LFO3" text:continue-numbering="true">
        <text:list-item>
          <text:p text:style-name="P27"><text:span text:style-name="T28">修正章程條文對照表、</text:span><text:span text:style-name="T29">修正後</text:span><text:span text:style-name="T30">章程</text:span><text:span text:style-name="T31">全文</text:span><text:span text:style-name="T32">（請於首頁填上章程通過及修改屆次及日期）</text:span><text:span text:style-name="T33">各</text:span><text:span text:style-name="T34">1</text:span><text:span text:style-name="T35">份。</text:span><text:span text:style-name="T36"><text:s/></text:span><text:span text:style-name="T37">~</text:span><text:span text:style-name="T38">請加蓋「圖記」</text:span></text:p>
        </text:list-item>
        <text:list-item>
          <text:p text:style-name="P39"><text:span text:style-name="T40">會址使用同意書（變更會址）</text:span><text:span text:style-name="T41">1</text:span><text:span text:style-name="T42">份，並附</text:span><text:span text:style-name="T43">最新一期房屋稅單</text:span><text:span text:style-name="T44">影本或權狀影本或租賃契約書</text:span><text:span text:style-name="T45">1</text:span><text:span text:style-name="T46">份</text:span><text:span text:style-name="T47">。</text:span></text:p>
        </text:list-item>
        <text:list-item>
          <text:p text:style-name="P48"><text:span text:style-name="T49">高雄市人民團體舊圖記截角及新圖記圖模印鑑證明紙</text:span><text:span text:style-name="T50">、</text:span><text:span text:style-name="T51">圖記印鑑證明書</text:span><text:span text:style-name="T52">各</text:span><text:span text:style-name="T53">1</text:span><text:span text:style-name="T54">份。</text:span></text:p>
        </text:list-item>
      </text:list>
      <text:p text:style-name="P55">電話：(07)3344885轉1社會局人民團體科</text:p>
      <text:p text:style-name="內文"><text:span text:style-name="T56">相關表件下載可至高雄市政府社會局網頁</text:span><text:soft-page-break/><text:span text:style-name="T57">https://socbu.kcg.gov.tw/index.php</text:span><text:span text:style-name="T58">→便民服務（上列）→下載專區→分類點選下拉式選項</text:span><text:span text:style-name="T59">-</text:span><text:span text:style-name="T60">人民團體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 立 大 會</dc:title>
    <dc:description/>
    <dc:subject/>
    <meta:initial-creator>社會局</meta:initial-creator>
    <dc:creator>user</dc:creator>
    <meta:creation-date>2023-10-24T00:10:00Z</meta:creation-date>
    <dc:date>2023-10-24T00:10:00Z</dc:date>
    <meta:print-date>2021-03-05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