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本文" style:family="paragraph">
      <style:paragraph-properties fo:text-align="center" fo:margin-bottom="0in" fo:line-height="0.3194in"/>
      <style:text-properties style:font-name="Comic Sans MS" style:font-name-asian="標楷體" fo:font-size="14pt" style:font-size-asian="14pt" style:font-size-complex="14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5.143in"/>
    </style:style>
    <style:style style:name="TableColumn6" style:family="table-column">
      <style:table-column-properties style:column-width="1.0097in"/>
    </style:style>
    <style:style style:name="Table3" style:family="table">
      <style:table-properties style:width="7.3347in" fo:margin-left="0in" table:align="left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widows="0" fo:orphans="0" style:snap-to-layout-grid="false" fo:text-align="center" fo:margin-bottom="0in" fo:line-height="0.2777in" fo:margin-left="1in" fo:margin-right="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4" style:family="table-row">
      <style:table-row-properties style:min-row-height="1.406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widows="0" fo:orphans="0" style:snap-to-layout-grid="false" fo:text-align="justify" fo:margin-bottom="0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3" style:parent-style-name="本文" style:family="paragraph">
      <style:paragraph-properties fo:widows="0" fo:orphans="0" style:snap-to-layout-grid="false" fo:text-align="justify" fo:margin-bottom="0in" fo:line-height="0.2777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本文" style:family="paragraph">
      <style:paragraph-properties fo:widows="0" fo:orphans="0" style:snap-to-layout-grid="false" fo:text-align="justify" fo:margin-bottom="0in" fo:line-height="0.2777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本文" style:family="paragraph">
      <style:paragraph-properties fo:widows="0" fo:orphans="0" style:snap-to-layout-grid="false" fo:text-align="justify" fo:margin-bottom="0in" fo:line-height="0.2777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6" style:parent-style-name="本文" style:family="paragraph">
      <style:paragraph-properties fo:widows="0" fo:orphans="0" style:snap-to-layout-grid="false" fo:text-align="justify" fo:margin-bottom="0in" fo:line-height="0.2777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29" style:family="table-row">
      <style:table-row-properties style:min-row-height="0.2812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widows="0" fo:orphans="0" style:snap-to-layout-grid="false" fo:text-align="justify" fo:margin-bottom="0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4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35" style:parent-style-name="本文" style:family="paragraph">
      <style:paragraph-properties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本文" style:family="paragraph">
      <style:paragraph-properties fo:widows="0" fo:orphans="0" style:snap-to-layout-grid="false" fo:text-align="justify" fo:margin-bottom="0in" fo:line-height="0.2777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41" style:family="table-row">
      <style:table-row-properties style:min-row-height="0.2777in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本文" style:family="paragraph">
      <style:paragraph-properties fo:widows="0" fo:orphans="0" style:snap-to-layout-grid="false" fo:text-align="justify" fo:margin-bottom="0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45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46" style:family="table-row">
      <style:table-row-properties style:min-row-height="0.2777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9" style:parent-style-name="本文" style:family="paragraph">
      <style:paragraph-properties fo:widows="0" fo:orphans="0" style:snap-to-layout-grid="false" fo:text-align="justify" fo:margin-bottom="0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50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54" style:parent-style-name="本文" style:family="paragraph">
      <style:paragraph-properties fo:widows="0" fo:orphans="0" style:snap-to-layout-grid="false" fo:text-align="justify" fo:margin-bottom="0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55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56" style:family="table-row">
      <style:table-row-properties style:min-row-height="0.2777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本文" style:family="paragraph">
      <style:paragraph-properties fo:widows="0" fo:orphans="0" style:snap-to-layout-grid="false" fo:text-align="justify" fo:margin-bottom="0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60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61" style:family="table-row">
      <style:table-row-properties style:min-row-height="0.5694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本文" style:family="paragraph">
      <style:paragraph-properties fo:widows="0" fo:orphans="0" style:snap-to-layout-grid="false" fo:text-align="justify" fo:margin-bottom="0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65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66" style:family="table-row">
      <style:table-row-properties style:min-row-height="0.62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69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70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widows="0" fo:orphans="0" style:snap-to-layout-grid="false" fo:text-align="justify" fo:margin-bottom="0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73" style:parent-style-name="本文" style:family="paragraph">
      <style:paragraph-properties fo:widows="0" fo:orphans="0" style:snap-to-layout-grid="false" fo:text-align="justify" fo:margin-bottom="0in" fo:line-height="0.2777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4" style:parent-style-name="本文" style:family="paragraph">
      <style:paragraph-properties fo:widows="0" fo:orphans="0" style:snap-to-layout-grid="false" fo:text-align="justify" fo:margin-bottom="0in" fo:line-height="0.2777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77" style:family="table-row">
      <style:table-row-properties style:min-row-height="0.899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80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81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84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87" style:family="table-row">
      <style:table-row-properties style:min-row-height="0.33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widows="0" fo:orphans="0" style:snap-to-layout-grid="false" fo:text-align="justify" fo:margin-bottom="0in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1.431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98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1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04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5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6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7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10" style:family="table-row">
      <style:table-row-properties style:min-row-height="0.2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17" style:family="table-row">
      <style:table-row-properties style:min-row-height="0.944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0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1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2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5" style:parent-style-name="本文" style:family="paragraph">
      <style:paragraph-properties fo:widows="0" fo:orphans="0" style:snap-to-layout-grid="false" fo:text-align="justify" fo:margin-bottom="0in" fo:line-height="0.2777in" fo:margin-left="0.2916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26" style:parent-style-name="本文" style:family="paragraph">
      <style:paragraph-properties fo:widows="0" fo:orphans="0" style:snap-to-layout-grid="false" fo:text-align="justify" fo:margin-bottom="0in" fo:line-height="0.2777in" fo:margin-left="0.068in" fo:text-indent="-0.06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29" style:family="table-row">
      <style:table-row-properties style:min-row-height="0.428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0" fo:orphans="0" style:snap-to-layout-grid="false" fo:text-align="center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4" style:parent-style-name="本文" style:family="paragraph">
      <style:paragraph-properties fo:widows="0" fo:orphans="0" style:snap-to-layout-grid="false" fo:text-align="justify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widows="0" fo:orphans="0" style:snap-to-layout-grid="false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人民團體應填報社會局備查各類表件檢核表</text:p>
      <text:p text:style-name="P2">（本表請於文件寄出前自行檢核，免送局備查。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核欄位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□是□否</text:p>
            <text:p text:style-name="P17">□是□否</text:p>
            <text:p text:style-name="P18">□是□否</text:p>
            <text:p text:style-name="P19">□是□否</text:p>
            <text:p text:style-name="P20">□是□否</text:p>
          </table:table-cell>
          <table:table-cell table:style-name="TableCell21">
            <text:p text:style-name="P22">◎公文</text:p>
            <text:p text:style-name="P23">1.團體名稱。</text:p>
            <text:p text:style-name="P24">2.發文日期。</text:p>
            <text:p text:style-name="P25">3.文號及連絡人、聯絡電話、地址。</text:p>
            <text:p text:style-name="P26">4.理事長署名且蓋印，或蓋印協會圖記</text:p>
          </table:table-cell>
          <table:table-cell table:style-name="TableCell27">
            <text:p text:style-name="P28">公文不得以影本寄送</text:p>
          </table:table-cell>
        </table:table-row>
        <table:table-row table:style-name="TableRow29">
          <table:table-cell table:style-name="TableCell30">
            <text:p text:style-name="P31">□是□否</text:p>
          </table:table-cell>
          <table:table-cell table:style-name="TableCell32" table:number-rows-spanned="6">
            <text:p text:style-name="P33">會員大會會議紀錄（含出席人員簽到影本）1份</text:p>
            <text:p text:style-name="P34">1.載明大會屆次、時間、地點、出席人數。</text:p>
            <text:p text:style-name="P35">2.討論提案之年度決算表、工作計畫及預算表，與附件一致。</text:p>
            <text:p text:style-name="P36">3.討論提案及臨時動議皆完整繕打決議結果。</text:p>
            <text:p text:style-name="P37">4.選舉事項記明監票員、發票員、唱票員、記票員。</text:p>
            <text:p text:style-name="P38">5.選舉結果列出所有理、監事候選人得票票數，並記明理事、監事、候補理事及候補監事當選名單。</text:p>
          </table:table-cell>
          <table:table-cell table:style-name="TableCell39" table:number-rows-spanned="6">
            <text:p text:style-name="P40"/>
          </table:table-cell>
        </table:table-row>
        <table:table-row table:style-name="TableRow41">
          <table:table-cell table:style-name="TableCell42">
            <text:p text:style-name="P43">□是□否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□是□否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□是□否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□是□否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□是□否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□是□否</text:p>
            <text:p text:style-name="P69">□是□否</text:p>
            <text:p text:style-name="P70">□是□否</text:p>
          </table:table-cell>
          <table:table-cell table:style-name="TableCell71">
            <text:p text:style-name="P72">理、監事會議紀錄（含出席人員簽到影本）1份</text:p>
            <text:p text:style-name="P73">1.選舉事項：監票員、發票員、唱票員、記票員</text:p>
            <text:p text:style-name="P74">2.選舉結果需將當選理、監事得票票數列出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□是□否</text:p>
            <text:p text:style-name="P80">□是□否</text:p>
            <text:p text:style-name="P81">□是□否</text:p>
          </table:table-cell>
          <table:table-cell table:style-name="TableCell82">
            <text:p text:style-name="P83">改選報告暨職員一覽表1份</text:p>
            <text:p text:style-name="P84">於右下角核蓋圖記。</text:p>
          </table:table-cell>
          <table:table-cell table:style-name="TableCell85">
            <text:p text:style-name="P86">改選時檢附</text:p>
          </table:table-cell>
        </table:table-row>
        <table:table-row table:style-name="TableRow87">
          <table:table-cell table:style-name="TableCell88">
            <text:p text:style-name="P89">□是□否</text:p>
          </table:table-cell>
          <table:table-cell table:style-name="TableCell90">
            <text:p text:style-name="P91"><text:span text:style-name="T92">理事長當選證書申請表1份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□是□否</text:p>
            <text:p text:style-name="P98">□是□否</text:p>
            <text:p text:style-name="P99">□是□否</text:p>
            <text:p text:style-name="P100">□是□否</text:p>
            <text:p text:style-name="P101">□是□否</text:p>
          </table:table-cell>
          <table:table-cell table:style-name="TableCell102">
            <text:p text:style-name="P103">會員大會附件1式</text:p>
            <text:p text:style-name="P104">1.工作報告</text:p>
            <text:p text:style-name="P105">2.年度工作計畫</text:p>
            <text:p text:style-name="P106">3.年度經費收支決算表、收支預算表</text:p>
            <text:p text:style-name="P107">4.會計、總幹事及團體負責人核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□是□否</text:p>
          </table:table-cell>
          <table:table-cell table:style-name="TableCell113">
            <text:p text:style-name="P114">財產目錄（有購置設備如電腦、辦公桌等等）</text:p>
          </table:table-cell>
          <table:table-cell table:style-name="TableCell115">
            <text:p text:style-name="P116">無免附</text:p>
          </table:table-cell>
        </table:table-row>
        <table:table-row table:style-name="TableRow117">
          <table:table-cell table:style-name="TableCell118">
            <text:p text:style-name="P119">□是□否</text:p>
            <text:p text:style-name="P120">□是□否</text:p>
            <text:p text:style-name="P121"/>
            <text:p text:style-name="P122">□是□否</text:p>
          </table:table-cell>
          <table:table-cell table:style-name="TableCell123">
            <text:p text:style-name="P124">組織章程(請於右上角核蓋圖記)</text:p>
            <text:p text:style-name="P125">*【成立大會：章程2份於右上角記載○年○月○日成立大會通過】</text:p>
            <text:p text:style-name="P126">*如有修正章程，需另附『用印之修正條文對照表』及修正後章程各1份。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□是□否</text:p>
          </table:table-cell>
          <table:table-cell table:style-name="TableCell132">
            <text:p text:style-name="P133">會址使用同意書（或租賃契約）1份</text:p>
            <text:p text:style-name="P134">（含最新一期房屋稅單影本或建物所有權狀影本）</text:p>
          </table:table-cell>
          <table:table-cell table:style-name="TableCell135">
            <text:p text:style-name="P136">有提案討論會址事項時，方須檢附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本文"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auto-update="true">
      <style:text-properties fo:font-weight="bold" style:font-weight-asian="bold" fo:hyphenate="false"/>
    </style:style>
    <style:style style:name="樣式1" style:display-name="樣式1" style:family="paragraph" style:parent-style-name="內文"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人民團體 □成立大會 □改選</dc:title>
    <dc:description/>
    <dc:subject/>
    <meta:initial-creator>TIGER-XP</meta:initial-creator>
    <dc:creator>user</dc:creator>
    <meta:creation-date>2023-08-28T08:58:00Z</meta:creation-date>
    <dc:date>2023-08-28T08:59:00Z</dc:date>
    <meta:print-date>2011-11-07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