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3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1.4041in" fo:text-indent="-0.9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625in"/>
    </style:style>
    <style:style style:name="TableColumn67" style:family="table-column">
      <style:table-column-properties style:column-width="0.7229in"/>
    </style:style>
    <style:style style:name="TableColumn68" style:family="table-column">
      <style:table-column-properties style:column-width="0.7229in"/>
    </style:style>
    <style:style style:name="TableColumn69" style:family="table-column">
      <style:table-column-properties style:column-width="0.7229in"/>
    </style:style>
    <style:style style:name="TableColumn70" style:family="table-column">
      <style:table-column-properties style:column-width="0.7229in"/>
    </style:style>
    <style:style style:name="TableColumn71" style:family="table-column">
      <style:table-column-properties style:column-width="0.7229in"/>
    </style:style>
    <style:style style:name="Table65" style:family="table">
      <style:table-properties style:width="4.2395in" fo:margin-left="0.5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text-indent="0.5in"/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625in"/>
    </style:style>
    <style:style style:name="TableColumn127" style:family="table-column">
      <style:table-column-properties style:column-width="0.7229in"/>
    </style:style>
    <style:style style:name="TableColumn128" style:family="table-column">
      <style:table-column-properties style:column-width="0.7229in"/>
    </style:style>
    <style:style style:name="TableColumn129" style:family="table-column">
      <style:table-column-properties style:column-width="0.7229in"/>
    </style:style>
    <style:style style:name="TableColumn130" style:family="table-column">
      <style:table-column-properties style:column-width="0.7229in"/>
    </style:style>
    <style:style style:name="TableColumn131" style:family="table-column">
      <style:table-column-properties style:column-width="0.7229in"/>
    </style:style>
    <style:style style:name="Table125" style:family="table">
      <style:table-properties style:width="4.2395in" fo:margin-left="0.5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text-indent="0.5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625in"/>
    </style:style>
    <style:style style:name="TableColumn162" style:family="table-column">
      <style:table-column-properties style:column-width="0.7229in"/>
    </style:style>
    <style:style style:name="TableColumn163" style:family="table-column">
      <style:table-column-properties style:column-width="0.7229in"/>
    </style:style>
    <style:style style:name="TableColumn164" style:family="table-column">
      <style:table-column-properties style:column-width="0.7229in"/>
    </style:style>
    <style:style style:name="TableColumn165" style:family="table-column">
      <style:table-column-properties style:column-width="0.7229in"/>
    </style:style>
    <style:style style:name="TableColumn166" style:family="table-column">
      <style:table-column-properties style:column-width="0.7229in"/>
    </style:style>
    <style:style style:name="Table160" style:family="table">
      <style:table-properties style:width="4.2395in" fo:margin-left="0.5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text-indent="0.5in"/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625in"/>
    </style:style>
    <style:style style:name="TableColumn196" style:family="table-column">
      <style:table-column-properties style:column-width="0.7229in"/>
    </style:style>
    <style:style style:name="TableColumn197" style:family="table-column">
      <style:table-column-properties style:column-width="0.7229in"/>
    </style:style>
    <style:style style:name="TableColumn198" style:family="table-column">
      <style:table-column-properties style:column-width="0.7229in"/>
    </style:style>
    <style:style style:name="TableColumn199" style:family="table-column">
      <style:table-column-properties style:column-width="0.7229in"/>
    </style:style>
    <style:style style:name="TableColumn200" style:family="table-column">
      <style:table-column-properties style:column-width="0.7229in"/>
    </style:style>
    <style:style style:name="Table194" style:family="table">
      <style:table-properties style:width="4.2395in" fo:margin-left="0.5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1" style:parent-style-name="內文" style:list-style-name="LFO3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scale="66%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P238" style:parent-style-name="內文" style:list-style-name="LFO4" style:family="paragraph">
      <style:paragraph-properties fo:line-height="0.2083in"/>
      <style:text-properties style:font-name="標楷體" style:font-name-asian="標楷體" style:font-size-complex="12pt"/>
    </style:style>
    <style:style style:name="P239" style:parent-style-name="內文" style:list-style-name="LFO4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list-style-name="LFO3" style:family="paragraph">
      <style:paragraph-properties fo:line-height="0.2083in"/>
      <style:text-properties style:font-name="標楷體" style:font-name-asian="標楷體" style:font-size-complex="12pt"/>
    </style:style>
    <style:style style:name="P247" style:parent-style-name="內文" style:list-style-name="LFO3" style:family="paragraph">
      <style:paragraph-properties fo:line-height="0.2083in"/>
      <style:text-properties style:font-name="標楷體" style:font-name-asian="標楷體" style:font-size-complex="12pt"/>
    </style:style>
    <style:style style:name="P248" style:parent-style-name="內文" style:list-style-name="LFO3" style:family="paragraph">
      <style:paragraph-properties fo:line-height="0.2083in"/>
      <style:text-properties style:font-name="標楷體" style:font-name-asian="標楷體" style:font-size-complex="12pt"/>
    </style:style>
    <style:style style:name="P249" style:parent-style-name="內文" style:list-style-name="LFO3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會員（會員代表）大會會議紀錄<text:s text:c="2"/>參考格式</text:p>
      <text:p text:style-name="P3">高雄市（團體名稱）第<text:s text:c="2"/>屆第<text:s text:c="2"/>次會員（會員代表）大會會議紀錄</text:p>
      <text:p text:style-name="P4">時<text:s text:c="4"/>間：<text:s text:c="4"/>年<text:s text:c="4"/>月<text:s text:c="4"/>日（星期<text:s text:c="4"/>）<text:s text:c="4"/>午<text:s text:c="4"/>時<text:s text:c="4"/>分</text:p>
      <text:p text:style-name="P5">地<text:s text:c="4"/>點：</text:p>
      <text:p text:style-name="P6">出席人員：計<text:s text:c="6"/>人（應出席<text:s text:c="3"/>人，實到<text:s text:c="3"/>人，委託出席<text:s text:c="3"/>人，請假<text:s text:c="3"/>人，缺席<text:s text:c="2"/>人，詳如簽到簿）</text:p>
      <text:p text:style-name="P7">列席人員：（請載明單位名稱及姓名，如列席人員太多，則註明如簽到簿）</text:p>
      <text:p text:style-name="P8">主<text:s text:c="4"/>席：<text:s text:c="26"/>紀<text:s text:c="4"/>錄：</text:p>
      <text:list text:style-name="LFO1" text:continue-numbering="true">
        <text:list-item>
          <text:p text:style-name="P9">主席致詞：</text:p>
        </text:list-item>
        <text:list-item>
          <text:p text:style-name="P10">主管機關代表致詞：</text:p>
        </text:list-item>
        <text:list-item>
          <text:p text:style-name="P11">來賓致詞：（當次大會如有選舉，主席應掌握致詞人數、時間，避免議程冗長）。</text:p>
        </text:list-item>
        <text:list-item>
          <text:p text:style-name="P12">報告事項：</text:p>
        </text:list-item>
      </text:list>
      <text:list text:style-name="LFO2" text:continue-numbering="true">
        <text:list-item>
          <text:p text:style-name="P13">上次大會決議案執行情形報告。</text:p>
        </text:list-item>
        <text:list-item>
          <text:p text:style-name="P14">本年度會務推展執行情形。</text:p>
        </text:list-item>
        <text:list-item>
          <text:p text:style-name="P15">監事會查帳報告。<text:s/></text:p>
        </text:list-item>
      </text:list>
      <text:list text:style-name="LFO1" text:continue-numbering="true">
        <text:list-item>
          <text:p text:style-name="P16"><text:span text:style-name="T17">討論提案：</text:span><text:span text:style-name="T18">（</text:span><text:span text:style-name="T19">提案一</text:span><text:span text:style-name="T20">~</text:span><text:span text:style-name="T21">三不可省略</text:span><text:span text:style-name="T22">，</text:span><text:span text:style-name="T23">未</text:span><text:span text:style-name="T24">修改章程則提案四可刪除</text:span><text:span text:style-name="T25">）</text:span></text:p>
        </text:list-item>
      </text:list>
      <text:p text:style-name="P26"><text:s text:c="2"/>第一案：提案人：<text:s text:c="25"/>附署人：</text:p>
      <text:p text:style-name="P27"><text:s text:c="2"/>案<text:s text:c="2"/>由：請審議<text:s text:c="4"/>年度收支決算書案（如附件1）。</text:p>
      <text:p text:style-name="P28"><text:s text:c="2"/>決<text:s text:c="2"/>議：照案通過或修正通過如附件。</text:p>
      <text:p text:style-name="P29"><text:s text:c="2"/>第二案：提案人：<text:s text:c="25"/>附署人：</text:p>
      <text:p text:style-name="P30"><text:s text:c="2"/>案<text:s text:c="2"/>由：請審議<text:s text:c="4"/>年度工作計劃書案（如附件2）。</text:p>
      <text:p text:style-name="P31"><text:s text:c="2"/>決<text:s text:c="2"/>議：照案通過或修正通過如附件。</text:p>
      <text:p text:style-name="P32"><text:s text:c="2"/>第三案：提案人：<text:s text:c="25"/>附署人：</text:p>
      <text:p text:style-name="P33"><text:s text:c="2"/>案<text:s text:c="2"/>由：請審議<text:s text:c="4"/>年度收支預算書案（如附件3）。</text:p>
      <text:p text:style-name="P34"><text:s text:c="2"/>決<text:s text:c="2"/>議：照案通過或修正通過如附件。</text:p>
      <text:p text:style-name="P35"><text:s text:c="2"/>第四案：提案人：<text:s text:c="25"/>附署人：</text:p>
      <text:p text:style-name="P36"><text:s text:c="2"/>案<text:s text:c="2"/>由：修改本會第<text:s text:c="2"/>條、第<text:s text:c="2"/>條章程案（如附件4）。</text:p>
      <text:p text:style-name="P37"><text:span text:style-name="T38"><text:s text:c="2"/></text:span><text:span text:style-name="T39">決</text:span><text:span text:style-name="T40"><text:s text:c="2"/></text:span><text:span text:style-name="T41">議：照案通過或修正通過（如附件）。</text:span><text:span text:style-name="T42">（需出席人數超過</text:span><text:span text:style-name="T43">2/3</text:span><text:span text:style-name="T44">以上同意）</text:span></text:p>
      <text:list text:style-name="LFO1" text:continue-numbering="true">
        <text:list-item>
          <text:p text:style-name="P45">臨時動議：</text:p>
        </text:list-item>
      </text:list>
      <text:p text:style-name="P46"><text:s text:c="2"/>第一案：動議人：<text:s text:c="25"/>附議人：</text:p>
      <text:p text:style-name="P47"><text:s text:c="2"/>案<text:s text:c="2"/>由：</text:p>
      <text:p text:style-name="P48"><text:s text:c="2"/>決<text:s text:c="2"/>議：<text:s/></text:p>
      <text:p text:style-name="P49"><text:s text:c="2"/>第二案：動議人：<text:s text:c="25"/>附議人：</text:p>
      <text:p text:style-name="P50"><text:s text:c="2"/>案<text:s text:c="2"/>由：</text:p>
      <text:p text:style-name="P51"><text:span text:style-name="T52"><text:s text:c="2"/></text:span><text:span text:style-name="T53">決 <text:s/>議：<text:s/></text:span></text:p>
      <text:p text:style-name="P54"/>
      <text:soft-page-break/>
      <text:list text:style-name="LFO1" text:continue-numbering="true">
        <text:list-item>
          <text:p text:style-name="P55"><text:span text:style-name="T56">選舉事項：選舉第一屆理監事（</text:span><text:span text:style-name="T57">常務理、常務監事及理事長選舉應另外於理事會、監事會中辦理，並與大會紀錄分開撰寫</text:span><text:span text:style-name="T58">）。</text:span><text:span text:style-name="T59">（無選舉免列）</text:span></text:p>
        </text:list-item>
      </text:list>
      <text:p text:style-name="P60"><text:s text:c="2"/>（一）、推選選務工作人員（可視選舉人數多寡分成數組開票）</text:p>
      <text:p text:style-name="P61"><text:s text:c="3"/>發票人： <text:s text:c="12"/>記票人： <text:s/></text:p>
      <text:p text:style-name="P62"><text:s text:c="3"/>唱票人： <text:s text:c="12"/>監票人：<text:s/></text:p>
      <text:p text:style-name="P63"><text:s text:c="2"/>（二）、開票結果：（應紀錄姓名及票數）</text:p>
      <text:p text:style-name="P64">1.當選理事： <text:s text:c="2"/>人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當選人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票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當選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票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候補理事： <text:s text:c="2"/>人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當選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票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2.當選監事： <text:s text:c="2"/>人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當選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票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候補監事： <text:s text:c="2"/>人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當選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票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八、散會： <text:s text:c="3"/>午 <text:s text:c="3"/>時 <text:s text:c="3"/>分。</text:p>
      <text:p text:style-name="P229"/>
      <text:p text:style-name="P230">附註：</text:p>
      <text:list text:style-name="LFO3" text:continue-numbering="true">
        <text:list-item>
          <text:p text:style-name="P231"><text:span text:style-name="T232">有關收支預算表之期間皆以</text:span><text:span text:style-name="T233">會計年度</text:span><text:span text:style-name="T234">（1/1~12/31）</text:span><text:span text:style-name="T235">為主，</text:span><text:span text:style-name="T236">不跨年度計算</text:span><text:span text:style-name="T237">。</text:span></text:p>
        </text:list-item>
      </text:list>
      <text:list text:style-name="LFO4" text:continue-numbering="true">
        <text:list-item>
          <text:p text:style-name="P238">上半年（6月30日以前）成立之社團，應檢附當年度年度計畫及預算表，期間為：成立大會日至當年度12月31日。</text:p>
        </text:list-item>
        <text:list-item>
          <text:p text:style-name="P239"><text:span text:style-name="T240">下半年（7月1日以後）</text:span><text:span text:style-name="T241">成立之社團，應檢附當年度年度計畫及預算表，期間為：</text:span><text:span text:style-name="T242">成立大會日至當年度12月31日</text:span><text:span text:style-name="T243">及</text:span><text:span text:style-name="T244">下一年度全年之計畫及預算</text:span><text:span text:style-name="T245">。</text:span></text:p>
        </text:list-item>
      </text:list>
      <text:list text:style-name="LFO3" text:continue-numbering="true">
        <text:list-item>
          <text:p text:style-name="P246">會員大會只選理監事；常務理事、理事長及常務監事分別於理事會、監事會選出。</text:p>
        </text:list-item>
        <text:list-item>
          <text:p text:style-name="P247">常務理事及理事長皆是由理事全體投票，惟理事長需具有常務理事才有資格競選；未設常務理事，則由理事直接選舉理事長。</text:p>
        </text:list-item>
        <text:list-item>
          <text:p text:style-name="P248">大會紀錄與理事、監事會議紀錄應分開。</text:p>
        </text:list-item>
        <text:list-item>
          <text:p text:style-name="P249"><text:span text:style-name="T250">無記名連記法：以應選理事9人為例，選票一會員領一票，一票至多可勾選9人，超出9人為廢票，低於9人仍為有效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級人民團體會員（會員代表）大會會議紀錄參考格式A3或A4</dc:title>
    <meta:initial-creator>TIGER-XP</meta:initial-creator>
    <dc:creator>user</dc:creator>
    <meta:creation-date>2019-07-02T02:04:00Z</meta:creation-date>
    <dc:date>2019-07-02T02:05:00Z</dc:date>
    <meta:print-date>2012-02-08T01:15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28" meta:character-count="1530" meta:row-count="10" meta:non-whitespace-character-count="1305"/>
  </office:meta>
</office:document-meta>
</file>