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888in"/>
      <style:text-properties style:font-name="標楷體" style:font-size-complex="14pt"/>
    </style:style>
    <style:style style:name="P2" style:parent-style-name="E" style:family="paragraph">
      <style:paragraph-properties fo:widows="0" fo:orphans="0" style:snap-to-layout-grid="false" fo:text-align="center" fo:line-height="0.1666in" fo:margin-left="0.3069in" fo:text-indent="-0.3069in">
        <style:tab-stops/>
      </style:paragraph-properties>
      <style:text-properties style:font-name="標楷體" style:font-name-asian="標楷體" style:font-size-complex="14pt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875in"/>
    </style:style>
    <style:style style:name="Table3" style:family="table">
      <style:table-properties style:width="6.2777in" fo:margin-left="0.2in" table:align="left"/>
    </style:style>
    <style:style style:name="TableRow11" style:family="table-row">
      <style:table-row-properties style:min-row-height="0.3618in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694in" fo:margin-bottom="0.0694in" fo:line-height="0.2361in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0694in" fo:margin-bottom="0.0694in" fo:line-height="0.2361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0694in" fo:margin-bottom="0.0694in" fo:line-height="0.2361in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694in" fo:margin-bottom="0.0694in" fo:line-height="0.2361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ableRow28" style:family="table-row">
      <style:table-row-properties style:min-row-height="0.2423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694in" fo:margin-bottom="0.0694in" fo:line-height="0.2361i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694in" fo:margin-bottom="0.0694in" fo:line-height="0.2361in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94in" fo:margin-bottom="0.0694in" fo:line-height="0.2361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694in" fo:margin-bottom="0.0694in" fo:line-height="0.2361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line-height="0.2361in"/>
      <style:text-properties style:font-name="標楷體" style:font-name-complex="Arial Unicode MS"/>
    </style:style>
    <style:style style:name="P46" style:parent-style-name="內文" style:family="paragraph">
      <style:paragraph-properties fo:line-height="0.2361in"/>
      <style:text-properties style:font-name="標楷體" style:font-name-complex="Arial Unicode MS"/>
    </style:style>
    <style:style style:name="P47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694in" fo:margin-bottom="0.0694in" fo:line-height="0.2361in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fo:line-height="0.2361in"/>
      <style:text-properties style:font-name="標楷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694in" fo:margin-bottom="0.0694in" fo:line-height="0.2361in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top="0.0694in" fo:margin-bottom="0.0694in" fo:line-height="0.2361in"/>
    </style:style>
    <style:style style:name="T479" style:parent-style-name="預設段落字型" style:family="text">
      <style:text-properties style:font-name="標楷體"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486" style:parent-style-name="E" style:family="paragraph">
      <style:paragraph-properties fo:widows="0" fo:orphans="0" style:snap-to-layout-grid="false" fo:line-height="0.0555in" fo:text-indent="0.3333in"/>
    </style:style>
    <style:style style:name="P487" style:parent-style-name="E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P488" style:parent-style-name="E" style:family="paragraph">
      <style:paragraph-properties fo:widows="0" fo:orphans="0" style:snap-to-layout-grid="false" fo:line-height="0.1388in"/>
    </style:style>
    <style:style style:name="T4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 <text:s text:c="13"/>協會 <text:s text:c="3"/>年度經費收支決算表(參考範例)<text:s/></text:p>
      <text:p text:style-name="P2">中華民國 <text:s text:c="5"/>年1月1日至 <text:s text:c="5"/>年12月31日止<text:tab/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科目</text:span><text:span text:style-name="T15"><text:s/></text:span></text:p>
          </table:table-cell>
          <table:covered-table-cell/>
          <table:covered-table-cell/>
          <table:covered-table-cell/>
          <table:table-cell table:style-name="TableCell16" table:number-rows-spanned="2">
            <text:p text:style-name="P17"><text:span text:style-name="T18">決算數</text:span><text:span text:style-name="T19"><text:s/></text:span></text:p>
          </table:table-cell>
          <table:table-cell table:style-name="TableCell20" table:number-rows-spanned="2">
            <text:p text:style-name="P21"><text:span text:style-name="T22">預算數</text:span><text:span text:style-name="T23"><text:s/></text:span></text:p>
          </table:table-cell>
          <table:table-cell table:style-name="TableCell24" table:number-rows-spanned="2">
            <text:p text:style-name="P25"><text:span text:style-name="T26">說明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款</text:span><text:span text:style-name="T32"><text:s/></text:span></text:p>
          </table:table-cell>
          <table:table-cell table:style-name="TableCell33">
            <text:p text:style-name="P34"><text:span text:style-name="T35">項</text:span><text:span text:style-name="T36"><text:s/></text:span></text:p>
          </table:table-cell>
          <table:table-cell table:style-name="TableCell37">
            <text:p text:style-name="P38"><text:span text:style-name="T39">目</text:span><text:span text:style-name="T40"><text:s/></text:span></text:p>
          </table:table-cell>
          <table:table-cell table:style-name="TableCell41">
            <text:p text:style-name="P42"><text:span text:style-name="T43">科目</text:span><text:span text:style-name="T44"><text:s/></text:span>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壹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本會經費收入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一</text:p>
          </table:table-cell>
          <table:table-cell table:style-name="TableCell69">
            <text:p text:style-name="P70"/>
          </table:table-cell>
          <table:table-cell table:style-name="TableCell71">
            <text:p text:style-name="P72">會費收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>
            <text:p text:style-name="P87">入會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常年會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二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什項收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捐助收入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利息收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其它收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貳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本會經費支出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人事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員工薪津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保險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二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辦公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文具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印刷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水電燃料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郵電費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三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業務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會議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聯誼活動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四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購置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購置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五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雜項支出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六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預備金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參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本期餘絀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肆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上期結餘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累計結餘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理事長： <text:s/><text:s text:c="2"/><text:s/><text:s/><text:s/>總幹事：<text:s/><text:s text:c="2"/><text:s/><text:s text:c="2"/><text:s text:c="4"/>會計：<text:s/><text:s text:c="9"/>製表： <text:s text:c="4"/></text:p>
      <text:p text:style-name="P487">註:1.決算科目得視 貴單位實際需求增減。</text:p>
      <text:p text:style-name="P488"><text:span text:style-name="T489"><text:s text:c="3"/>2.本表需經團體負責人、總幹事、會計及製表審核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E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件3)</dc:title>
    <meta:initial-creator>嗡嗡</meta:initial-creator>
    <dc:creator>user</dc:creator>
    <meta:creation-date>2020-09-29T08:09:00Z</meta:creation-date>
    <dc:date>2020-09-29T08:10:00Z</dc:date>
    <meta:print-date>2011-12-05T06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