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line-height="0.1666in" fo:margin-left="2.0347in">
        <style:tab-stops/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4" style:parent-style-name="內文" style:family="paragraph">
      <style:paragraph-properties style:snap-to-layout-grid="false" fo:text-align="justify" fo:line-height="0.1944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P17" style:parent-style-name="內文" style:family="paragraph">
      <style:paragraph-properties style:snap-to-layout-grid="false" fo:text-align="justify" style:line-height-at-least="0.3194in" fo:margin-left="0.5465in" fo:text-indent="-0.5465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style:snap-to-layout-grid="false" style:line-height-at-least="0.3194in" fo:margin-left="0.627in" fo:text-indent="-0.435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style:snap-to-layout-grid="false" fo:text-align="justify" style:line-height-at-least="0.3194in" fo:margin-left="0.191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5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40" style:parent-style-name="內文" style:list-style-name="LFO5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41" style:parent-style-name="內文" style:list-style-name="LFO5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42" style:parent-style-name="內文" style:list-style-name="LFO5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0.2222in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P54" style:parent-style-name="樣式一左0cm凸出2字元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55" style:parent-style-name="樣式一左0cm凸出2字元" style:list-style-name="LFO3" style:family="paragraph">
      <style:paragraph-properties fo:text-indent="-0.5in"/>
      <style:text-properties fo:font-size="12pt" style:font-size-asian="12pt" style:font-size-complex="12pt"/>
    </style:style>
    <style:style style:name="P56" style:parent-style-name="樣式一左0cm凸出2字元" style:list-style-name="LFO3" style:family="paragraph">
      <style:paragraph-properties fo:text-indent="-0.5in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list-style-name="LFO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6" style:parent-style-name="內文" style:list-style-name="LFO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" style:parent-style-name="內文" style:list-style-name="LFO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" style:parent-style-name="內文" style:list-style-name="LFO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list-style-name="LFO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054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923in"/>
    </style:style>
    <style:style style:name="TableColumn112" style:family="table-column">
      <style:table-column-properties style:column-width="2.6611in"/>
    </style:style>
    <style:style style:name="TableColumn113" style:family="table-column">
      <style:table-column-properties style:column-width="3.5256in"/>
    </style:style>
    <style:style style:name="Table110" style:family="table">
      <style:table-properties style:width="7.0791in" fo:margin-left="0in" table:align="left"/>
    </style:style>
    <style:style style:name="TableRow114" style:family="table-row">
      <style:table-row-properties style:min-row-height="1.37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839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888in"/>
      <style:text-properties style:font-name="標楷體" style:font-name-asian="標楷體" fo:font-size="22pt" style:font-size-asian="22pt" style:font-size-complex="22pt"/>
    </style:style>
    <style:style style:name="P135" style:parent-style-name="內文" style:family="paragraph">
      <style:paragraph-properties fo:line-height="0.3888in"/>
      <style:text-properties style:font-name="標楷體" style:font-name-asian="標楷體" fo:font-size="22pt" style:font-size-asian="22pt" style:font-size-complex="22pt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70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indent="0.097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35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3611in"/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267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338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611in">
        <style:tab-stops>
          <style:tab-stop style:type="left" style:position="0.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876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TableRow172" style:family="table-row">
      <style:table-row-properties style:min-row-height="3.141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18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olumn183" style:family="table-column">
      <style:table-column-properties style:column-width="1.5118in"/>
    </style:style>
    <style:style style:name="TableColumn184" style:family="table-column">
      <style:table-column-properties style:column-width="2in"/>
    </style:style>
    <style:style style:name="TableColumn185" style:family="table-column">
      <style:table-column-properties style:column-width="0.884in"/>
    </style:style>
    <style:style style:name="TableColumn186" style:family="table-column">
      <style:table-column-properties style:column-width="0.2291in"/>
    </style:style>
    <style:style style:name="TableColumn187" style:family="table-column">
      <style:table-column-properties style:column-width="2in"/>
    </style:style>
    <style:style style:name="Table182" style:family="table">
      <style:table-properties style:width="6.625in" fo:margin-left="0in" table:align="center"/>
    </style:style>
    <style:style style:name="TableRow188" style:family="table-row">
      <style:table-row-properties style:min-row-height="0.9402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P191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94" style:family="table-row">
      <style:table-row-properties style:min-row-height="0.938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Row203" style:family="table-row">
      <style:table-row-properties style:min-row-height="0.9381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12" style:family="table-row">
      <style:table-row-properties style:min-row-height="0.938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17" style:family="table-row">
      <style:table-row-properties style:min-row-height="0.9381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777in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22" style:parent-style-name="內文" style:family="paragraph">
      <style:paragraph-properties fo:text-align="start" fo:line-height="0.2777in"/>
      <style:text-properties style:font-name-asian="標楷體" fo:font-weight="bold" style:font-weight-asian="bold" fo:color="#FF0000" fo:font-size="14pt" style:font-size-asian="14pt"/>
    </style:style>
    <style:style style:name="P223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text-indent="0.9722in"/>
      <style:text-properties style:font-name-asian="標楷體" fo:color="#000000" fo:font-size="14pt" style:font-size-asian="14pt"/>
    </style:style>
    <style:style style:name="TableRow231" style:family="table-row">
      <style:table-row-properties style:min-row-height="0.9381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2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7" style:family="table-row">
      <style:table-row-properties style:min-row-height="0.9381in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2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245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48" style:family="table-row">
      <style:table-row-properties style:min-row-height="0.6861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25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54" style:family="table-row">
      <style:table-row-properties style:min-row-height="1.563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6.1666in" style:use-optimal-column-width="false"/>
    </style:style>
    <style:style style:name="Table263" style:family="table">
      <style:table-properties style:width="6.1666in" fo:margin-left="0in" table:align="center"/>
    </style:style>
    <style:style style:name="TableRow265" style:family="table-row">
      <style:table-row-properties style:min-row-height="0.4861in" style:use-optimal-row-height="false" fo:keep-together="always"/>
    </style:style>
    <style:style style:name="TableCell26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0.4131in" style:use-optimal-row-height="false"/>
    </style:style>
    <style:style style:name="TableCell26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3.1131in" style:use-optimal-row-height="false"/>
    </style:style>
    <style:style style:name="TableCell272" style:family="table-cell">
      <style:table-cell-properties fo:border="0.0416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font-size="20pt" style:font-size-asian="20pt"/>
    </style:style>
    <style:style style:name="TableRow274" style:family="table-row">
      <style:table-row-properties style:min-row-height="0.4583in" style:use-optimal-row-height="false" fo:keep-together="always"/>
    </style:style>
    <style:style style:name="TableCell275" style:family="table-cell">
      <style:table-cell-properties fo:border="0.0416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min-row-height="3.0437in" style:use-optimal-row-height="false" fo:keep-together="always"/>
    </style:style>
    <style:style style:name="TableCell278" style:family="table-cell">
      <style:table-cell-properties fo:border="0.0416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20pt" style:font-size-asian="20pt"/>
    </style:style>
    <style:style style:name="T280" style:parent-style-name="預設段落字型" style:family="text">
      <style:text-properties style:font-name="標楷體" style:font-name-asian="標楷體" fo:font-size="20pt" style:font-size-asian="20pt"/>
    </style:style>
    <style:style style:name="TableRow281" style:family="table-row">
      <style:table-row-properties style:min-row-height="1.0125in" style:use-optimal-row-height="false" fo:keep-together="always"/>
    </style:style>
    <style:style style:name="TableCell282" style:family="table-cell">
      <style:table-cell-properties fo:border="0.0416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4166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fo:font-size="10pt" style:font-size-asian="10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center" fo:line-height="0.4166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fo:font-size="10pt" style:font-size-asian="10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1.75in" style:use-optimal-column-width="false"/>
    </style:style>
    <style:style style:name="TableColumn294" style:family="table-column">
      <style:table-column-properties style:column-width="0.7784in" style:use-optimal-column-width="false"/>
    </style:style>
    <style:style style:name="TableColumn295" style:family="table-column">
      <style:table-column-properties style:column-width="4.2215in" style:use-optimal-column-width="false"/>
    </style:style>
    <style:style style:name="Table292" style:family="table">
      <style:table-properties style:width="6.75in" fo:margin-left="0in" table:align="center"/>
    </style:style>
    <style:style style:name="TableRow296" style:family="table-row">
      <style:table-row-properties style:min-row-height="0.5618in" style:use-optimal-row-height="false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300" style:family="table-row">
      <style:table-row-properties style:min-row-height="0.4937in" style:use-optimal-row-height="false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</style:style>
    <style:style style:name="T30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07" style:family="table-row">
      <style:table-row-properties style:min-row-height="0.4937in"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TableRow312" style:family="table-row">
      <style:table-row-properties style:min-row-height="3.7319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fo:color="#FF0000" fo:font-size="18pt" style:font-size-asian="18pt" style:font-size-complex="18pt"/>
    </style:style>
    <style:style style:name="P315" style:parent-style-name="內文" style:family="paragraph">
      <style:paragraph-properties fo:text-align="center" fo:margin-top="0.125in"/>
      <style:text-properties style:font-name="標楷體" style:font-name-asian="標楷體" fo:font-size="36pt" style:font-size-asian="36pt" style:font-size-complex="36pt"/>
    </style:style>
    <style:style style:name="P316" style:parent-style-name="內文" style:family="paragraph">
      <style:paragraph-properties fo:text-align="center" fo:margin-top="0.125in"/>
      <style:text-properties style:font-name="標楷體" style:font-name-asian="標楷體" fo:font-size="36pt" style:font-size-asian="36pt" style:font-size-complex="36pt"/>
    </style:style>
    <style:style style:name="P317" style:parent-style-name="內文" style:family="paragraph">
      <style:paragraph-properties fo:text-align="center" fo:margin-top="0.125in"/>
    </style:style>
    <style:style style:name="T31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26" style:family="table-row">
      <style:table-row-properties style:min-row-height="0.3868in" style:use-optimal-row-height="false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</style:style>
    <style:style style:name="T3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top="0.125in" fo:line-height="0.3194in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35" style:family="table-row">
      <style:table-row-properties style:min-row-height="0.4229in" style:use-optimal-row-height="false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top="0.075in" fo:line-height="0.3194in" fo:text-indent="0.875in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40" style:family="table-row">
      <style:table-row-properties style:min-row-height="0.3895in" style:use-optimal-row-height="false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</style:style>
    <style:style style:name="T3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1" style:family="table-row">
      <style:table-row-properties style:min-row-height="0.4993in" style:use-optimal-row-height="false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 fo:text-indent="1in"/>
      <style:text-properties style:font-name="標楷體" style:font-name-asian="標楷體" fo:font-size="18pt" style:font-size-asian="18pt" style:font-size-complex="18pt"/>
    </style:style>
    <style:style style:name="TableRow355" style:family="table-row">
      <style:table-row-properties style:min-row-height="0.562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4" style:family="table-row">
      <style:table-row-properties style:min-row-height="0.5625in" style:use-optimal-row-height="false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Row370" style:family="table-row">
      <style:table-row-properties style:min-row-height="0.8666in" style:use-optimal-row-height="false" fo:keep-together="always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9" style:parent-style-name="內文" style:family="paragraph">
      <style:paragraph-properties fo:text-align="center" fo:margin-top="0.125in" fo:line-height="0.3888in" fo:margin-right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0" style:parent-style-name="樣式一左0cm凸出2字元" style:list-style-name="LFO8" style:family="paragraph">
      <style:paragraph-properties fo:margin-top="0.25in" fo:line-height="0.3611in" fo:margin-left="0.7875in" fo:text-indent="-0.1965in">
        <style:tab-stops/>
      </style:paragraph-properties>
      <style:text-properties style:font-name="標楷體" style:font-name-complex="Times New Roman" fo:font-weight="bold" style:font-weight-asian="bold" fo:color="#FF0000" fo:font-size="16pt" style:font-size-asian="16pt" style:font-size-complex="16pt"/>
    </style:style>
    <style:style style:name="P381" style:parent-style-name="樣式一左0cm凸出2字元" style:list-style-name="LFO8" style:family="paragraph">
      <style:paragraph-properties fo:margin-top="0.125in" fo:line-height="0.3611in" fo:margin-left="1.2798in" fo:text-indent="-0.6888in">
        <style:tab-stops/>
      </style:paragraph-properties>
      <style:text-properties style:font-name="標楷體" style:font-name-complex="Times New Roman" fo:font-weight="bold" style:font-weight-asian="bold" fo:color="#FF0000" fo:font-size="16pt" style:font-size-asian="16pt" style:font-size-complex="16pt"/>
    </style:style>
    <style:style style:name="P382" style:parent-style-name="樣式一左0cm凸出2字元" style:list-style-name="LFO8" style:family="paragraph">
      <style:paragraph-properties fo:margin-top="0.125in" fo:line-height="0.3611in" fo:margin-left="0.7875in" fo:text-indent="-0.1965in">
        <style:tab-stops/>
      </style:paragraph-properties>
      <style:text-properties style:font-name="標楷體" style:font-name-complex="Times New Roman" fo:font-weight="bold" style:font-weight-asian="bold" fo:color="#FF0000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paragraph-properties fo:line-height="0.3888in" fo:margin-left="0.5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386" style:family="table-column">
      <style:table-column-properties style:column-width="6.3826in"/>
    </style:style>
    <style:style style:name="Table385" style:family="table">
      <style:table-properties style:width="6.3826in" fo:margin-left="0.5833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888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390" style:parent-style-name="內文" style:family="paragraph">
      <style:paragraph-properties fo:line-height="0.3888in" fo:margin-left="0.0833in" fo:margin-right="0.0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394" style:parent-style-name="內文" style:family="paragraph">
      <style:paragraph-properties fo:margin-bottom="0.125in" fo:line-height="0.3888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8pt" fo:background-color="#FFFF00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<text:s text:c="22"/>會<text:s/>函</text:p>
      <text:p text:style-name="P2"/>
      <text:p text:style-name="P3">地址：</text:p>
      <text:p text:style-name="P4">傳真：</text:p>
      <text:p text:style-name="P5">聯絡人：</text:p>
      <text:p text:style-name="P6"><text:span text:style-name="T7">電話：</text:span></text:p>
      <text:p text:style-name="P8"/>
      <text:p text:style-name="P9">受文者：高雄市政府社會局</text:p>
      <text:p text:style-name="P10">發文日期：中華民國<text:s text:c="4"/>年<text:s text:c="4"/>月<text:s text:c="4"/>日</text:p>
      <text:p text:style-name="P11">發文字號：高市<text:s text:c="6"/>字第<text:s text:c="10"/>號</text:p>
      <text:p text:style-name="P12">速別：普通件</text:p>
      <text:p text:style-name="P13">密等及解密條件：</text:p>
      <text:p text:style-name="P14"><text:span text:style-name="T15">附件：</text:span></text:p>
      <text:p text:style-name="P16"/>
      <text:p text:style-name="P17"><text:span text:style-name="T18">主旨</text:span><text:span text:style-name="T19">：</text:span><text:span text:style-name="T20">檢送</text:span><text:span text:style-name="T21">第○</text:span><text:span text:style-name="T22">屆</text:span><text:span text:style-name="T23">第○</text:span><text:span text:style-name="T24">次會員大會</text:span><text:span text:style-name="T25">會議</text:span><text:span text:style-name="T26">紀錄，敬請准予核備本會名稱變更及換發立案證書、理事長當選證書，請查照</text:span><text:span text:style-name="T27">。</text:span></text:p>
      <text:p text:style-name="P28">說明：</text:p>
      <text:list text:style-name="LFO4" text:continue-numbering="true">
        <text:list-item>
          <text:p text:style-name="P29"><text:span text:style-name="T30">本會</text:span><text:span text:style-name="T31">第○</text:span><text:span text:style-name="T32">屆</text:span><text:span text:style-name="T33">第○</text:span><text:span text:style-name="T34">次會員大會，業於</text:span><text:span text:style-name="T35">○○</text:span><text:span text:style-name="T36">年○月○日召開完竣，檢附會議紀錄並函報請主管機關備查。</text:span></text:p>
        </text:list-item>
        <text:list-item>
          <text:p text:style-name="P37">檢附文件如下：</text:p>
        </text:list-item>
      </text:list>
      <text:list text:style-name="LFO5" text:continue-numbering="true">
        <text:list-item>
          <text:p text:style-name="P38">會員大會會議紀錄（含簽到簿、經費收支預算表、決算表及年度工作計畫）1份。</text:p>
        </text:list-item>
        <text:list-item>
          <text:p text:style-name="P39">章程修正條文對照表及修正後章程全文（章程首頁加蓋圖記，並於右上角註明歷次修改章程之大會日期、屆次）各1份。</text:p>
        </text:list-item>
        <text:list-item>
          <text:p text:style-name="P40">高雄市人民團體圖記啟用暨印鑑證明書2份。</text:p>
        </text:list-item>
        <text:list-item>
          <text:p text:style-name="P41">高雄市人民團體舊圖記截角及新圖記圖模印鑑證明紙1份。</text:p>
        </text:list-item>
        <text:list-item>
          <text:p text:style-name="P42">高雄市人民團體繳銷廢舊印信申報表1份。</text:p>
        </text:list-item>
        <text:list-item>
          <text:p text:style-name="P43">理事長當選證書申請表1份。</text:p>
        </text:list-item>
        <text:list-item>
          <text:p text:style-name="P44">原立案證書正本（倘原立案證書遺失，請於公文敘明遺失）、理事長當選證書正本（任期未滿者須繳回）。</text:p>
        </text:list-item>
      </text:list>
      <text:p text:style-name="P45"/>
      <text:p text:style-name="P46">正　　本：高雄市政府社會局</text:p>
      <text:p text:style-name="P47">副　　本：本會留存</text:p>
      <text:p text:style-name="P48"/>
      <text:p text:style-name="P49"/>
      <text:p text:style-name="P50"/>
      <text:p text:style-name="P51"/>
      <text:p text:style-name="樣式一左0cm凸出2字元">　　　　　　<text:s text:c="14"/><text:span text:style-name="T52">理事長：</text:span>　　　　　　<text:span text:style-name="T53">（蓋會戳或理事長署名）</text:span></text:p>
      <text:p text:style-name="P54">附註：</text:p>
      <text:list text:style-name="LFO3" text:continue-numbering="true">
        <text:list-item>
          <text:p text:style-name="P55">會議紀錄應於閉會後三十日內函報主管機關備查。</text:p>
        </text:list-item>
        <text:list-item>
          <text:p text:style-name="P56"><text:span text:style-name="T57">公文需以正本蓋印（理事長條戳章或協會圖記），不得以影本或列印輸出。</text:span></text:p>
        </text:list-item>
      </text:list>
      <text:soft-page-break/>
      <text:p text:style-name="P58">各級人民團體會員（會員代表）大會會議紀錄<text:s text:c="2"/>參考格式</text:p>
      <text:p text:style-name="P59">高雄市（團體名稱）第<text:s text:c="2"/>屆第<text:s text:c="2"/>次會員（會員代表）大會會議紀錄</text:p>
      <text:p text:style-name="P60">時<text:s text:c="4"/>間：<text:s text:c="4"/>年<text:s text:c="4"/>月<text:s text:c="4"/>日（星期<text:s text:c="4"/>）<text:s text:c="4"/>午<text:s text:c="4"/>時<text:s text:c="4"/>分</text:p>
      <text:p text:style-name="P61">地<text:s text:c="4"/>點：</text:p>
      <text:p text:style-name="P62">出席人員：計<text:s text:c="6"/>人（應出席<text:s text:c="3"/>人，實到<text:s text:c="3"/>人，委託出席<text:s text:c="3"/>人，請假<text:s text:c="3"/>人，缺席<text:s text:c="2"/>人，詳如簽到簿）</text:p>
      <text:p text:style-name="P63">列席人員：（請載明單位名稱及姓名，如列席人員太多，則註明如簽到簿）</text:p>
      <text:p text:style-name="P64">主<text:s text:c="4"/>席：<text:s text:c="26"/>紀<text:s text:c="4"/>錄：</text:p>
      <text:list text:style-name="LFO6" text:continue-numbering="true">
        <text:list-item>
          <text:p text:style-name="P65">主席致詞：</text:p>
        </text:list-item>
        <text:list-item>
          <text:p text:style-name="P66">主管機關代表致詞：</text:p>
        </text:list-item>
        <text:list-item>
          <text:p text:style-name="P67">來賓致詞：<text:s/></text:p>
        </text:list-item>
        <text:list-item>
          <text:p text:style-name="P68">報告事項：</text:p>
        </text:list-item>
      </text:list>
      <text:list text:style-name="LFO7" text:continue-numbering="true">
        <text:list-item>
          <text:p text:style-name="P69">上次大會決議案執行情形報告。</text:p>
        </text:list-item>
        <text:list-item>
          <text:p text:style-name="P70">本年度會務推展執行情形。</text:p>
        </text:list-item>
        <text:list-item>
          <text:p text:style-name="P71">監事會查帳報告。<text:s/></text:p>
        </text:list-item>
      </text:list>
      <text:list text:style-name="LFO6" text:continue-numbering="true">
        <text:list-item>
          <text:p text:style-name="P72"><text:span text:style-name="T73">討論提案：（</text:span><text:span text:style-name="T74">提案一</text:span><text:span text:style-name="T75">~</text:span><text:span text:style-name="T76">三不可省略</text:span><text:span text:style-name="T77">，未修改章程則提案四可刪除</text:span><text:span text:style-name="T78">）</text:span></text:p>
        </text:list-item>
      </text:list>
      <text:p text:style-name="P79"><text:s text:c="2"/>第一案：提案人：<text:s text:c="25"/>附署人：</text:p>
      <text:p text:style-name="P80"><text:s text:c="2"/>案<text:s text:c="2"/>由：請審議<text:s text:c="4"/>年度收支決算書案（如附件1）。</text:p>
      <text:p text:style-name="P81"><text:s text:c="2"/>決<text:s text:c="2"/>議：照案通過或修正通過如附件。</text:p>
      <text:p text:style-name="P82"><text:s text:c="2"/>第二案：提案人：<text:s text:c="25"/>附署人：</text:p>
      <text:p text:style-name="P83"><text:s text:c="2"/>案<text:s text:c="2"/>由：請審議<text:s text:c="4"/>年度工作計劃書案（如附件2）。</text:p>
      <text:p text:style-name="P84"><text:s text:c="2"/>決<text:s text:c="2"/>議：照案通過或修正通過如附件。</text:p>
      <text:p text:style-name="P85"><text:s text:c="2"/>第三案：提案人：<text:s text:c="25"/>附署人：</text:p>
      <text:p text:style-name="P86"><text:s text:c="2"/>案<text:s text:c="2"/>由：請審議<text:s text:c="4"/>年度收支預算書案（如附件3）。</text:p>
      <text:p text:style-name="P87"><text:s text:c="2"/>決<text:s text:c="2"/>議：照案通過或修正通過如附件。</text:p>
      <text:p text:style-name="P88"><text:s text:c="2"/>第四案：提案人：<text:s text:c="25"/>附署人：</text:p>
      <text:p text:style-name="P89"><text:s text:c="2"/>案<text:s text:c="2"/>由：修改本會章程第1條會名由「高雄市○○協會」變更為「高雄市○○協</text:p>
      <text:p text:style-name="P90"><text:s text:c="10"/>會」案（如附件4）。</text:p>
      <text:p text:style-name="P91"><text:span text:style-name="T92"><text:s text:c="2"/></text:span><text:span text:style-name="T93">決</text:span><text:span text:style-name="T94"><text:s text:c="2"/></text:span><text:span text:style-name="T95">議：照案通過或修正通過（如附件）。</text:span><text:span text:style-name="T96">（需出席人數超過</text:span><text:span text:style-name="T97">2/3</text:span><text:span text:style-name="T98">以上同意）</text:span></text:p>
      <text:list text:style-name="LFO6" text:continue-numbering="true">
        <text:list-item>
          <text:p text:style-name="P99">臨時動議：</text:p>
        </text:list-item>
      </text:list>
      <text:p text:style-name="P100"><text:s text:c="2"/>第一案：動議人：<text:s text:c="25"/>附議人：</text:p>
      <text:p text:style-name="P101"><text:s text:c="2"/>案<text:s text:c="2"/>由：</text:p>
      <text:p text:style-name="P102"><text:s text:c="2"/>決<text:s text:c="2"/>議：<text:s/></text:p>
      <text:p text:style-name="P103"><text:s text:c="2"/>第二案：動議人：<text:s text:c="25"/>附議人：</text:p>
      <text:p text:style-name="P104"><text:s text:c="2"/>案<text:s text:c="2"/>由：</text:p>
      <text:p text:style-name="P105"><text:span text:style-name="T106"><text:s text:c="2"/></text:span><text:span text:style-name="T107">決 <text:s/>議：<text:s/></text:span></text:p>
      <text:p text:style-name="P108"><text:span text:style-name="T109">散會： <text:s text:c="3"/>午 <text:s text:c="3"/>時 <text:s text:c="3"/>分。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soft-page-break/>
            <text:p text:style-name="P116">中華民國 <text:s text:c="5"/>年 <text:s text:c="5"/>月 <text:s text:c="4"/>日</text:p>
            <text:p text:style-name="P117">高雄市人民團體圖記啟用暨印鑑證明書</text:p>
            <text:p text:style-name="P118"><text:span text:style-name="T119">高市社人團字第 <text:s text:c="13"/>號</text:span><text:span text:style-name="T120">（本局填寫）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團體名稱</text:p>
          </table:table-cell>
          <table:covered-table-cell/>
          <table:table-cell table:style-name="TableCell124" table:number-rows-spanned="9">
            <text:p text:style-name="P125">(圖記圖模 )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用途</text:p>
          </table:table-cell>
          <table:table-cell table:style-name="TableCell133">
            <text:p text:style-name="P134">□圖記啟用</text:p>
            <text:p text:style-name="P135">□印鑑證明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立案文號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<text:span text:style-name="T144"><text:s/></text:span><text:span text:style-name="T145">年 <text:s/>月 <text:s/>日</text:span><text:span text:style-name="T146"><text:s text:c="7"/></text:span><text:span text:style-name="T147"><text:s text:c="2"/>字第 <text:s text:c="7"/>號</text:span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>理事長(負責人)</text:p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>
            <text:p text:style-name="P159"><text:span text:style-name="T160"><text:tab/></text:span><text:span text:style-name="T161">會 <text:s text:c="8"/>址</text:span>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>主管機關</text:p>
          </table:table-cell>
          <table:covered-table-cell/>
          <table:table-cell table:style-name="TableCell170" table:number-rows-spanned="2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  <text:p text:style-name="P175"/>
            <text:p text:style-name="P176">高雄市政府</text:p>
            <text:p text:style-name="P177"/>
            <text:p text:style-name="P178">社會局</text:p>
          </table:table-cell>
          <table:covered-table-cell/>
          <table:covered-table-cell>
            <text:p text:style-name="P179"/>
          </table:covered-table-cell>
        </table:table-row>
      </table:table>
      <text:p text:style-name="P180"/>
      <text:soft-page-break/>
      <text:p text:style-name="P181">理事長當選證書申請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團體名稱</text:p>
            <text:p text:style-name="P191">（全銜）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理事長姓名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身分證字號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出<text:s/>生<text:s/>日<text:s/>期</text:p>
          </table:table-cell>
          <table:table-cell table:style-name="TableCell206">
            <text:p text:style-name="P207">年<text:s text:c="4"/>月<text:s text:c="3"/>日</text:p>
          </table:table-cell>
          <table:table-cell table:style-name="TableCell208" table:number-columns-spanned="2">
            <text:p text:style-name="P209">屆<text:s text:c="3"/>次</text:p>
          </table:table-cell>
          <table:covered-table-cell/>
          <table:table-cell table:style-name="TableCell210">
            <text:p text:style-name="P211">第<text:s text:c="9"/>屆</text:p>
          </table:table-cell>
        </table:table-row>
        <table:table-row table:style-name="TableRow212">
          <table:table-cell table:style-name="TableCell213">
            <text:p text:style-name="P214">任<text:s/>職<text:s/>期<text:s/>間</text:p>
          </table:table-cell>
          <table:table-cell table:style-name="TableCell215" table:number-columns-spanned="4">
            <text:p text:style-name="P216">自<text:s text:c="4"/>年<text:s text:c="4"/>月<text:s text:c="4"/>日至<text:s text:c="4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召開</text:span><text:span text:style-name="T221">第一次</text:span></text:p>
            <text:p text:style-name="P222">理事會日期</text:p>
            <text:p text:style-name="P223">（或補選日期）</text:p>
          </table:table-cell>
          <table:table-cell table:style-name="TableCell224">
            <text:p text:style-name="P225"><text:s/>年<text:s text:c="4"/>月<text:s text:c="4"/>日</text:p>
          </table:table-cell>
          <table:table-cell table:style-name="TableCell226">
            <text:p text:style-name="P227"/>
            <text:p text:style-name="P228">任<text:s text:c="3"/>期</text:p>
          </table:table-cell>
          <table:table-cell table:style-name="TableCell229" table:number-columns-spanned="2">
            <text:p text:style-name="P230">年</text:p>
          </table:table-cell>
          <table:covered-table-cell/>
        </table:table-row>
        <table:table-row table:style-name="TableRow231">
          <table:table-cell table:style-name="TableCell232">
            <text:p text:style-name="P233"/>
            <text:p text:style-name="P234">地<text:s text:c="5"/>址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  <text:p text:style-name="P240">電<text:s text:c="5"/>話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行動電話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  <text:p text:style-name="P251">E－Mail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備<text:s text:c="5"/>註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照<text:s/>片<text:s text:c="2"/>浮<text:s text:c="2"/>貼</text:p>
          </table:table-cell>
        </table:table-row>
      </table:table>
      <text:p text:style-name="內文"/>
      <text:p text:style-name="P261"/>
      <text:soft-page-break/>
      <text:p text:style-name="P262">高雄市人民團體舊圖記截角及新圖記圖模印鑑證明紙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高雄市<text:s/><text:s text:c="12"/><text:s/>會舊圖記截角及新圖記圖模印鑑證明紙</text:p>
          </table:table-cell>
        </table:table-row>
        <table:table-row table:style-name="TableRow268">
          <table:table-cell table:style-name="TableCell269">
            <text:p text:style-name="P270">新圖記印模</text:p>
          </table:table-cell>
        </table:table-row>
        <table:table-row table:style-name="TableRow271">
          <table:table-cell table:style-name="TableCell272">
            <text:p text:style-name="內文"><text:span text:style-name="T273"><draw:custom-shape svg:width="2.80069in" svg:height="1.95833in" draw:z-index="251655168" draw:id="id0" draw:style-name="a0" draw:transform="translate(-1.40035in -0.97917in) rotate(-4.71239) translate(3.08299in 1.6in)" draw:name="Rectangle 18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74">
          <table:table-cell table:style-name="TableCell275">
            <text:p text:style-name="P276">舊圖記截角印模</text:p>
          </table:table-cell>
        </table:table-row>
        <table:table-row table:style-name="TableRow277">
          <table:table-cell table:style-name="TableCell278">
            <text:p text:style-name="內文"><text:span text:style-name="T279"><draw:connector draw:type="line" svg:x1="3.0625in" svg:y1="2.80764in" svg:x2="2.14583in" svg:y2="1.43264in" draw:z-index="251657216" draw:id="id1" draw:style-name="a1" draw:name="Line 20" text:anchor-type="paragraph"><svg:title/><svg:desc/></draw:connector></text:span><text:span text:style-name="T280"><draw:custom-shape svg:width="2.64583in" svg:height="1.84722in" draw:z-index="251656192" draw:id="id2" draw:style-name="a2" draw:transform="translate(-1.32292in -0.92361in) rotate(-4.71239) translate(3.06944in 1.50139in)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81">
          <table:table-cell table:style-name="TableCell282">
            <text:p text:style-name="P283"><text:span text:style-name="T284"><draw:frame draw:z-index="251658240" draw:id="id3" draw:style-name="a3" draw:name="Text Box 21" text:anchor-type="paragraph" svg:x="5.54861in" svg:y="0.12569in" svg:width="0.36806in" svg:height="0.37431in" style:rel-width="scale" style:rel-height="scale"><draw:text-box><text:p text:style-name="P285">印</text:p></draw:text-box><svg:title/><svg:desc/></draw:frame></text:span><text:span text:style-name="T286">理 事 長：</text:span></text:p>
            <text:p text:style-name="P287"><text:span text:style-name="T288"><draw:frame draw:z-index="251659264" draw:id="id4" draw:style-name="a4" draw:name="Text Box 22" text:anchor-type="paragraph" svg:x="5.54861in" svg:y="0.15486in" svg:width="0.36806in" svg:height="0.37431in" style:rel-width="scale" style:rel-height="scale"><draw:text-box><text:p text:style-name="P289">印</text:p></draw:text-box><svg:title/><svg:desc/></draw:frame></text:span><text:span text:style-name="T290">常務監事：</text:span></text:p>
          </table:table-cell>
        </table:table-row>
      </table:table>
      <text:p text:style-name="P291">※本表請填報一式二份，送社會局核備。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soft-page-break/>
            <text:p text:style-name="內文"><text:span text:style-name="T298"><draw:frame draw:z-index="251660288" draw:id="id5" draw:style-name="a5" draw:name="Text Box 23" text:anchor-type="paragraph" svg:x="9.375in" svg:y="-0.25in" svg:width="3.375in" svg:height="1.25in" style:rel-width="scale" style:rel-height="scale"><draw:text-box><text:p text:style-name="內文"/></draw:text-box><svg:title/><svg:desc/></draw:frame></text:span><text:s text:c="5"/><text:span text:style-name="T299">高雄市人民團體繳銷廢舊印信申報表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*</text:span><text:span text:style-name="T304">印信全文</text:span>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印<text:s/>信<text:s/>別</text:p>
          </table:table-cell>
          <table:table-cell table:style-name="TableCell310" table:number-columns-spanned="2">
            <text:p text:style-name="P311">圖<text:s text:c="7"/>記（木質）</text:p>
          </table:table-cell>
          <table:covered-table-cell/>
        </table:table-row>
        <table:table-row table:style-name="TableRow312">
          <table:table-cell table:style-name="TableCell313">
            <text:p text:style-name="P314">*</text:p>
            <text:p text:style-name="P315">印</text:p>
            <text:p text:style-name="P316"/>
            <text:p text:style-name="P317"><text:span text:style-name="T318">模</text:span></text:p>
          </table:table-cell>
          <table:table-cell table:style-name="TableCell319" table:number-columns-spanned="2">
            <text:p text:style-name="P320">蓋用截角後之圖記拓模</text:p>
          </table:table-cell>
          <table:covered-table-cell/>
        </table:table-row>
        <table:table-row table:style-name="TableRow321">
          <table:table-cell table:style-name="TableCell322">
            <text:p text:style-name="P323">鐫刻字樣</text:p>
          </table:table-cell>
          <table:table-cell table:style-name="TableCell324" table:number-columns-spanned="2">
            <text:p text:style-name="P325">篆<text:s/>字 陽<text:s/>文</text:p>
          </table:table-cell>
          <table:covered-table-cell/>
        </table:table-row>
        <table:table-row table:style-name="TableRow326">
          <table:table-cell table:style-name="TableCell327" table:number-rows-spanned="2">
            <text:p text:style-name="P328"><text:span text:style-name="T329">*</text:span><text:span text:style-name="T330">核發立</text:span></text:p>
            <text:p text:style-name="P331">案證書</text:p>
          </table:table-cell>
          <table:table-cell table:style-name="TableCell332" table:number-columns-spanned="2">
            <text:p text:style-name="P333"><text:span text:style-name="T334">民國 <text:s text:c="5"/>年 <text:s text:c="6"/>月 <text:s text:c="6"/>日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字第 <text:s text:c="16"/>號</text:span></text:p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><text:span text:style-name="T343">*</text:span><text:span text:style-name="T344">原</text:span><text:span text:style-name="T345">圖記</text:span><text:span text:style-name="T346">啟</text:span><text:span text:style-name="T347">用</text:span></text:p>
            <text:p text:style-name="P348">核備文號</text:p>
          </table:table-cell>
          <table:table-cell table:style-name="TableCell349" table:number-columns-spanned="2">
            <text:p text:style-name="P350">民國 <text:s text:c="5"/>年 <text:s text:c="6"/>月 <text:s text:c="6"/>日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字第<text:s text:c="17"/>號</text:p>
          </table:table-cell>
          <table:covered-table-cell/>
        </table:table-row>
        <table:table-row table:style-name="TableRow355">
          <table:table-cell table:style-name="TableCell356" table:number-rows-spanned="2">
            <text:p text:style-name="P357"><text:span text:style-name="T358">*</text:span><text:span text:style-name="T359">繳銷作廢</text:span></text:p>
          </table:table-cell>
          <table:table-cell table:style-name="TableCell360">
            <text:p text:style-name="P361">原因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日期</text:p>
          </table:table-cell>
          <table:table-cell table:style-name="TableCell368">
            <text:p text:style-name="P369">年 <text:s text:c="8"/>月 <text:s text:c="8"/>日</text:p>
          </table:table-cell>
        </table:table-row>
        <table:table-row table:style-name="TableRow370">
          <table:table-cell table:style-name="TableCell371">
            <text:p text:style-name="P372">備<text:s text:c="2"/>考</text:p>
          </table:table-cell>
          <table:table-cell table:style-name="TableCell373" table:number-columns-spanned="2">
            <text:p text:style-name="P374">1.核發立案證書日期，填寫核發立案發文日期。</text:p>
            <text:p text:style-name="P375">2.圖記啟用核備文號：由核准機關填寫。</text:p>
            <text:p text:style-name="P376"><text:span text:style-name="T377">3.啟用日期，填寫函報本局啟用印信報備公文之日期。</text:span></text:p>
          </table:table-cell>
          <table:covered-table-cell/>
        </table:table-row>
      </table:table>
      <text:p text:style-name="內文"/>
      <text:p text:style-name="P378"/>
      <text:h text:style-name="P379" text:outline-level="1"><text:bookmark-start text:name="_Toc358381816"/><text:bookmark-start text:name="_Toc43242264"/><text:soft-page-break/>高雄市人民團體圖記刻製<text:bookmark-end text:name="_Toc358381816"/><text:bookmark-end text:name="_Toc43242264"/>規定</text:h>
      <text:list text:style-name="LFO8" text:continue-numbering="true">
        <text:list-item>
          <text:p text:style-name="P380">人民團體圖記自行製用，並拓具印模送主管機關備查。</text:p>
        </text:list-item>
        <text:list-item>
          <text:p text:style-name="P381">規 <text:s text:c="3"/>格：長、寬、直徑或短徑應在3公分以上。</text:p>
        </text:list-item>
        <text:list-item>
          <text:p text:style-name="P382">使用規定：蓋用於公務業務或各種證明文件上。</text:p>
        </text:list-item>
      </text:list>
      <text:h text:style-name="P383" text:outline-level="2"/>
      <text:h text:style-name="P384" text:outline-level="1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h text:style-name="P389" text:outline-level="1">修正 人民團體法 第10條第2項：</text:h>
            <text:h text:style-name="P390" text:outline-level="1"><text:span text:style-name="T391">(</text:span><text:span text:style-name="T392">中華民國 110 年 1 月 27 日公布</text:span><text:span text:style-name="T393">)</text:span></text:h>
            <text:h text:style-name="P394" text:outline-level="1"><text:span text:style-name="T395">「</text:span><text:span text:style-name="T396">人民團體圖記由其自行製用，並拓具印模送主管機關備查；其規格長、寬、直徑或短徑應在三公分以上，不適用印信條例有關規定。</text:span><text:span text:style-name="T397">」</text:span></text:h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snap-to-layout-grid="false" fo:text-align="justify" fo:line-height="0.2638in" fo:margin-left="0.2152in" fo:text-indent="-0.125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一">
      <style:paragraph-properties fo:margin-left="0.768in" fo:text-indent="-0.1944in">
        <style:tab-stops/>
      </style:paragraph-properties>
      <style:text-properties fo:hyphenate="false"/>
    </style:style>
    <style:style style:name="樣式一左0cm凸出2字元" style:display-name="樣式 一 + 左:  0 cm 凸出:  2 字元" style:family="paragraph" style:parent-style-name="內文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text-align="justify" fo:line-height="25%" fo:margin-left="0.5555in" fo:text-indent="-0.5555in">
        <style:tab-stops/>
      </style:paragraph-properties>
      <style:text-properties style:font-name-asian="標楷體" style:font-weight-complex="bold" fo:font-size="20pt" style:font-size-asian="20pt" fo:hyphenate="false"/>
    </style:style>
    <style:style style:name="本文縮排字元" style:display-name="本文縮排 字元" style:family="text" style:parent-style-name="預設段落字型">
      <style:text-properties style:font-name-asian="標楷體" style:font-weight-complex="bold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</dc:title>
    <dc:description/>
    <dc:subject/>
    <meta:initial-creator>user</meta:initial-creator>
    <dc:creator>user</dc:creator>
    <meta:creation-date>2023-12-26T02:30:00Z</meta:creation-date>
    <dc:date>2023-12-26T02:30:00Z</dc:date>
    <meta:print-date>2013-05-22T02:2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0" meta:character-count="2543" meta:row-count="18" meta:non-whitespace-character-count="2168"/>
  </office:meta>
</office:document-meta>
</file>