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27in" style:use-optimal-column-width="false"/>
    </style:style>
    <style:style style:name="TableColumn3" style:family="table-column">
      <style:table-column-properties style:column-width="0.7784in" style:use-optimal-column-width="false"/>
    </style:style>
    <style:style style:name="TableColumn4" style:family="table-column">
      <style:table-column-properties style:column-width="4.2215in" style:use-optimal-column-width="false"/>
    </style:style>
    <style:style style:name="Table1" style:family="table" style:master-page-name="MP0">
      <style:table-properties style:width="6.6527in" fo:margin-left="0.0972in" table:align="center"/>
    </style:style>
    <style:style style:name="TableRow5" style:family="table-row">
      <style:table-row-properties style:min-row-height="0.5618in"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15" style:family="table-row">
      <style:table-row-properties style:min-row-height="0.4937in"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TableRow20" style:family="table-row">
      <style:table-row-properties style:min-row-height="3.7319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 fo:color="#FF0000" fo:font-size="18pt" style:font-size-asian="18pt" style:font-size-complex="18pt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 fo:font-size="36pt" style:font-size-asian="36pt" style:font-size-complex="36pt"/>
    </style:style>
    <style:style style:name="P24" style:parent-style-name="內文" style:family="paragraph">
      <style:paragraph-properties fo:text-align="center" fo:margin-top="0.125in"/>
      <style:text-properties style:font-name="標楷體" style:font-name-asian="標楷體" fo:font-size="36pt" style:font-size-asian="36pt" style:font-size-complex="36pt"/>
    </style:style>
    <style:style style:name="P25" style:parent-style-name="內文" style:family="paragraph">
      <style:paragraph-properties fo:text-align="center" fo:margin-top="0.125in"/>
    </style:style>
    <style:style style:name="T2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3194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4229in" style:use-optimal-row-height="false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75in" fo:line-height="0.3194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3895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</style:style>
    <style:style style:name="T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4993in"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5625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5625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8666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3in" fo:min-height="2.0354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draw:marker-end="a1" svg:stroke-opacity="100%" draw:stroke-linejoin="round"/>
      <style:paragraph-properties/>
    </style:style>
    <style:style style:family="graphic" style:name="a3" style:parent-style-name="Graphics">
      <style:graphic-properties fo:min-width="0.50069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高雄市人民團體繳銷廢舊印信申報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<text:span text:style-name="T11">*</text:span><text:span text:style-name="T12">印信全文</text:span></text:p>
          </table:table-cell>
          <table:table-cell table:style-name="TableCell13" table:number-columns-spanned="2">
            <text:p text:style-name="P14"><text:s text:c="4"/><text:s text:c="23"/>會圖記</text:p>
          </table:table-cell>
          <table:covered-table-cell/>
        </table:table-row>
        <table:table-row table:style-name="TableRow15">
          <table:table-cell table:style-name="TableCell16">
            <text:p text:style-name="P17">印<text:s/>信<text:s/>別</text:p>
          </table:table-cell>
          <table:table-cell table:style-name="TableCell18" table:number-columns-spanned="2">
            <text:p text:style-name="P19">圖<text:s text:c="7"/>記（木質）</text:p>
          </table:table-cell>
          <table:covered-table-cell/>
        </table:table-row>
        <table:table-row table:style-name="TableRow20">
          <table:table-cell table:style-name="TableCell21">
            <text:p text:style-name="P22">*</text:p>
            <text:p text:style-name="P23">印</text:p>
            <text:p text:style-name="P24"/>
            <text:p text:style-name="P25"><text:span text:style-name="T26">模</text:span></text:p>
          </table:table-cell>
          <table:table-cell table:style-name="TableCell27" table:number-columns-spanned="2">
            <text:p text:style-name="內文"><text:span text:style-name="T28"><draw:g draw:z-index="251657728" draw:name="Canvas 7" draw:id="id3" draw:style-name="a4" text:anchor-type="paragraph"><svg:desc/><draw:custom-shape svg:x="0.94792in" svg:y="0.45278in" svg:width="2.03542in" svg:height="3in" draw:z-index="0" draw:id="id0" draw:style-name="a0" draw:name="Rectangle 9"><svg:desc/><text:p text:style-name="內文"/><draw:enhanced-geometry draw:type="non-primitive" svg:viewBox="0 0 21600 21600" draw:enhanced-path="M 0 0 L 21600 0 21600 21600 0 21600 Z N"/></draw:custom-shape><draw:custom-shape svg:x="2.07222in" svg:y="0.45278in" svg:width="0.875in" svg:height="0.87569in" draw:z-index="0" draw:id="id1" draw:style-name="a2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3" draw:name="Text Box 11" svg:x="2.32222in" svg:y="0.45278in" svg:width="0.625in" svg:height="0.50069in" style:rel-width="scale" style:rel-height="scale"><draw:text-box draw:chain-next-name="Text Box 11"><text:p text:style-name="P29">截角</text:p></draw:text-box><svg:desc/></draw:frame></draw:g></text:span><text:span text:style-name="T30">蓋用截角後之圖記拓模</text:span></text:p>
          </table:table-cell>
          <table:covered-table-cell/>
        </table:table-row>
        <table:table-row table:style-name="TableRow31">
          <table:table-cell table:style-name="TableCell32">
            <text:p text:style-name="P33">鐫刻字樣</text:p>
          </table:table-cell>
          <table:table-cell table:style-name="TableCell34" table:number-columns-spanned="2">
            <text:p text:style-name="P35">篆<text:s/>字 陽<text:s/>文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*</text:span><text:span text:style-name="T40">原</text:span><text:span text:style-name="T41">核發</text:span></text:p>
            <text:p text:style-name="P42">立案證書號</text:p>
          </table:table-cell>
          <table:table-cell table:style-name="TableCell43" table:number-columns-spanned="2">
            <text:p text:style-name="P44"><text:span text:style-name="T45">民國 <text:s text:c="5"/>年 <text:s text:c="6"/>月 <text:s text:c="6"/>日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<text:s text:c="7"/></text:span><text:span text:style-name="T51">字第 <text:s text:c="16"/>號</text:span></text:p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*</text:span><text:span text:style-name="T56">原</text:span><text:span text:style-name="T57">圖記</text:span><text:span text:style-name="T58">啟</text:span><text:span text:style-name="T59">用</text:span></text:p>
            <text:p text:style-name="P60">核備文號</text:p>
          </table:table-cell>
          <table:table-cell table:style-name="TableCell61" table:number-columns-spanned="2">
            <text:p text:style-name="P62">民國 <text:s text:c="5"/>年 <text:s text:c="6"/>月 <text:s text:c="6"/>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 text:c="7"/>字第<text:s text:c="17"/>號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*</text:span><text:span text:style-name="T71">繳銷作廢</text:span></text:p>
          </table:table-cell>
          <table:table-cell table:style-name="TableCell72">
            <text:p text:style-name="P73">原因</text:p>
          </table:table-cell>
          <table:table-cell table:style-name="TableCell74">
            <text:p text:style-name="P75">如團體解散、縣市合併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日期</text:p>
          </table:table-cell>
          <table:table-cell table:style-name="TableCell80">
            <text:p text:style-name="P81">年 <text:s text:c="8"/>月 <text:s text:c="8"/>日</text:p>
          </table:table-cell>
        </table:table-row>
        <table:table-row table:style-name="TableRow82">
          <table:table-cell table:style-name="TableCell83">
            <text:p text:style-name="P84">備<text:s text:c="2"/>考</text:p>
          </table:table-cell>
          <table:table-cell table:style-name="TableCell85" table:number-columns-spanned="2">
            <text:p text:style-name="P86">1.核發立案證書日期，填寫核發立案發文日期。</text:p>
            <text:p text:style-name="P87">2.圖記啟用核備文號。</text:p>
            <text:p text:style-name="P88"><text:span text:style-name="T89">3.</text:span><text:span text:style-name="T90">停</text:span><text:span text:style-name="T91">用日期，填寫函報本局</text:span><text:span text:style-name="T92">停</text:span><text:span text:style-name="T93">用印信報備公文之日期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人民團體繳銷廢舊印信申報表</dc:title>
    <dc:description/>
    <dc:subject/>
    <meta:initial-creator>User</meta:initial-creator>
    <dc:creator>TestUser</dc:creator>
    <meta:creation-date>2016-09-12T02:50:00Z</meta:creation-date>
    <dc:date>2016-09-12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