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辭<text:s/>職<text:s/>書</text:p>
      <text:p text:style-name="P2">（參考範例）</text:p>
      <text:p text:style-name="P3"/>
      <text:p text:style-name="P4"/>
      <text:p text:style-name="P5">本人因業務繁忙，自即日起辭去</text:p>
      <text:p text:style-name="P6">高雄市﹍﹍﹍﹍﹍﹍﹍﹍﹍﹍﹍﹍﹍﹍（會名）</text:p>
      <text:p text:style-name="P7">□理事長<text:s text:c="2"/><text:s/><text:s/>□常務理事<text:s text:c="2"/><text:s/>□理事<text:s/></text:p>
      <text:p text:style-name="P8">□常務監事<text:s/><text:s/>□監事<text:s text:c="8"/>職務。</text:p>
      <text:p text:style-name="P9"/>
      <text:p text:style-name="P10">立書人：＿＿＿＿＿＿（簽名或蓋章）</text:p>
      <text:p text:style-name="P11"/>
      <text:p text:style-name="P12"/>
      <text:p text:style-name="P13">中 <text:s text:c="2"/>華 <text:s text:c="2"/>民 <text:s text:c="2"/>國 <text:s text:c="6"/>年 <text:s text:c="4"/>月 <text:s text:c="5"/>日<text:s/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辭 職 書</dc:title>
    <meta:initial-creator>USER</meta:initial-creator>
    <dc:creator>user</dc:creator>
    <meta:creation-date>2021-03-10T08:02:00Z</meta:creation-date>
    <dc:date>2021-03-10T08:02:00Z</dc:date>
    <meta:print-date>2021-03-10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