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附表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4" style:num-suffix="." style:num-format="1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7" style:num-suffix=".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9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1LVL5" text:bullet-char="□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新細明體"/>
      </text:list-level-style-bullet>
      <text:list-level-style-bullet text:level="6" text:style-name="WW_CharLFO3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027in" text:min-label-width="0.5in" text:list-level-position-and-space-mode="label-alignment">
          <style:list-level-label-alignment text:label-followed-by="listtab" fo:margin-left="1.50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4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3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3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4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4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5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5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6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6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7756in" text:min-label-width="0.3333in" text:list-level-position-and-space-mode="label-alignment">
          <style:list-level-label-alignment text:label-followed-by="listtab" fo:margin-left="1.1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67">
      <text:list-level-style-bullet text:level="1" text:style-name="WW_CharLFO6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一, 十, 一百(繁)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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bullet text:level="1" text:style-name="WW_CharLFO7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（" style:num-suffix="）" style:num-format="一, 十, 一百(繁)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margin-top="0.1319in"/>
    </style:style>
    <style:style style:name="P7" style:parent-style-name="內文" style:family="paragraph">
      <style:paragraph-properties fo:margin-top="0in" fo:line-height="0.2777in"/>
      <style:text-properties style:font-name="標楷體" fo:letter-spacing="0.0222in" style:letter-kerning="false" fo:font-size="13pt" style:font-size-asian="13pt" style:font-size-complex="13pt"/>
    </style:style>
    <style:style style:name="P8" style:parent-style-name="內文" style:family="paragraph">
      <style:paragraph-properties fo:margin-top="0in" fo:line-height="0.2777in"/>
    </style:style>
    <style:style style:name="T9" style:parent-style-name="預設段落字型" style:family="text">
      <style:text-properties style:font-name="標楷體" fo:letter-spacing="0.0222in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fo:letter-spacing="0.0013in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fo:font-size="13pt" style:font-size-asian="13pt" style:font-size-complex="13pt"/>
    </style:style>
    <style:style style:name="T12" style:parent-style-name="預設段落字型" style:family="text">
      <style:text-properties style:font-name="標楷體" fo:font-size="13pt" style:font-size-asian="13pt" style:font-size-complex="13pt"/>
    </style:style>
    <style:style style:name="T13" style:parent-style-name="預設段落字型" style:family="text">
      <style:text-properties style:font-name="標楷體" fo:font-size="10pt" style:font-size-asian="10pt" style:font-size-complex="10pt"/>
    </style:style>
    <style:style style:name="T14" style:parent-style-name="預設段落字型" style:family="text">
      <style:text-properties style:font-name="標楷體" fo:font-size="10pt" style:font-size-asian="10pt" style:font-size-complex="10pt"/>
    </style:style>
    <style:style style:name="T15" style:parent-style-name="預設段落字型" style:family="text">
      <style:text-properties style:font-name="標楷體" fo:font-size="10pt" style:font-size-asian="10pt" style:font-size-complex="10pt"/>
    </style:style>
    <style:style style:name="P16" style:parent-style-name="內文" style:family="paragraph">
      <style:paragraph-properties fo:margin-top="0in" fo:line-height="0.2777in"/>
    </style:style>
    <style:style style:name="T17" style:parent-style-name="預設段落字型" style:family="text">
      <style:text-properties style:font-name="標楷體" fo:letter-spacing="0.0222in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fo:letter-spacing="0.0013in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標楷體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P23" style:parent-style-name="內文" style:family="paragraph">
      <style:paragraph-properties fo:margin-top="0in" fo:line-height="0.2777in"/>
      <style:text-properties style:font-name="標楷體" fo:font-size="13pt" style:font-size-asian="13pt" style:font-size-complex="13pt"/>
    </style:style>
    <style:style style:name="TableColumn25" style:family="table-column">
      <style:table-column-properties style:column-width="0.4659in"/>
    </style:style>
    <style:style style:name="TableColumn26" style:family="table-column">
      <style:table-column-properties style:column-width="1.0458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1.0805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1.2645in"/>
    </style:style>
    <style:style style:name="TableColumn31" style:family="table-column">
      <style:table-column-properties style:column-width="0.7888in"/>
    </style:style>
    <style:style style:name="Table24" style:family="table">
      <style:table-properties style:width="6.9097in" fo:margin-left="0in" table:align="center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in" fo:line-height="75%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in" fo:line-height="75%"/>
      <style:text-properties style:font-name="標楷體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in" fo:line-height="75%"/>
      <style:text-properties style:font-name="標楷體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in" fo:line-height="75%"/>
      <style:text-properties style:font-name="標楷體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in" fo:line-height="75%"/>
      <style:text-properties style:font-name="標楷體" fo:font-size="12pt" style:font-size-asian="12pt" style:font-size-complex="12pt"/>
    </style:style>
    <style:style style:name="P44" style:parent-style-name="內文" style:family="paragraph">
      <style:paragraph-properties fo:text-align="center" fo:margin-top="0in" fo:line-height="75%"/>
    </style:style>
    <style:style style:name="T45" style:parent-style-name="預設段落字型" style:family="text">
      <style:text-properties style:font-name="標楷體"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in" fo:line-height="75%"/>
    </style:style>
    <style:style style:name="T48" style:parent-style-name="預設段落字型" style:family="text">
      <style:text-properties style:font-name="標楷體" fo:font-size="11pt" style:font-size-asian="11pt"/>
    </style:style>
    <style:style style:name="T49" style:parent-style-name="預設段落字型" style:family="text">
      <style:text-properties style:font-name="標楷體" fo:font-size="11pt" style:font-size-asian="11pt"/>
    </style:style>
    <style:style style:name="T50" style:parent-style-name="預設段落字型" style:family="text">
      <style:text-properties style:font-name="標楷體" fo:font-size="11pt" style:font-size-asian="11pt"/>
    </style:style>
    <style:style style:name="T51" style:parent-style-name="預設段落字型" style:family="text">
      <style:text-properties style:font-name="標楷體" fo:font-size="12pt" style:font-size-asian="12pt" style:font-size-complex="12pt"/>
    </style:style>
    <style:style style:name="T52" style:parent-style-name="預設段落字型" style:family="text">
      <style:text-properties style:font-name="標楷體" fo:font-size="12pt" style:font-size-asian="12pt" style:font-size-complex="12pt"/>
    </style:style>
    <style:style style:name="P53" style:parent-style-name="內文" style:family="paragraph">
      <style:paragraph-properties fo:text-align="center" fo:margin-top="0in" fo:line-height="75%"/>
      <style:text-properties style:font-name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in" fo:line-height="75%"/>
      <style:text-properties style:font-name="標楷體" style:font-weight-complex="bold" fo:font-size="12pt" style:font-size-asian="12pt" style:font-size-complex="12pt"/>
    </style:style>
    <style:style style:name="TableRow56" style:family="table-row">
      <style:table-row-properties style:min-row-height="0.113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in" fo:line-height="150%"/>
      <style:text-properties style:font-name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in" fo:line-height="150%"/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in" fo:line-height="150%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in" fo:line-height="150%" fo:margin-right="0.1458in"/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in" fo:line-height="150%"/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in" fo:line-height="150%" fo:margin-right="0.1402in"/>
      <style:text-properties style:font-name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in" fo:line-height="150%" fo:margin-right="0.1402in"/>
      <style:text-properties style:font-name="標楷體"/>
    </style:style>
    <style:style style:name="TableRow71" style:family="table-row">
      <style:table-row-properties style:min-row-height="0.113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in" fo:line-height="150%"/>
      <style:text-properties style:font-name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in" fo:line-height="150%"/>
      <style:text-properties style:font-name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in" fo:line-height="150%"/>
      <style:text-properties style:font-name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in" fo:line-height="150%" fo:margin-right="0.1458in"/>
      <style:text-properties style:font-name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in" fo:line-height="150%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in" fo:line-height="150%" fo:margin-right="0.1402in"/>
      <style:text-properties style:font-name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in" fo:line-height="150%" fo:margin-right="0.1402in"/>
      <style:text-properties style:font-name="標楷體"/>
    </style:style>
    <style:style style:name="TableRow86" style:family="table-row">
      <style:table-row-properties style:min-row-height="0.1131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in" fo:line-height="150%"/>
      <style:text-properties style:font-name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in" fo:line-height="150%"/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in" fo:line-height="150%"/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in" fo:line-height="150%" fo:margin-right="0.1458in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in" fo:line-height="150%"/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in" fo:line-height="150%" fo:margin-right="0.1402in"/>
      <style:text-properties style:font-name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in" fo:line-height="150%" fo:margin-right="0.1402in"/>
      <style:text-properties style:font-name="標楷體"/>
    </style:style>
    <style:style style:name="TableRow101" style:family="table-row">
      <style:table-row-properties style:min-row-height="0.1131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in" fo:line-height="150%"/>
      <style:text-properties style:font-name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in" fo:line-height="150%"/>
      <style:text-properties style:font-name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in" fo:line-height="150%"/>
      <style:text-properties style:font-name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in" fo:line-height="150%" fo:margin-right="0.1458in"/>
      <style:text-properties style:font-name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in" fo:line-height="150%"/>
      <style:text-properties style:font-name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in" fo:line-height="150%" fo:margin-right="0.1402in"/>
      <style:text-properties style:font-name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in" fo:line-height="150%" fo:margin-right="0.1402in"/>
      <style:text-properties style:font-name="標楷體"/>
    </style:style>
    <style:style style:name="TableRow116" style:family="table-row">
      <style:table-row-properties style:min-row-height="0.0895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in" fo:line-height="150%"/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in" fo:line-height="150%"/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in" fo:line-height="150%"/>
      <style:text-properties style:font-name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in" fo:line-height="150%" fo:margin-right="0.1458in"/>
      <style:text-properties style:font-name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in" fo:line-height="150%"/>
      <style:text-properties style:font-name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in" fo:line-height="150%" fo:margin-right="0.1402in"/>
      <style:text-properties style:font-name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in" fo:line-height="150%" fo:margin-right="0.1402in"/>
      <style:text-properties style:font-name="標楷體"/>
    </style:style>
    <style:style style:name="TableRow131" style:family="table-row">
      <style:table-row-properties style:min-row-height="0.1833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in" fo:line-height="150%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in" fo:line-height="150%"/>
      <style:text-properties style:font-name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in" fo:line-height="150%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in" fo:line-height="150%" fo:margin-right="0.1458in"/>
      <style:text-properties style:font-name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in" fo:line-height="150%"/>
      <style:text-properties style:font-name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in" fo:line-height="150%" fo:margin-right="0.1402in"/>
      <style:text-properties style:font-name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in" fo:line-height="150%" fo:margin-right="0.1402in"/>
      <style:text-properties style:font-name="標楷體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in" fo:line-height="150%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in" fo:line-height="150%"/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in" fo:line-height="150%"/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in" fo:line-height="150%" fo:margin-right="0.1458in"/>
      <style:text-properties style:font-name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in" fo:line-height="150%"/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in" fo:line-height="150%"/>
      <style:text-properties style:font-name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in" fo:line-height="150%"/>
      <style:text-properties style:font-name="標楷體"/>
    </style:style>
    <style:style style:name="TableRow161" style:family="table-row">
      <style:table-row-properties style:min-row-height="0.0909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in" fo:line-height="150%"/>
      <style:text-properties style:font-name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in" fo:line-height="150%"/>
      <style:text-properties style:font-name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in" fo:line-height="150%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in" fo:line-height="150%" fo:margin-right="0.1458in"/>
      <style:text-properties style:font-name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in" fo:line-height="150%"/>
      <style:text-properties style:font-name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in" fo:line-height="150%"/>
      <style:text-properties style:font-name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in" fo:line-height="150%"/>
      <style:text-properties style:font-name="標楷體"/>
    </style:style>
    <style:style style:name="TableRow176" style:family="table-row">
      <style:table-row-properties style:min-row-height="0.093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in" fo:line-height="150%"/>
      <style:text-properties style:font-name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in" fo:line-height="150%"/>
      <style:text-properties style:font-name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in" fo:line-height="150%"/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in" fo:line-height="150%" fo:margin-right="0.1458in"/>
      <style:text-properties style:font-name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in" fo:line-height="150%"/>
      <style:text-properties style:font-name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in" fo:line-height="150%"/>
      <style:text-properties style:font-name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in" fo:line-height="150%"/>
      <style:text-properties style:font-name="標楷體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in" fo:line-height="150%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in" fo:line-height="150%"/>
      <style:text-properties style:font-name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in" fo:line-height="150%"/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in" fo:line-height="150%" fo:margin-right="0.1458in"/>
      <style:text-properties style:font-name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in" fo:line-height="150%"/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in" fo:line-height="150%"/>
      <style:text-properties style:font-name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in" fo:line-height="150%"/>
      <style:text-properties style:font-name="標楷體"/>
    </style:style>
    <style:style style:name="TableRow206" style:family="table-row">
      <style:table-row-properties style:min-row-height="0.0486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in" fo:line-height="150%"/>
      <style:text-properties style:font-name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in" fo:line-height="150%"/>
      <style:text-properties style:font-name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in" fo:line-height="150%"/>
      <style:text-properties style:font-name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in" fo:line-height="150%" fo:margin-right="0.1458in"/>
      <style:text-properties style:font-name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in" fo:line-height="150%"/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in" fo:line-height="150%"/>
      <style:text-properties style:font-name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in" fo:line-height="150%"/>
      <style:text-properties style:font-name="標楷體"/>
    </style:style>
    <style:style style:name="TableRow221" style:family="table-row">
      <style:table-row-properties style:min-row-height="0.0923in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in" fo:line-height="150%"/>
      <style:text-properties style:font-name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in" fo:line-height="150%"/>
      <style:text-properties style:font-name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top="0in" fo:line-height="150%"/>
      <style:text-properties style:font-name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in" fo:line-height="150%" fo:margin-right="0.1458in"/>
      <style:text-properties style:font-name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in" fo:line-height="150%"/>
      <style:text-properties style:font-name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in" fo:line-height="150%"/>
      <style:text-properties style:font-name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in" fo:line-height="150%"/>
      <style:text-properties style:font-name="標楷體"/>
    </style:style>
    <style:style style:name="P236" style:parent-style-name="內文" style:family="paragraph">
      <style:paragraph-properties fo:margin-top="0.1319in" fo:margin-left="1.5833in" fo:text-indent="-1.5833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內文" style:family="paragraph">
      <style:paragraph-properties fo:margin-top="0.1319in"/>
      <style:text-properties style:font-name="標楷體" fo:color="#D9D9D9" fo:font-size="20pt" style:font-size-asian="20pt" style:font-size-complex="20pt"/>
    </style:style>
    <style:style style:name="P239" style:parent-style-name="內文" style:family="paragraph">
      <style:paragraph-properties fo:margin-top="0.1319in"/>
    </style:style>
    <style:style style:name="T240" style:parent-style-name="預設段落字型" style:family="text">
      <style:text-properties style:font-name="標楷體" fo:color="#D9D9D9" fo:font-size="20pt" style:font-size-asian="20pt" style:font-size-complex="20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color="#FF0000" fo:font-size="12pt" style:font-size-asian="12pt" style:font-size-complex="12pt"/>
    </style:style>
    <style:style style:name="T246" style:parent-style-name="預設段落字型" style:family="text">
      <style:text-properties fo:color="#FF0000" fo:font-size="12pt" style:font-size-asian="12pt" style:font-size-complex="12pt"/>
    </style:style>
    <style:style style:name="T247" style:parent-style-name="預設段落字型" style:family="text">
      <style:text-properties fo:color="#FF0000" fo:font-size="12pt" style:font-size-asian="12pt" style:font-size-complex="12pt"/>
    </style:style>
    <style:style style:name="T248" style:parent-style-name="預設段落字型" style:family="text">
      <style:text-properties fo:color="#FF0000" fo:font-size="12pt" style:font-size-asian="12pt" style:font-size-complex="12pt"/>
    </style:style>
    <style:style style:name="T249" style:parent-style-name="預設段落字型" style:family="text">
      <style:text-properties fo:color="#FF0000" fo:font-size="12pt" style:font-size-asian="12pt" style:font-size-complex="12pt"/>
    </style:style>
    <style:style style:name="P250" style:parent-style-name="內文" style:family="paragraph">
      <style:paragraph-properties fo:margin-top="0.1319in" fo:margin-left="1.7152in" fo:text-indent="-1.7152in">
        <style:tab-stops/>
      </style:paragraph-properties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T252" style:parent-style-name="預設段落字型" style:family="text">
      <style:text-properties style:font-name="標楷體" fo:font-size="13pt" style:font-size-asian="13pt" style:font-size-complex="13pt"/>
    </style:style>
    <style:style style:name="P253" style:parent-style-name="內文" style:family="paragraph">
      <style:paragraph-properties fo:margin-top="0.1319in" fo:margin-left="1.7152in" fo:text-indent="-1.7152in">
        <style:tab-stops/>
      </style:paragraph-properties>
    </style:style>
    <style:style style:name="T254" style:parent-style-name="預設段落字型" style:family="text">
      <style:text-properties style:font-name="標楷體" fo:font-size="13pt" style:font-size-asian="13pt" style:font-size-complex="13pt"/>
    </style:style>
    <style:style style:name="T255" style:parent-style-name="預設段落字型" style:family="text">
      <style:text-properties style:font-name="標楷體" fo:font-size="13pt" style:font-size-asian="13pt" style:font-size-complex="13pt"/>
    </style:style>
    <style:style style:name="P256" style:parent-style-name="內文" style:family="paragraph">
      <style:paragraph-properties fo:text-align="center" fo:margin-top="0.1319in" fo:margin-left="1.5833in" fo:text-indent="-1.5833in">
        <style:tab-stops/>
      </style:paragraph-properties>
      <style:text-properties fo:font-size="12pt" style:font-size-asian="12pt" style:font-size-complex="12pt"/>
    </style:style>
    <style:style style:name="P257" style:parent-style-name="內文" style:family="paragraph">
      <style:paragraph-properties fo:text-align="center" fo:margin-top="0.1319in" fo:margin-left="1.8472in" fo:text-indent="-1.8472in">
        <style:tab-stops/>
      </style:paragraph-properties>
      <style:text-properties style:font-name="標楷體" style:font-size-complex="14pt"/>
    </style:style>
    <style:style style:family="graphic" style:name="a2">
      <style:graphic-properties draw:fill="none" draw:stroke="solid" svg:stroke-width="0.01042in" svg:stroke-color="#bfbfbf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bookmark-start text:name="_Toc341169550"/><text:bookmark-start text:name="_Toc341783275"/>高雄市「志願服務人員意外事故保險」保費補助申請名冊<text:bookmark-end text:name="_Toc341169550"/><text:bookmark-end text:name="_Toc341783275"/></text:h>
      <text:p text:style-name="P7">統計報表繳交情形：□112年上半年 <text:s text:c="2"/>□112年下半年</text:p>
      <text:p text:style-name="P8"><text:span text:style-name="T9">備查文號</text:span><text:span text:style-name="T10">：</text:span><text:span text:style-name="T11"><text:s text:c="27"/></text:span><text:span text:style-name="T12"><text:s text:c="16"/></text:span><text:span text:style-name="T13">(年度報告書、計畫書</text:span><text:span text:style-name="T14">社會局</text:span><text:span text:style-name="T15">備查文號)</text:span></text:p>
      <text:p text:style-name="P16"><text:span text:style-name="T17">申請單位</text:span><text:span text:style-name="T18">：</text:span><text:span text:style-name="T19"><text:s text:c="27"/></text:span><text:span text:style-name="T20"><text:s text:c="3"/></text:span><text:span text:style-name="T21"><text:s text:c="17"/></text:span><text:span text:style-name="T22">(請填志願服務運用單位全銜)</text:span></text:p>
      <text:p text:style-name="P23">申請總人數︰ <text:s text:c="7"/>人，申請補助總金額： <text:s text:c="7"/>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編號</text:span></text:p>
          </table:table-cell>
          <table:table-cell table:style-name="TableCell36">
            <text:p text:style-name="P37">紀錄冊發給單位</text:p>
          </table:table-cell>
          <table:table-cell table:style-name="TableCell38">
            <text:p text:style-name="P39">志工姓名</text:p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身分證統一編號</text:p>
            <text:p text:style-name="P44"><text:span text:style-name="T45">(護照號碼)</text:span></text:p>
          </table:table-cell>
          <table:table-cell table:style-name="TableCell46">
            <text:p text:style-name="P47"><text:span text:style-name="T48">自</text:span><text:span text:style-name="T49">衛生福利部志願服務資訊整合系統</text:span><text:span text:style-name="T50">列印之</text:span><text:span text:style-name="T51">112</text:span><text:span text:style-name="T52">年度服務時數</text:span></text:p>
            <text:p text:style-name="P53">(本欄位之112年度服務時數須達100小時以上始得申請)</text:p>
          </table:table-cell>
          <table:table-cell table:style-name="TableCell54">
            <text:p text:style-name="P55">申請補助金額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<draw:g draw:z-index="251657728" draw:name="Group 2" draw:id="id4" draw:style-name="a4" text:anchor-type="paragraph"><svg:title/><svg:desc/><draw:custom-shape svg:x="4.84861in" svg:y="0.05556in" svg:width="2.44375in" svg:height="3.32153in" draw:id="id2" draw:style-name="a2" draw:name="AutoShape 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" draw:style-name="a3" draw:name="Text Box 4" svg:x="5.85in" svg:y="1.08403in" svg:width="0.4in" svg:height="1.18194in" style:rel-width="scale" style:rel-height="scale"><draw:text-box><text:p text:style-name="P238">關</text:p><text:p text:style-name="P239"><text:span text:style-name="T240">防</text:span></text:p></draw:text-box><svg:title/><svg:desc/></draw:frame></draw:g></text:span><text:span text:style-name="T241">(</text:span><text:span text:style-name="T242">倘本表</text:span><text:span text:style-name="T243">不敷使用時請自行增列</text:span><text:span text:style-name="T244">)</text:span><text:span text:style-name="T245"><text:s/></text:span><text:span text:style-name="T246"><text:s text:c="35"/></text:span><text:span text:style-name="T247">【</text:span><text:span text:style-name="T248">*</text:span><text:span text:style-name="T249">請加蓋單位關防】</text:span></text:p>
      <text:p text:style-name="P250"><text:span text:style-name="T251">單位承辦</text:span><text:span text:style-name="T252">人：</text:span></text:p>
      <text:p text:style-name="P253"><text:span text:style-name="T254">單位</text:span><text:span text:style-name="T255">聯絡電話：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in" fo:text-indent="-0.3347in">
        <style:tab-stops/>
      </style:paragraph-properties>
      <style:text-properties style:font-name="Cambria" style:font-name-asian="華康粗圓體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in" fo:text-indent="-0.484in">
        <style:tab-stops/>
      </style:paragraph-properties>
      <style:text-properties style:font-name="Cambria" style:font-name-asian="華康粗圓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in" fo:text-indent="-0.3347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snap-to-layout-grid="false" fo:margin-top="0.0347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華康粗圓體" style:font-weight-complex="bold" style:letter-kerning="true" fo:font-size="18pt" style:font-size-asian="18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ambria" style:font-name-asian="華康粗圓體" fo:font-weight="bold" style:font-weight-asian="bold" style:font-weight-complex="bold" style:letter-kerning="true" fo:font-size="16pt" style:font-size-asian="16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paragraph-properties fo:margin-top="0in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副標題" style:display-name="副標題" style:family="paragraph" style:parent-style-name="內文" style:next-style-name="內文" style:list-style-name="LFO17">
      <style:text-properties fo:font-size="18pt" style:font-size-asian="18pt" style:font-size-complex="12pt" fo:hyphenate="false"/>
    </style:style>
    <style:style style:name="副標題字元" style:display-name="副標題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節3一" style:display-name="章節 3：(一)" style:family="paragraph" style:parent-style-name="內文">
      <style:paragraph-properties style:snap-to-layout-grid="true" fo:margin-top="0in" fo:margin-left="0.9847in" fo:text-indent="-0.3937in">
        <style:tab-stops/>
      </style:paragraph-properties>
      <style:text-properties style:font-name-asian="新細明體" fo:font-size="12pt" style:font-size-asian="12pt" fo:hyphenate="false"/>
    </style:style>
    <style:style style:name="章節41." style:display-name="章節 4：1." style:family="paragraph" style:parent-style-name="內文">
      <style:paragraph-properties style:snap-to-layout-grid="true" fo:margin-top="0in" fo:margin-left="1.3777in" fo:text-indent="-0.4916in">
        <style:tab-stops/>
      </style:paragraph-properties>
      <style:text-properties style:font-name-asian="新細明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style:snap-to-layout-grid="true" fo:margin-top="0in"/>
      <style:text-properties style:font-name-asian="新細明體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top="0in" fo:margin-left="0.58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2645in">
        <style:tab-stops>
          <style:tab-stop style:type="left" style:position="0.418in"/>
          <style:tab-stop style:type="right" style:leader-style="dotted" style:leader-text="." style:position="6.5291in"/>
        </style:tab-stops>
      </style:paragraph-properties>
      <style:text-properties style:font-name-complex="Calibri" fo:font-weight="bold" style:font-weight-asian="bold" style:font-weight-complex="bold" fo:text-transform="uppercase" fo:font-size="16pt" style:font-size-asian="16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319in" fo:margin-left="0.193in">
        <style:tab-stops>
          <style:tab-stop style:type="left" style:position="0.3979in"/>
          <style:tab-stop style:type="right" style:leader-style="dotted" style:leader-text="." style:position="6.3361in"/>
        </style:tab-stops>
      </style:paragraph-properties>
      <style:text-properties style:font-name-complex="Calibri" fo:font-weight="bold" style:font-weight-asian="bold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top="0in" fo:margin-left="0.3895in">
        <style:tab-stops>
          <style:tab-stop style:type="left" style:position="0.6937in"/>
          <style:tab-stop style:type="right" style:leader-style="dotted" style:leader-text="." style:position="6.1395in"/>
        </style:tab-stops>
      </style:paragraph-properties>
      <style:text-properties style:font-name-complex="Calibri" style:font-style-complex="italic" fo:font-size="12pt" style:font-size-asian="12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top="0in" fo:margin-left="0.7777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top="0in" fo:margin-left="0.9722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top="0in"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top="0in" fo:margin-left="1.361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top="0in" fo:margin-left="1.555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3333in" fo:line-height="115%"/>
      <style:text-properties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ndent4s01" style:display-name="indent4s01" style:family="paragraph" style:parent-style-name="內文">
      <style:paragraph-properties fo:widows="2" fo:orphans="2" style:snap-to-layout-grid="true" fo:margin-top="0.0416in" fo:margin-bottom="0.0625in" fo:line-height="155%" fo:text-indent="-0.6666in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indent2s41" style:display-name="indent2s41" style:family="paragraph" style:parent-style-name="內文">
      <style:paragraph-properties fo:widows="2" fo:orphans="2" style:snap-to-layout-grid="true" fo:margin-top="0.0416in" fo:margin-bottom="0.0625in" fo:line-height="155%" fo:text-indent="-0.3333in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indent0s41" style:display-name="indent0s41" style:family="paragraph" style:parent-style-name="內文">
      <style:paragraph-properties fo:widows="2" fo:orphans="2" style:snap-to-layout-grid="true" fo:margin-top="0.0416in" fo:margin-bottom="0.0625in" fo:line-height="155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indent5s01" style:display-name="indent5s01" style:family="paragraph" style:parent-style-name="內文">
      <style:paragraph-properties fo:widows="2" fo:orphans="2" style:snap-to-layout-grid="true" fo:margin-top="0.0416in" fo:margin-bottom="0.0625in" fo:line-height="155%" fo:text-indent="-0.8333in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margin-top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華康粗圓體"/>
    </style:style>
    <style:style style:name="WW_CharOUTLINELVL3" style:family="text">
      <style:text-properties style:font-name-asian="標楷體" fo:font-weight="bold" style:font-weight-asian="bold" fo:font-style="normal" style:font-style-asian="normal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text:style-name="WW_CharOUTLINELVL3" style:num-prefix="附表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outline-level-style>
    </text:outline-style>
    <style:style style:name="WW_CharLFO1LVL1" style:family="text">
      <style:text-properties style:font-name-asian="華康粗圓體"/>
    </style:style>
    <style:style style:name="WW_CharLFO4LVL1" style:family="text">
      <style:text-properties style:font-name-asian="標楷體" fo:font-weight="bold" style:font-weight-asian="bold" fo:font-style="normal" style:font-style-asian="normal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17LVL1" style:family="text">
      <style:text-properties fo:font-size="14pt" style:font-size-asian="14pt" style:font-size-complex="14pt"/>
    </style: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5" style:family="text">
      <style:text-properties style:font-name="標楷體" style:font-name-asian="標楷體" style:font-name-complex="Times New Roman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新細明體" style:font-name-asian="新細明體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7LVL1" style:family="text">
      <style:text-properties style:font-name="新細明體" style:font-name-asian="新細明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/>
    </style:style>
    <style:style style:name="WW_CharLFO47LVL1" style:family="text">
      <style:text-properties fo:font-size="14pt" style:font-size-asian="14pt" style:font-size-complex="14pt" fo:language="en" fo:country="U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fo:font-size="14pt" style:font-size-asian="14pt" style:font-size-complex="14pt" fo:language="en" fo:country="US"/>
    </style:style>
    <style:style style:name="WW_CharLFO5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3LVL9" style:family="text">
      <style:text-properties style:font-name="Symbol" style:use-window-font-color="true"/>
    </style:style>
    <style:style style:name="WW_CharLFO5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4LVL9" style:family="text">
      <style:text-properties style:font-name="Symbol" style:use-window-font-color="true"/>
    </style:style>
    <style:style style:name="WW_CharLFO5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5LVL9" style:family="text">
      <style:text-properties style:font-name="Symbol" style:use-window-font-color="true"/>
    </style:style>
    <style:style style:name="WW_CharLFO56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6LVL9" style:family="text">
      <style:text-properties style:font-name="Symbol" style:use-window-font-color="true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8LVL1" style:family="text">
      <style:text-properties style:font-name="新細明體" style:font-name-asian="新細明體"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附表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4" style:num-suffix="." style:num-format="1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7" style:num-suffix=".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9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1LVL5" text:bullet-char="□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新細明體"/>
      </text:list-level-style-bullet>
      <text:list-level-style-bullet text:level="6" text:style-name="WW_CharLFO3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027in" text:min-label-width="0.5in" text:list-level-position-and-space-mode="label-alignment">
          <style:list-level-label-alignment text:label-followed-by="listtab" fo:margin-left="1.50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4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3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3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4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4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5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5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6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6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7756in" text:min-label-width="0.3333in" text:list-level-position-and-space-mode="label-alignment">
          <style:list-level-label-alignment text:label-followed-by="listtab" fo:margin-left="1.1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67">
      <text:list-level-style-bullet text:level="1" text:style-name="WW_CharLFO6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一, 十, 一百(繁)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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bullet text:level="1" text:style-name="WW_CharLFO7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（" style:num-suffix="）" style:num-format="一, 十, 一百(繁)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in" fo:margin-bottom="0.5513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end" fo:margin-top="0in" fo:margin-bottom="0.1666in"/>
      <style:text-properties style:font-name="新細明體" style:font-name-asian="新細明體"/>
    </style:style>
    <style:style style:name="P3" style:parent-style-name="內文" style:family="paragraph">
      <style:paragraph-properties fo:margin-top="0.0833in"/>
    </style:style>
    <style:style style:name="T4" style:parent-style-name="預設段落字型" style:family="text">
      <style:text-properties fo:font-size="11pt" style:font-size-asian="11pt"/>
    </style:style>
    <style:style style:name="T5" style:parent-style-name="預設段落字型" style:family="text">
      <style:text-properties fo:font-size="11pt" style:font-size-asian="11pt"/>
    </style:style>
    <style:style style:name="P6" style:parent-style-name="內文" style:family="paragraph">
      <style:paragraph-properties fo:margin-top="0.0833in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5.04583in" svg:y="0.08958in" svg:width="0.31944in" svg:height="0.22222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3.40278in" svg:y="0.08958in" svg:width="0.32222in" svg:height="0.27222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subject/>
    <meta:initial-creator>admin</meta:initial-creator>
    <dc:creator>user</dc:creator>
    <meta:creation-date>2024-03-29T08:43:00Z</meta:creation-date>
    <dc:date>2024-03-29T08:43:00Z</dc:date>
    <meta:print-date>2020-04-27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