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華康儷粗黑" svg:font-family="華康儷粗黑" style:font-family-generic="modern" style:font-pitch="fixed"/>
    <style:font-face style:name="全真隸書" svg:font-family="全真隸書" style:font-family-generic="modern" style:font-pitch="fixed"/>
    <style:font-face style:name="Wingdings 2" svg:font-family="Wingdings 2" style:font-charset="x-symbol" style:font-family-generic="roman" style:font-pitch="variable"/>
    <style:font-face style:name="Calibri" svg:font-family="Calibri" style:font-family-generic="swiss" style:font-pitch="variable"/>
  </office:font-face-decls>
  <office:automatic-styles>
    <style:style style:name="ID0ETWBG" style:family="paragraph" style:parent-style-name="Normal" style:master-page-name="H_ID0ED3DI">
      <style:paragraph-properties style:tab-stop-distance="0.847cm" fo:line-height="0.882cm" fo:text-align="center" fo:margin-left="0.139cm" fo:text-indent="0cm" fo:margin-right="0cm" fo:widows="2" fo:orphans="2"/>
    </style:style>
    <style:style style:name="ID0EJXBG" style:family="text">
      <style:text-properties style:font-name="標楷體" style:font-name-asian="標楷體" fo:font-weight="bold" style:font-size-complex="16pt" fo:font-size="16pt" style:font-size-asian="16pt"/>
    </style:style>
    <style:style style:name="ID0EWXBG" style:family="text">
      <style:text-properties style:font-name="標楷體" style:font-name-asian="標楷體" fo:font-weight="bold" style:font-size-complex="16pt" fo:font-size="16pt" style:font-size-asian="16pt"/>
    </style:style>
    <style:style style:name="ID0EDYBG" style:family="text">
      <style:text-properties style:font-name="標楷體" style:font-name-asian="標楷體" fo:font-weight="bold" style:font-size-complex="16pt" fo:font-size="16pt" style:font-size-asian="16pt"/>
    </style:style>
    <style:style style:name="ID0EQYBG" style:family="paragraph" style:parent-style-name="Normal">
      <style:paragraph-properties style:tab-stop-distance="0.847cm" fo:line-height="0.882cm" fo:margin-left="0.139cm" fo:text-indent="0cm" fo:margin-right="0cm" fo:widows="2" fo:orphans="2"/>
      <style:text-properties fo:letter-spacing="normal" style:font-name="標楷體" style:font-name-asian="標楷體" fo:font-weight="bold"/>
    </style:style>
    <style:style style:name="ID0EAZBG" style:family="paragraph" style:parent-style-name="Normal">
      <style:paragraph-properties style:tab-stop-distance="0.847cm" fo:line-height="0.882cm" fo:margin-left="0cm" fo:text-indent="0cm" fo:margin-right="0cm" fo:widows="2" fo:orphans="2"/>
    </style:style>
    <style:style style:name="ID0EUZBG" style:family="text">
      <style:text-properties style:font-name="標楷體" style:font-name-complex="細明體" style:font-name-asian="標楷體" fo:font-weight="bold" fo:color="#000000" style:font-size-complex="14pt" fo:font-size="14pt" style:font-size-asian="14pt"/>
    </style:style>
    <style:style style:name="ID0EE1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W1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I2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12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M3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53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Q4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C5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U5BG" style:family="text">
      <style:text-properties style:font-name="標楷體" style:font-name-complex="細明體" style:font-name-asian="標楷體" fo:font-weight="bold" fo:color="#000000" style:font-size-complex="14pt" style:text-underline-style="solid" style:text-underline-type="single" style:text-underline-width="normal" fo:font-size="14pt" style:font-size-asian="14pt"/>
    </style:style>
    <style:style style:name="ID0EG6BG" style:family="paragraph" style:parent-style-name="Normal">
      <style:paragraph-properties style:tab-stop-distance="0.847cm" fo:line-height="0.882cm" fo:margin-left="4.75cm" fo:text-indent="-3.886cm" fo:margin-right="0cm" fo:widows="2" fo:orphans="2"/>
    </style:style>
    <style:style style:name="ID0EAAAI" style:family="text">
      <style:text-properties style:font-name="標楷體" style:font-name-complex="細明體" style:font-name-asian="標楷體" fo:font-weight="bold" fo:color="#000000" style:font-size-complex="14pt" fo:font-size="14pt" style:font-size-asian="14pt"/>
    </style:style>
    <style:style style:name="ID0ERAAI" style:family="text">
      <style:text-properties style:font-name="標楷體" style:font-name-complex="細明體" style:font-name-asian="標楷體" fo:font-weight="bold" fo:color="#000000" style:font-size-complex="14pt" fo:font-size="14pt" style:font-size-asian="14pt"/>
    </style:style>
    <style:style style:name="ID0EBBAI" style:family="text">
      <style:text-properties style:font-name="標楷體" style:font-name-complex="細明體" style:font-name-asian="標楷體" fo:font-weight="bold" fo:color="#000000" style:font-size-complex="14pt" fo:font-size="14pt" style:font-size-asian="14pt"/>
    </style:style>
    <style:style style:name="ID0EQBAI" style:family="text">
      <style:text-properties style:font-name="標楷體" style:font-name-complex="細明體" style:font-name-asian="標楷體" fo:font-weight="bold" fo:color="#000000" style:font-size-complex="14pt" fo:font-size="14pt" style:font-size-asian="14pt"/>
    </style:style>
    <style:style style:name="ID0EACAI" style:family="text">
      <style:text-properties style:font-name="標楷體" style:font-name-complex="細明體" style:font-name-asian="標楷體" fo:font-weight="bold" fo:color="#000000" style:font-size-complex="14pt" fo:font-size="14pt" style:font-size-asian="14pt"/>
    </style:style>
    <style:style style:name="ID0EPCAI" style:family="text">
      <style:text-properties style:font-name="標楷體" style:font-name-complex="細明體" style:font-name-asian="標楷體" fo:font-weight="bold" fo:color="#000000" style:font-size-complex="14pt" fo:font-size="14pt" style:font-size-asian="14pt"/>
    </style:style>
    <style:style style:name="ID0E6CAI" style:family="paragraph" style:parent-style-name="Normal">
      <style:paragraph-properties style:tab-stop-distance="0.847cm" fo:line-height="0.882cm" fo:margin-left="0cm" fo:text-indent="0cm" fo:margin-right="0cm" fo:widows="2" fo:orphans="2"/>
    </style:style>
    <style:style style:name="ID0EQDAI" style:family="text">
      <style:text-properties style:font-name="標楷體" style:font-name-asian="標楷體" fo:font-weight="bold" fo:color="#000000" style:font-size-complex="14pt" fo:font-size="14pt" style:font-size-asian="14pt"/>
    </style:style>
    <style:style style:name="ID0E6DAI" style:family="text">
      <style:text-properties style:font-name="標楷體" style:font-name-asian="標楷體" fo:font-weight="bold" fo:color="#000000" style:font-size-complex="14pt" fo:font-size="14pt" style:font-size-asian="14pt"/>
    </style:style>
    <style:style style:name="ID0EOEAI" style:family="text">
      <style:text-properties style:font-name="標楷體" style:font-name-asian="標楷體" fo:font-weight="bold" fo:color="#000000" style:font-size-complex="14pt" fo:font-size="14pt" style:font-size-asian="14pt"/>
    </style:style>
    <style:style style:name="ID0E4EAI" style:family="text">
      <style:text-properties style:font-name="標楷體" style:font-name-asian="標楷體" fo:font-weight="bold" fo:color="#000000" style:font-size-complex="14pt" fo:font-size="14pt" style:font-size-asian="14pt"/>
    </style:style>
    <style:style style:name="ID0EMFAI" style:family="text">
      <style:text-properties style:font-name="標楷體" style:font-name-asian="標楷體" fo:font-weight="bold" fo:color="#000000" style:font-size-complex="14pt" fo:font-size="14pt" style:font-size-asian="14pt"/>
    </style:style>
    <style:style style:name="ID0E2FAI" style:family="text">
      <style:text-properties style:font-name="標楷體" style:font-name-asian="標楷體" fo:font-weight="bold" style:text-underline-style="solid" style:text-underline-type="single" style:text-underline-width="normal" fo:font-size="14pt" style:font-size-asian="14pt"/>
    </style:style>
    <style:style style:name="ID0EIGAI" style:family="paragraph" style:parent-style-name="Normal">
      <style:paragraph-properties style:tab-stop-distance="0.847cm" fo:line-height="0.882cm" fo:margin-left="0cm" fo:text-indent="0cm" fo:margin-right="0cm" fo:widows="2" fo:orphans="2"/>
    </style:style>
    <style:style style:name="ID0EZGAI" style:family="text">
      <style:text-properties style:font-name="標楷體" style:font-name-asian="標楷體" fo:font-weight="bold" fo:font-size="14pt" style:font-size-asian="14pt"/>
    </style:style>
    <style:style style:name="ID0EFHAI" style:family="text">
      <style:text-properties style:font-name="標楷體" style:font-name-asian="標楷體" fo:font-weight="bold" style:text-underline-style="solid" style:text-underline-type="single" style:text-underline-width="normal" fo:font-size="14pt" style:font-size-asian="14pt"/>
    </style:style>
    <style:style style:name="ID0ESHAI" style:family="paragraph" style:parent-style-name="Normal">
      <style:paragraph-properties style:tab-stop-distance="0.847cm" fo:line-height="0.882cm" fo:margin-left="0cm" fo:text-indent="0cm" fo:margin-right="0cm" fo:widows="2" fo:orphans="2"/>
      <style:text-properties fo:letter-spacing="normal" style:font-name="標楷體" style:font-name-asian="標楷體" fo:font-weight="bold" style:text-underline-style="solid" style:text-underline-type="single" style:text-underline-width="normal"/>
    </style:style>
    <style:style style:name="ID0EBIAI" style:family="paragraph" style:parent-style-name="Normal">
      <style:paragraph-properties style:tab-stop-distance="0.847cm" fo:line-height="0.882cm" fo:margin-left="0cm" fo:text-indent="0cm" fo:margin-right="0cm" fo:widows="2" fo:orphans="2"/>
    </style:style>
    <style:style style:name="ID0EVIAI" style:family="text">
      <style:text-properties style:font-name="標楷體" style:font-name-asian="標楷體" fo:font-size="14pt" style:font-size-asian="14pt"/>
    </style:style>
    <style:style style:name="ID0E6IAI" style:family="text">
      <style:text-properties style:font-name="標楷體" style:font-name-asian="標楷體" fo:font-weight="bold" fo:color="#000000" style:font-size-complex="14pt" fo:font-size="14pt" style:font-size-asian="14pt"/>
    </style:style>
    <style:style style:name="ID0EOJA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6JAI" style:family="paragraph" style:parent-style-name="Normal">
      <style:paragraph-properties style:tab-stop-distance="0.847cm" fo:line-height="0.811cm" fo:margin-left="0cm" fo:text-indent="0cm" fo:margin-right="0cm" fo:widows="2" fo:orphans="2"/>
    </style:style>
    <style:style style:name="ID0ERKAI" style:family="text">
      <style:text-properties style:font-name="標楷體" style:font-name-asian="標楷體" fo:color="#000000" style:font-size-complex="14pt" fo:font-size="14pt" style:font-size-asian="14pt"/>
    </style:style>
    <style:style style:name="ID0EALAI" style:family="text">
      <style:text-properties style:font-name="標楷體" style:font-name-asian="標楷體" fo:color="#000000" style:font-size-complex="14pt" fo:font-size="14pt" style:font-size-asian="14pt"/>
    </style:style>
    <style:style style:name="ID0EOLAI" style:family="paragraph" style:parent-style-name="Normal">
      <style:paragraph-properties style:tab-stop-distance="0.847cm" fo:line-height="0.811cm" fo:margin-left="0cm" fo:text-indent="0cm" fo:margin-right="0cm" fo:widows="2" fo:orphans="2"/>
    </style:style>
    <style:style style:name="ID0EAMAI" style:family="text">
      <style:text-properties style:font-name="標楷體" style:font-name-asian="標楷體" fo:color="#000000" style:font-size-complex="14pt" fo:font-size="14pt" style:font-size-asian="14pt"/>
    </style:style>
    <style:style style:name="ID0EPMAI" style:family="text">
      <style:text-properties style:font-name="標楷體" style:font-name-asian="標楷體" fo:color="#000000" style:font-size-complex="14pt" fo:font-size="14pt" style:font-size-asian="14pt"/>
    </style:style>
    <style:style style:name="ID0E4MAI" style:family="paragraph" style:parent-style-name="HTMLPreformatted">
      <style:paragraph-properties style:tab-stop-distance="0.847cm" fo:line-height="0.811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QNAI" style:family="text">
      <style:text-properties style:font-name="標楷體" style:font-name-asian="標楷體" fo:color="#000000" style:font-size-complex="14pt" fo:font-size="14pt" style:font-size-asian="14pt"/>
    </style:style>
    <style:style style:name="ID0E6NAI" style:family="text">
      <style:text-properties style:font-name="標楷體" style:font-name-asian="標楷體" fo:font-weight="bold" fo:color="#000000" style:font-size-complex="14pt" fo:font-size="14pt" style:font-size-asian="14pt"/>
    </style:style>
    <style:style style:name="ID0EOOAI" style:family="text">
      <style:text-properties style:font-name="標楷體" style:font-name-asian="標楷體" fo:font-weight="bold" fo:color="#000000" style:font-size-complex="14pt" fo:font-size="14pt" style:font-size-asian="14pt"/>
    </style:style>
    <style:style style:name="ID0E4OAI" style:family="text">
      <style:text-properties style:font-name="標楷體" style:font-name-asian="標楷體" fo:font-weight="bold" style:font-size-complex="14pt" fo:font-size="14pt" style:font-size-asian="14pt"/>
    </style:style>
    <style:style style:name="ID0EKPAI" style:family="paragraph" style:parent-style-name="HTMLPreformatted">
      <style:paragraph-properties style:tab-stop-distance="0.847cm" fo:line-height="0.811cm" fo:margin-left="1.977cm" fo:text-indent="-1.977cm" fo:margin-right="0cm" fo:widows="2" fo:orphans="2">
        <style:tab-stops>
          <style:tab-stop style:type="left" style:position="-.362cm"/>
          <style:tab-stop style:type="left" style:position="1.254cm"/>
          <style:tab-stop style:type="left" style:position="2.87cm"/>
          <style:tab-stop style:type="left" style:position="4.486cm"/>
          <style:tab-stop style:type="left" style:position="6.101cm"/>
          <style:tab-stop style:type="left" style:position="7.717cm"/>
          <style:tab-stop style:type="left" style:position="9.333cm"/>
          <style:tab-stop style:type="left" style:position="10.948cm"/>
          <style:tab-stop style:type="left" style:position="12.564cm"/>
          <style:tab-stop style:type="left" style:position="14.18cm"/>
          <style:tab-stop style:type="left" style:position="15.796cm"/>
          <style:tab-stop style:type="left" style:position="17.411cm"/>
          <style:tab-stop style:type="left" style:position="19.027cm"/>
          <style:tab-stop style:type="left" style:position="20.643cm"/>
          <style:tab-stop style:type="left" style:position="22.259cm"/>
          <style:tab-stop style:type="left" style:position="23.874cm"/>
        </style:tab-stops>
      </style:paragraph-properties>
    </style:style>
    <style:style style:name="ID0EDQAI" style:family="text">
      <style:text-properties style:font-name="標楷體" style:font-name-asian="標楷體" fo:font-weight="bold" style:font-size-complex="14pt" fo:font-size="14pt" style:font-size-asian="14pt"/>
    </style:style>
    <style:style style:name="ID0ERQAI" style:family="text">
      <style:text-properties style:font-name="標楷體" style:font-name-asian="標楷體" fo:font-weight="bold" style:font-size-complex="14pt" fo:font-size="14pt" style:font-size-asian="14pt"/>
    </style:style>
    <style:style style:name="ID0E5QAI" style:family="text">
      <style:text-properties style:font-name="標楷體" style:font-name-asian="標楷體" fo:font-weight="bold" style:font-size-complex="14pt" fo:font-size="14pt" style:font-size-asian="14pt"/>
    </style:style>
    <style:style style:name="ID0ELRAI" style:family="text">
      <style:text-properties style:font-name="標楷體" style:font-name-asian="標楷體" fo:font-weight="bold" style:font-size-complex="14pt" fo:font-size="14pt" style:font-size-asian="14pt"/>
    </style:style>
    <style:style style:name="ID0EXRAI" style:family="text">
      <style:text-properties style:font-name="標楷體" style:font-name-asian="標楷體" fo:font-weight="bold" style:font-size-complex="14pt" fo:font-size="14pt" style:font-size-asian="14pt"/>
    </style:style>
    <style:style style:name="ID0EESAI" style:family="text">
      <style:text-properties style:font-name="標楷體" style:font-name-asian="標楷體" fo:font-weight="bold" style:font-size-complex="14pt" fo:font-size="14pt" style:font-size-asian="14pt"/>
    </style:style>
    <style:style style:name="ID0ERSAI" style:family="text">
      <style:text-properties style:font-name="標楷體" style:font-name-complex="新細明體" style:font-name-asian="標楷體" fo:font-weight="bold" style:font-size-complex="14pt" fo:font-size="14pt" style:font-size-asian="14pt"/>
    </style:style>
    <style:style style:name="ID0E6SAI" style:family="text">
      <style:text-properties style:font-name="標楷體" style:font-name-complex="新細明體" style:font-name-asian="標楷體" fo:font-weight="bold" style:font-size-complex="14pt" fo:font-size="14pt" style:font-size-asian="14pt"/>
    </style:style>
    <style:style style:name="ID0EMTAI" style:family="text">
      <style:text-properties style:font-name="標楷體" style:font-name-complex="新細明體" style:font-name-asian="標楷體" fo:font-weight="bold" style:font-size-complex="14pt" fo:font-size="14pt" style:font-size-asian="14pt"/>
    </style:style>
    <style:style style:name="ID0E1TAI" style:family="text">
      <style:text-properties style:font-name="標楷體" style:font-name-complex="新細明體" style:font-name-asian="標楷體" fo:font-weight="bold" style:font-size-complex="14pt" fo:font-size="14pt" style:font-size-asian="14pt"/>
    </style:style>
    <style:style style:name="ID0EIUAI" style:family="text">
      <style:text-properties style:font-name="標楷體" style:font-name-asian="標楷體" fo:font-weight="bold" fo:color="#000000" style:font-size-complex="14pt" fo:font-size="14pt" style:font-size-asian="14pt"/>
    </style:style>
    <style:style style:name="ID0EXUAI" style:family="text">
      <style:text-properties style:font-name="標楷體" style:font-name-asian="標楷體" fo:font-weight="bold" fo:color="#000000" style:font-size-complex="14pt" fo:font-size="14pt" style:font-size-asian="14pt"/>
    </style:style>
    <style:style style:name="ID0EFVAI" style:family="text">
      <style:text-properties style:font-name="標楷體" style:font-name-asian="標楷體" fo:font-weight="bold" fo:color="#000000" style:font-size-complex="14pt" fo:font-size="14pt" style:font-size-asian="14pt"/>
    </style:style>
    <style:style style:name="ID0EUVAI" style:family="text">
      <style:text-properties style:font-name="標楷體" style:font-name-asian="標楷體" fo:font-weight="bold" fo:color="#000000" style:font-size-complex="14pt" fo:font-size="14pt" style:font-size-asian="14pt"/>
    </style:style>
    <style:style style:name="ID0ECWAI" style:family="text">
      <style:text-properties style:font-name="標楷體" style:font-name-asian="標楷體" fo:font-weight="bold" fo:color="#000000" style:font-size-complex="14pt" fo:font-size="14pt" style:font-size-asian="14pt"/>
    </style:style>
    <style:style style:name="ID0ERWAI" style:family="text">
      <style:text-properties style:font-name="標楷體" style:font-name-asian="標楷體" fo:font-weight="bold" fo:color="#000000" style:font-size-complex="14pt" fo:font-size="14pt" style:font-size-asian="14pt"/>
    </style:style>
    <style:style style:name="ID0E6WAI" style:family="text">
      <style:text-properties style:font-name="標楷體" style:font-name-asian="標楷體" fo:font-weight="bold" fo:color="#000000" style:font-size-complex="14pt" fo:font-size="14pt" style:font-size-asian="14pt"/>
    </style:style>
    <style:style style:name="ID0EOXAI" style:family="text">
      <style:text-properties style:font-name="標楷體" style:font-name-asian="標楷體" fo:font-weight="bold" fo:color="#000000" style:font-size-complex="14pt" fo:font-size="14pt" style:font-size-asian="14pt"/>
    </style:style>
    <style:style style:name="ID0E4XAI" style:family="text">
      <style:text-properties style:font-name="標楷體" style:font-name-asian="標楷體" fo:color="#000000" style:font-size-complex="14pt" fo:font-size="14pt" style:font-size-asian="14pt"/>
    </style:style>
    <style:style style:name="ID0ELYAI" style:family="text">
      <style:text-properties style:font-name="標楷體" style:font-name-asian="標楷體" fo:color="#000000" style:font-size-complex="14pt" fo:font-size="14pt" style:font-size-asian="14pt"/>
    </style:style>
    <style:style style:name="ID0EYYAI" style:family="paragraph" style:parent-style-name="Normal">
      <style:paragraph-properties style:tab-stop-distance="0.847cm" fo:line-height="0.811cm" fo:margin-left="0cm" fo:text-indent="0cm" fo:margin-right="0cm" fo:widows="2" fo:orphans="2"/>
    </style:style>
    <style:style style:name="ID0EKZAI" style:family="text">
      <style:text-properties style:font-name="標楷體" style:font-name-asian="標楷體" fo:color="#000000" style:font-size-complex="14pt" fo:font-size="14pt" style:font-size-asian="14pt"/>
    </style:style>
    <style:style style:name="ID0EZZAI" style:family="text">
      <style:text-properties style:font-name="標楷體" style:font-name-asian="標楷體" fo:font-weight="bold" fo:color="#000000" style:font-size-complex="14pt" fo:font-size="14pt" style:font-size-asian="14pt"/>
    </style:style>
    <style:style style:name="ID0EI1AI" style:family="text">
      <style:text-properties style:font-name="標楷體" style:font-name-asian="標楷體" fo:font-weight="bold" fo:color="#000000" style:font-size-complex="14pt" fo:font-size="14pt" style:font-size-asian="14pt"/>
    </style:style>
    <style:style style:name="ID0EX1AI" style:family="text">
      <style:text-properties style:font-name="標楷體" style:font-name-asian="標楷體" fo:font-weight="bold" fo:color="#000000" style:font-size-complex="14pt" fo:font-size="14pt" style:font-size-asian="14pt"/>
    </style:style>
    <style:style style:name="ID0EG2AI" style:family="text">
      <style:text-properties style:font-name="標楷體" style:font-name-asian="標楷體" fo:font-weight="bold" fo:color="#000000" style:font-size-complex="14pt" fo:font-size="14pt" style:font-size-asian="14pt"/>
    </style:style>
    <style:style style:name="ID0EV2AI" style:family="text">
      <style:text-properties style:font-name="標楷體" style:font-name-asian="標楷體" fo:font-weight="bold" fo:color="#000000" style:font-size-complex="14pt" fo:font-size="14pt" style:font-size-asian="14pt"/>
    </style:style>
    <style:style style:name="ID0EE3AI" style:family="text">
      <style:text-properties style:font-name="標楷體" style:font-name-asian="標楷體" fo:font-weight="bold" fo:color="#000000" style:font-size-complex="14pt" fo:font-size="14pt" style:font-size-asian="14pt"/>
    </style:style>
    <style:style style:name="ID0ET3AI" style:family="text">
      <style:text-properties style:font-name="標楷體" style:font-name-asian="標楷體" fo:font-weight="bold" fo:color="#000000" style:font-size-complex="14pt" fo:font-size="14pt" style:font-size-asian="14pt"/>
    </style:style>
    <style:style style:name="ID0EC4AI" style:family="text">
      <style:text-properties style:font-name="標楷體" style:font-name-asian="標楷體" fo:color="#000000" style:font-size-complex="14pt" fo:font-size="14pt" style:font-size-asian="14pt"/>
    </style:style>
    <style:style style:name="ID0EQ4AI" style:family="text">
      <style:text-properties style:font-name="標楷體" style:font-name-asian="標楷體" fo:color="#000000" style:font-size-complex="14pt" fo:font-size="14pt" style:font-size-asian="14pt"/>
    </style:style>
    <style:style style:name="ID0E44AI" style:family="paragraph" style:parent-style-name="Normal">
      <style:paragraph-properties style:tab-stop-distance="0.847cm" fo:line-height="0.811cm" fo:margin-left="0cm" fo:text-indent="0cm" fo:margin-right="0cm" fo:widows="2" fo:orphans="2"/>
    </style:style>
    <style:style style:name="ID0EP5AI" style:family="text">
      <style:text-properties style:font-name="標楷體" style:font-name-asian="標楷體" fo:color="#000000" style:font-size-complex="14pt" fo:font-size="14pt" style:font-size-asian="14pt"/>
    </style:style>
    <style:style style:name="ID0E55AI" style:family="text">
      <style:text-properties style:font-name="標楷體" style:font-name-asian="標楷體" fo:color="#000000" style:font-size-complex="14pt" fo:font-size="14pt" style:font-size-asian="14pt"/>
    </style:style>
    <style:style style:name="ID0EM6AI" style:family="paragraph" style:parent-style-name="Normal">
      <style:paragraph-properties style:tab-stop-distance="0.847cm" fo:line-height="0.811cm" fo:margin-left="0cm" fo:text-indent="0cm" fo:margin-right="0cm" fo:widows="2" fo:orphans="2"/>
    </style:style>
    <style:style style:name="ID0E56AI" style:family="text">
      <style:text-properties style:font-name="標楷體" style:font-name-asian="標楷體" fo:color="#000000" style:font-size-complex="14pt" fo:font-size="14pt" style:font-size-asian="14pt"/>
    </style:style>
    <style:style style:name="ID0ENABI" style:family="text">
      <style:text-properties style:font-name="標楷體" style:font-name-asian="標楷體" fo:color="#000000" style:font-size-complex="14pt" fo:font-size="14pt" style:font-size-asian="14pt"/>
    </style:style>
    <style:style style:name="ID0E2ABI" style:family="text">
      <style:text-properties style:font-name="標楷體" style:font-name-asian="標楷體" fo:color="#000000" style:font-size-complex="14pt" fo:font-size="14pt" style:font-size-asian="14pt"/>
    </style:style>
    <style:style style:name="ID0EJBBI" style:family="text">
      <style:text-properties style:font-name="標楷體" style:font-name-asian="標楷體" fo:color="#000000" style:font-size-complex="14pt" fo:font-size="14pt" style:font-size-asian="14pt"/>
    </style:style>
    <style:style style:name="ID0EXBBI" style:family="paragraph" style:parent-style-name="Normal">
      <style:paragraph-properties style:tab-stop-distance="0.847cm" fo:line-height="0.811cm" fo:margin-left="0cm" fo:text-indent="0cm" fo:margin-right="0cm" fo:widows="2" fo:orphans="2"/>
    </style:style>
    <style:style style:name="ID0EHCBI" style:family="text">
      <style:text-properties style:font-name="標楷體" style:font-name-asian="標楷體" fo:font-weight="bold" fo:color="#000000" style:font-size-complex="14pt" fo:font-size="14pt" style:font-size-asian="14pt"/>
    </style:style>
    <style:style style:name="ID0EXCBI" style:family="text">
      <style:text-properties style:font-name="標楷體" style:font-name-asian="標楷體" fo:font-weight="bold" fo:color="#000000" style:font-size-complex="14pt" fo:font-size="14pt" style:font-size-asian="14pt"/>
    </style:style>
    <style:style style:name="ID0EGDBI" style:family="text">
      <style:text-properties style:font-name="標楷體" style:font-name-asian="標楷體" fo:color="#000000" style:font-size-complex="14pt" fo:font-size="14pt" style:font-size-asian="14pt"/>
    </style:style>
    <style:style style:name="ID0EUDBI" style:family="text">
      <style:text-properties style:font-name="標楷體" style:font-name-asian="標楷體" style:font-size-complex="14pt" fo:font-size="14pt" style:font-size-asian="14pt"/>
    </style:style>
    <style:style style:name="ID0EAEBI" style:family="text">
      <style:text-properties style:font-name="標楷體" style:font-name-asian="標楷體" style:font-size-complex="14pt" fo:font-size="14pt" style:font-size-asian="14pt"/>
    </style:style>
    <style:style style:name="ID0ENEBI" style:family="paragraph" style:parent-style-name="Normal">
      <style:paragraph-properties style:tab-stop-distance="0.847cm" fo:line-height="0.811cm" fo:margin-left="0cm" fo:text-indent="0cm" fo:margin-right="0cm" fo:widows="2" fo:orphans="2"/>
    </style:style>
    <style:style style:name="ID0E6EBI" style:family="text">
      <style:text-properties style:font-name="標楷體" style:font-name-asian="標楷體" style:font-size-complex="14pt" fo:font-size="14pt" style:font-size-asian="14pt"/>
    </style:style>
    <style:style style:name="ID0EMFBI" style:family="text">
      <style:text-properties style:font-name="標楷體" style:font-name-asian="標楷體" style:font-size-complex="14pt" fo:font-size="14pt" style:font-size-asian="14pt"/>
    </style:style>
    <style:style style:name="ID0EOGBI" style:family="text">
      <style:text-properties style:font-name="標楷體" style:font-name-asian="標楷體" style:font-size-complex="14pt" fo:font-size="14pt" style:font-size-asian="14pt"/>
    </style:style>
    <style:style style:name="ID0EZGBI" style:family="text">
      <style:text-properties style:font-name="標楷體" style:font-name-asian="標楷體" style:font-size-complex="14pt" fo:font-size="14pt" style:font-size-asian="14pt"/>
    </style:style>
    <style:style style:name="ID0EFHBI" style:family="text">
      <style:text-properties style:font-name="標楷體" style:font-name-asian="標楷體" style:font-size-complex="14pt" fo:font-size="14pt" style:font-size-asian="14pt"/>
    </style:style>
    <style:style style:name="ID0ERHBI" style:family="text">
      <style:text-properties style:font-name="標楷體" style:font-name-asian="標楷體" fo:color="#000000" style:font-size-complex="14pt" fo:font-size="14pt" style:font-size-asian="14pt"/>
    </style:style>
    <style:style style:name="ID0E6HBI" style:family="paragraph" style:parent-style-name="Normal">
      <style:paragraph-properties style:tab-stop-distance="0.847cm" fo:line-height="0.811cm" fo:margin-left="0cm" fo:text-indent="0cm" fo:margin-right="0cm" fo:widows="2" fo:orphans="2"/>
    </style:style>
    <style:style style:name="ID0ERIBI" style:family="text">
      <style:text-properties style:font-name="標楷體" style:font-name-asian="標楷體" fo:font-weight="bold" style:font-size-complex="14pt" fo:font-size="14pt" style:font-size-asian="14pt"/>
    </style:style>
    <style:style style:name="ID0E6IBI" style:family="text">
      <style:text-properties style:font-name="標楷體" style:font-name-asian="標楷體" fo:font-weight="bold" style:font-size-complex="14pt" fo:font-size="14pt" style:font-size-asian="14pt"/>
    </style:style>
    <style:style style:name="ID0EMJBI" style:family="paragraph" style:parent-style-name="Normal">
      <style:paragraph-properties style:tab-stop-distance="0.847cm" fo:line-height="0.882cm" fo:margin-left="0cm" fo:text-indent="0cm" fo:margin-right="0cm" fo:widows="2" fo:orphans="2"/>
      <style:text-properties fo:letter-spacing="normal" style:font-name="標楷體" style:font-name-asian="標楷體" fo:color="#000000" style:font-size-complex="14pt" fo:font-size="14pt" style:font-size-asian="14pt"/>
    </style:style>
    <style:style style:name="ID0E5JBI" style:family="paragraph" style:parent-style-name="Normal">
      <style:paragraph-properties style:tab-stop-distance="0.847cm" fo:line-height="0.882cm" fo:margin-left="0cm" fo:text-indent="0cm" fo:margin-right="0cm" fo:widows="2" fo:orphans="2"/>
    </style:style>
    <style:style style:name="ID0ERKBI" style:family="text">
      <style:text-properties style:font-name="標楷體" style:font-name-asian="標楷體" fo:font-weight="bold" fo:color="#000000" style:font-size-complex="14pt" fo:font-size="14pt" style:font-size-asian="14pt"/>
    </style:style>
    <style:style style:name="ID0EALBI" style:family="text">
      <style:text-properties style:font-name="標楷體" style:font-name-asian="標楷體" fo:font-weight="bold" fo:color="#000000" style:font-size-complex="14pt" fo:font-size="14pt" style:font-size-asian="14pt"/>
    </style:style>
    <style:style style:name="ID0EPLBI" style:family="text">
      <style:text-properties style:font-name="標楷體" style:font-name-asian="標楷體" fo:font-weight="bold" fo:color="#000000" style:font-size-complex="14pt" fo:font-size="14pt" style:font-size-asian="14pt"/>
    </style:style>
    <style:style style:name="ID0E4LBI" style:family="text">
      <style:text-properties style:font-name="標楷體" style:font-name-asian="標楷體" fo:font-weight="bold" fo:color="#000000" style:font-size-complex="14pt" fo:font-size="14pt" style:font-size-asian="14pt"/>
    </style:style>
    <style:style style:name="ID0EMMBI" style:family="paragraph" style:parent-style-name="Normal">
      <style:paragraph-properties style:tab-stop-distance="0.847cm" fo:line-height="0.882cm" fo:margin-left="0cm" fo:text-indent="0cm" fo:margin-right="0cm" fo:widows="2" fo:orphans="2"/>
    </style:style>
    <style:style style:name="ID0E5MBI" style:family="text">
      <style:text-properties style:font-name="標楷體" style:font-name-asian="標楷體" fo:font-weight="bold" fo:color="#000000" style:font-size-complex="14pt" fo:font-size="14pt" style:font-size-asian="14pt"/>
    </style:style>
    <style:style style:name="ID0EONBI" style:family="text">
      <style:text-properties style:font-name="標楷體" style:font-name-asian="標楷體" fo:font-weight="bold" fo:color="#000000" style:font-size-complex="14pt" fo:font-size="14pt" style:font-size-asian="14pt"/>
    </style:style>
    <style:style style:name="ID0E4NBI" style:family="text">
      <style:text-properties style:font-name="標楷體" style:font-name-asian="標楷體" fo:color="#000000" style:font-size-complex="14pt" fo:font-size="14pt" style:font-size-asian="14pt"/>
    </style:style>
    <style:style style:name="ID0ELOBI" style:family="paragraph" style:parent-style-name="Normal">
      <style:paragraph-properties style:tab-stop-distance="0.847cm" fo:line-height="0.882cm" fo:margin-left="0cm" fo:text-indent="0cm" fo:margin-right="0cm" fo:widows="2" fo:orphans="2"/>
    </style:style>
    <style:style style:name="ID0E5OBI" style:family="text">
      <style:text-properties style:font-name="標楷體" style:font-name-asian="標楷體" fo:color="#000000" style:font-size-complex="14pt" fo:font-size="14pt" style:font-size-asian="14pt"/>
    </style:style>
    <style:style style:name="ID0ENPBI" style:family="text">
      <style:text-properties style:font-name="標楷體" style:font-name-asian="標楷體" fo:font-weight="bold" fo:color="#000000" style:font-size-complex="14pt" fo:font-size="14pt" style:font-size-asian="14pt"/>
    </style:style>
    <style:style style:name="ID0E3PBI" style:family="text">
      <style:text-properties style:font-name="標楷體" style:font-name-asian="標楷體" fo:font-weight="bold" fo:color="#000000" style:font-size-complex="14pt" fo:font-size="14pt" style:font-size-asian="14pt"/>
    </style:style>
    <style:style style:name="ID0EBRBI" style:family="text">
      <style:text-properties style:font-name="標楷體" style:font-name-asian="標楷體" fo:font-weight="bold" fo:color="#000000" style:font-size-complex="14pt" fo:font-size="14pt" style:font-size-asian="14pt"/>
    </style:style>
    <style:style style:name="ID0EQRBI" style:family="text">
      <style:text-properties style:font-name="標楷體" style:font-name-asian="標楷體" fo:font-weight="bold" fo:color="#000000" style:font-size-complex="14pt" fo:font-size="14pt" style:font-size-asian="14pt"/>
    </style:style>
    <style:style style:name="ID0E6RBI" style:family="paragraph" style:parent-style-name="Normal">
      <style:paragraph-properties style:tab-stop-distance="0.847cm" fo:line-height="0.882cm" fo:margin-left="0cm" fo:text-indent="0cm" fo:margin-right="0cm" fo:widows="2" fo:orphans="2"/>
    </style:style>
    <style:style style:name="ID0ERSBI" style:family="text">
      <style:text-properties style:font-name="標楷體" style:font-name-asian="標楷體" fo:font-weight="bold" fo:color="#000000" style:font-size-complex="14pt" fo:font-size="14pt" style:font-size-asian="14pt"/>
    </style:style>
    <style:style style:name="ID0EBTBI" style:family="text">
      <style:text-properties style:font-name="標楷體" style:font-name-asian="標楷體" fo:font-weight="bold" fo:color="#000000" style:font-size-complex="14pt" fo:font-size="14pt" style:font-size-asian="14pt"/>
    </style:style>
    <style:style style:name="ID0EGUBI" style:family="text">
      <style:text-properties style:font-name="標楷體" style:font-name-asian="標楷體" fo:font-weight="bold" fo:color="#000000" style:font-size-complex="14pt" fo:font-size="14pt" style:font-size-asian="14pt"/>
    </style:style>
    <style:style style:name="ID0EVUBI" style:family="text">
      <style:text-properties style:font-name="標楷體" style:font-name-asian="標楷體" fo:font-weight="bold" fo:color="#000000" style:font-size-complex="14pt" fo:font-size="14pt" style:font-size-asian="14pt"/>
    </style:style>
    <style:style style:name="ID0EEVBI" style:family="paragraph" style:parent-style-name="Normal">
      <style:paragraph-properties style:tab-stop-distance="0.847cm" fo:line-height="0.882cm" fo:margin-left="0cm" fo:text-indent="0cm" fo:margin-right="0cm" fo:widows="2" fo:orphans="2"/>
    </style:style>
    <style:style style:name="ID0EXVBI" style:family="text">
      <style:text-properties style:font-name="標楷體" style:font-name-asian="標楷體" fo:color="#000000" style:font-size-complex="14pt" fo:font-size="14pt" style:font-size-asian="14pt"/>
    </style:style>
    <style:style style:name="ID0EGWBI" style:family="text">
      <style:text-properties style:font-name="標楷體" style:font-name-asian="標楷體" fo:font-weight="bold" fo:color="#000000" style:font-size-complex="14pt" fo:font-size="14pt" style:font-size-asian="14pt"/>
    </style:style>
    <style:style style:name="ID0EVWBI" style:family="text">
      <style:text-properties style:font-name="標楷體" style:font-name-asian="標楷體" fo:font-weight="bold" fo:color="#000000" style:font-size-complex="14pt" fo:font-size="14pt" style:font-size-asian="14pt"/>
    </style:style>
    <style:style style:name="ID0E1XBI" style:family="text">
      <style:text-properties style:font-name="標楷體" style:font-name-asian="標楷體" fo:font-weight="bold" fo:color="#000000" style:font-size-complex="14pt" fo:font-size="14pt" style:font-size-asian="14pt"/>
    </style:style>
    <style:style style:name="ID0EJYBI" style:family="text">
      <style:text-properties style:font-name="標楷體" style:font-name-asian="標楷體" fo:font-weight="bold" fo:color="#000000" style:font-size-complex="14pt" fo:font-size="14pt" style:font-size-asian="14pt"/>
    </style:style>
    <style:style style:name="ID0EYYBI" style:family="paragraph" style:parent-style-name="Normal">
      <style:paragraph-properties style:tab-stop-distance="0.847cm" fo:line-height="0.882cm" fo:margin-left="0cm" fo:text-indent="0cm" fo:margin-right="0cm" fo:widows="2" fo:orphans="2"/>
      <style:text-properties fo:letter-spacing="normal" style:font-name="標楷體" style:font-name-asian="標楷體" fo:color="#000000" style:font-size-complex="14pt" fo:font-size="14pt" style:font-size-asian="14pt"/>
    </style:style>
    <style:style style:name="ID0EKZBI" style:family="paragraph" style:parent-style-name="Normal">
      <style:paragraph-properties style:tab-stop-distance="0.847cm" fo:line-height="0.882cm" fo:margin-left="0cm" fo:text-indent="0cm" fo:margin-right="0cm" fo:widows="2" fo:orphans="2"/>
    </style:style>
    <style:style style:name="ID0E5ZB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P1BI" style:family="text">
      <style:text-properties style:font-name="標楷體" style:font-name-complex="細明體" style:font-name-asian="標楷體" fo:font-weight="bold" style:letter-kerning="true" style:font-size-complex="14pt" style:text-underline-style="solid" style:text-underline-type="single" style:text-underline-width="normal" fo:font-size="14pt" style:font-size-asian="14pt"/>
    </style:style>
    <style:style style:name="ID0EB2BI" style:family="text">
      <style:text-properties style:font-name="標楷體" style:font-name-complex="細明體" style:font-name-asian="標楷體" fo:font-weight="bold" style:letter-kerning="true" style:font-size-complex="14pt" style:text-underline-style="solid" style:text-underline-type="single" style:text-underline-width="normal" fo:font-size="14pt" style:font-size-asian="14pt"/>
    </style:style>
    <style:style style:name="ID0ET2BI" style:family="paragraph" style:parent-style-name="Normal">
      <style:paragraph-properties style:tab-stop-distance="0.847cm" fo:line-height="0.882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G3BI" style:family="paragraph" style:parent-style-name="Normal">
      <style:paragraph-properties style:tab-stop-distance="0.847cm" fo:line-height="0.882cm" fo:margin-left="0cm" fo:text-indent="0cm" fo:margin-right="0cm" fo:widows="2" fo:orphans="2"/>
    </style:style>
    <style:style style:name="ID0EY3BI" style:family="text">
      <style:text-properties style:font-name="標楷體" style:font-name-asian="標楷體" fo:color="#000000" style:font-size-complex="14pt" fo:font-size="14pt" style:font-size-asian="14pt"/>
    </style:style>
    <style:style style:name="ID0EG4BI" style:family="text">
      <style:text-properties style:font-name="標楷體" style:font-name-asian="標楷體" fo:color="#000000" style:font-size-complex="14pt" fo:font-size="14pt" style:font-size-asian="14pt"/>
    </style:style>
    <style:style style:name="ID0EU4BI" style:family="paragraph" style:parent-style-name="Normal">
      <style:paragraph-properties style:tab-stop-distance="0.847cm" fo:line-height="0.882cm" fo:margin-left="0cm" fo:text-indent="0cm" fo:margin-right="0cm" fo:widows="2" fo:orphans="2"/>
    </style:style>
    <style:style style:name="ID0EG5BI" style:family="text">
      <style:text-properties style:font-name="標楷體" style:font-name-asian="標楷體" fo:color="#000000" style:font-size-complex="14pt" fo:font-size="14pt" style:font-size-asian="14pt"/>
    </style:style>
    <style:style style:name="ID0EV5BI" style:family="text">
      <style:text-properties style:font-name="標楷體" style:font-name-asian="標楷體" fo:color="#000000" style:font-size-complex="14pt" fo:font-size="14pt" style:font-size-asian="14pt"/>
    </style:style>
    <style:style style:name="ID0ED6BI" style:family="text">
      <style:text-properties style:font-name="標楷體" style:font-name-asian="標楷體" fo:color="#000000" style:font-size-complex="14pt" fo:font-size="14pt" style:font-size-asian="14pt"/>
    </style:style>
    <style:style style:name="ID0EQ6BI" style:family="text">
      <style:text-properties style:font-name="標楷體" style:font-name-asian="標楷體" fo:color="#000000" style:font-size-complex="14pt" fo:font-size="14pt" style:font-size-asian="14pt"/>
    </style:style>
    <style:style style:name="ID0E56BI" style:family="text">
      <style:text-properties style:font-name="標楷體" style:font-name-asian="標楷體" fo:color="#000000" style:font-size-complex="14pt" fo:font-size="14pt" style:font-size-asian="14pt"/>
    </style:style>
    <style:style style:name="ID0EMA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3A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NB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5BCI" style:family="text">
      <style:text-properties style:font-name="標楷體" style:font-name-asian="標楷體" fo:color="#000000" style:font-size-complex="14pt" fo:font-size="14pt" style:font-size-asian="14pt"/>
    </style:style>
    <style:style style:name="ID0EMCCI" style:family="paragraph" style:parent-style-name="Normal">
      <style:paragraph-properties style:tab-stop-distance="0.847cm" fo:line-height="0.882cm" fo:margin-left="0cm" fo:text-indent="0cm" fo:margin-right="0cm" fo:widows="2" fo:orphans="2"/>
    </style:style>
    <style:style style:name="ID0E5CCI" style:family="text">
      <style:text-properties style:font-name="標楷體" style:font-name-asian="標楷體" fo:color="#000000" style:font-size-complex="14pt" fo:font-size="14pt" style:font-size-asian="14pt"/>
    </style:style>
    <style:style style:name="ID0ENDCI" style:family="text">
      <style:text-properties style:font-name="標楷體" style:font-name-asian="標楷體" fo:color="#000000" style:font-size-complex="14pt" fo:font-size="14pt" style:font-size-asian="14pt"/>
    </style:style>
    <style:style style:name="ID0E2D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LECI" style:family="text">
      <style:text-properties style:font-name="標楷體" style:font-name-asian="標楷體" fo:color="#000000" style:font-size-complex="14pt" fo:font-size="14pt" style:font-size-asian="14pt"/>
    </style:style>
    <style:style style:name="ID0EZECI" style:family="text">
      <style:text-properties style:font-name="標楷體" style:font-name-asian="標楷體" fo:color="#000000" style:font-size-complex="14pt" fo:font-size="14pt" style:font-size-asian="14pt"/>
    </style:style>
    <style:style style:name="ID0EGFCI" style:family="paragraph" style:parent-style-name="Normal">
      <style:paragraph-properties style:tab-stop-distance="0.847cm" fo:line-height="0.882cm" fo:margin-left="0cm" fo:text-indent="0cm" fo:margin-right="0cm" fo:widows="2" fo:orphans="2"/>
    </style:style>
    <style:style style:name="ID0EZFCI" style:family="text">
      <style:text-properties style:font-name="標楷體" style:font-name-asian="標楷體" fo:color="#000000" style:font-size-complex="14pt" fo:font-size="14pt" style:font-size-asian="14pt"/>
    </style:style>
    <style:style style:name="ID0EIGCI" style:family="text">
      <style:text-properties style:font-name="標楷體" style:font-name-asian="標楷體" fo:color="#000000" style:font-size-complex="14pt" fo:font-size="14pt" style:font-size-asian="14pt"/>
    </style:style>
    <style:style style:name="ID0EVGCI" style:family="text">
      <style:text-properties style:font-name="標楷體" style:font-name-asian="標楷體" fo:color="#000000" style:font-size-complex="14pt" fo:font-size="14pt" style:font-size-asian="14pt"/>
    </style:style>
    <style:style style:name="ID0EDHCI" style:family="text">
      <style:text-properties style:font-name="標楷體" style:font-name-asian="標楷體" style:font-size-complex="14pt" fo:font-size="14pt" style:font-size-asian="14pt"/>
    </style:style>
    <style:style style:name="ID0EPHCI" style:family="text">
      <style:text-properties style:font-name="標楷體" style:font-name-asian="標楷體" style:font-size-complex="14pt" fo:font-size="14pt" style:font-size-asian="14pt"/>
    </style:style>
    <style:style style:name="ID0E2HCI" style:family="text">
      <style:text-properties style:font-name="標楷體" style:font-name-asian="標楷體" style:font-size-complex="14pt" fo:font-size="14pt" style:font-size-asian="14pt"/>
    </style:style>
    <style:style style:name="ID0EHICI" style:family="text">
      <style:text-properties style:font-name="標楷體" style:font-name-asian="標楷體" style:font-size-complex="14pt" fo:font-size="14pt" style:font-size-asian="14pt"/>
    </style:style>
    <style:style style:name="ID0ETICI" style:family="text">
      <style:text-properties style:font-name="標楷體" style:font-name-asian="標楷體" style:font-size-complex="14pt" fo:font-size="14pt" style:font-size-asian="14pt"/>
    </style:style>
    <style:style style:name="ID0E6ICI" style:family="text">
      <style:text-properties style:font-name="標楷體" style:font-name-asian="標楷體" fo:color="#000000" style:font-size-complex="14pt" fo:font-size="14pt" style:font-size-asian="14pt"/>
    </style:style>
    <style:style style:name="ID0ENJCI" style:family="text">
      <style:text-properties style:font-name="標楷體" style:font-name-asian="標楷體" fo:font-weight="bold" fo:color="#000000" style:font-size-complex="14pt" fo:font-size="14pt" style:font-size-asian="14pt"/>
    </style:style>
    <style:style style:name="ID0EBKCI" style:family="paragraph" style:parent-style-name="Normal">
      <style:paragraph-properties style:tab-stop-distance="0.847cm" fo:line-height="0.882cm" fo:margin-left="0cm" fo:text-indent="0cm" fo:margin-right="0cm" fo:widows="2" fo:orphans="2"/>
    </style:style>
    <style:style style:name="ID0EWKCI" style:family="text">
      <style:text-properties style:font-name="標楷體" style:font-name-asian="標楷體" fo:font-weight="bold" fo:color="#000000" style:font-size-complex="14pt" fo:font-size="14pt" style:font-size-asian="14pt"/>
    </style:style>
    <style:style style:name="ID0EGLCI" style:family="text">
      <style:text-properties style:font-name="標楷體" style:font-name-asian="標楷體" fo:font-weight="bold" fo:color="#000000" style:font-size-complex="14pt" fo:font-size="14pt" style:font-size-asian="14pt"/>
    </style:style>
    <style:style style:name="ID0E1LCI" style:family="text">
      <style:text-properties style:font-name="標楷體" style:font-name-asian="標楷體" fo:color="#000000" style:font-size-complex="14pt" fo:font-size="14pt" style:font-size-asian="14pt"/>
    </style:style>
    <style:style style:name="ID0EIM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ZMCI" style:family="text">
      <style:text-properties style:font-name="標楷體" style:font-name-asian="標楷體" fo:color="#000000" style:font-size-complex="14pt" fo:font-size="14pt" style:font-size-asian="14pt"/>
    </style:style>
    <style:style style:name="ID0EHNCI" style:family="text">
      <style:text-properties style:font-name="標楷體" style:font-name-asian="標楷體" fo:color="#000000" style:font-size-complex="14pt" fo:font-size="14pt" style:font-size-asian="14pt"/>
    </style:style>
    <style:style style:name="ID0EUNCI" style:family="text">
      <style:text-properties style:font-name="標楷體" style:font-name-asian="標楷體" fo:color="#000000" style:font-size-complex="14pt" fo:font-size="14pt" style:font-size-asian="14pt"/>
    </style:style>
    <style:style style:name="ID0ECOCI" style:family="text">
      <style:text-properties style:font-name="標楷體" style:font-name-asian="標楷體" fo:color="#000000" style:font-size-complex="14pt" fo:font-size="14pt" style:font-size-asian="14pt"/>
    </style:style>
    <style:style style:name="ID0EPOCI" style:family="text">
      <style:text-properties style:font-name="標楷體" style:font-name-asian="標楷體" fo:color="#000000" style:font-size-complex="14pt" fo:font-size="14pt" style:font-size-asian="14pt"/>
    </style:style>
    <style:style style:name="ID0E4O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OPCI" style:family="paragraph" style:parent-style-name="Normal">
      <style:paragraph-properties style:tab-stop-distance="0.847cm" fo:line-height="0.882cm" fo:margin-left="0cm" fo:text-indent="0cm" fo:margin-right="0cm" fo:widows="2" fo:orphans="2"/>
    </style:style>
    <style:style style:name="ID0EAQCI" style:family="text">
      <style:text-properties style:font-name="標楷體" style:font-name-asian="標楷體" fo:font-weight="bold" fo:color="#000000" style:font-size-complex="14pt" fo:font-size="14pt" style:font-size-asian="14pt"/>
    </style:style>
    <style:style style:name="ID0EQQ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BRCI" style:family="text">
      <style:text-properties style:font-name="標楷體" style:font-name-asian="標楷體" fo:color="#000000" style:font-size-complex="14pt" fo:font-size="14pt" style:font-size-asian="14pt"/>
    </style:style>
    <style:style style:name="ID0EPRCI" style:family="paragraph" style:parent-style-name="Normal">
      <style:paragraph-properties style:tab-stop-distance="0.847cm" fo:line-height="0.882cm" fo:margin-left="0cm" fo:text-indent="0cm" fo:margin-right="0cm" fo:widows="2" fo:orphans="2"/>
    </style:style>
    <style:style style:name="ID0EBSCI" style:family="text">
      <style:text-properties style:font-name="標楷體" style:font-name-asian="標楷體" style:font-size-complex="14pt" fo:font-size="14pt" style:font-size-asian="14pt"/>
    </style:style>
    <style:style style:name="ID0EOSCI" style:family="text">
      <style:text-properties style:font-name="標楷體" style:font-name-asian="標楷體" fo:color="#000000" style:font-size-complex="14pt" fo:font-size="14pt" style:font-size-asian="14pt"/>
    </style:style>
    <style:style style:name="ID0E2SCI" style:family="text">
      <style:text-properties style:font-name="標楷體" style:font-name-asian="標楷體" fo:color="#000000" style:font-size-complex="14pt" fo:font-size="14pt" style:font-size-asian="14pt"/>
    </style:style>
    <style:style style:name="ID0EJTCI" style:family="text">
      <style:text-properties style:font-name="標楷體" style:font-name-asian="標楷體" fo:color="#000000" style:font-size-complex="14pt" fo:font-size="14pt" style:font-size-asian="14pt"/>
    </style:style>
    <style:style style:name="ID0EWTCI" style:family="text">
      <style:text-properties style:font-name="標楷體" style:font-name-asian="標楷體" fo:color="#000000" style:font-size-complex="14pt" fo:font-size="14pt" style:font-size-asian="14pt"/>
    </style:style>
    <style:style style:name="ID0EEUCI" style:family="text">
      <style:text-properties style:font-name="標楷體" style:font-name-asian="標楷體" style:font-size-complex="14pt" fo:font-size="14pt" style:font-size-asian="14pt"/>
    </style:style>
    <style:style style:name="ID0EQUCI" style:family="text">
      <style:text-properties style:font-name="標楷體" style:font-name-asian="標楷體" fo:color="#000000" style:font-size-complex="14pt" fo:font-size="14pt" style:font-size-asian="14pt"/>
    </style:style>
    <style:style style:name="ID0E5UCI" style:family="text">
      <style:text-properties style:font-name="標楷體" style:font-name-asian="標楷體" fo:font-weight="bold" fo:color="#000000" style:font-size-complex="14pt" fo:font-size="14pt" style:font-size-asian="14pt"/>
    </style:style>
    <style:style style:name="ID0ESVCI" style:family="text">
      <style:text-properties style:font-name="標楷體" style:font-name-asian="標楷體" fo:color="#000000" style:font-size-complex="14pt" fo:font-size="14pt" style:font-size-asian="14pt"/>
    </style:style>
    <style:style style:name="ID0EAWCI" style:family="paragraph" style:parent-style-name="Normal">
      <style:paragraph-properties style:tab-stop-distance="0.847cm" fo:line-height="0.882cm" fo:margin-left="0cm" fo:text-indent="0cm" fo:margin-right="0cm" fo:widows="2" fo:orphans="2"/>
    </style:style>
    <style:style style:name="ID0ESWCI" style:family="text">
      <style:text-properties style:font-name="標楷體" style:font-name-asian="標楷體" fo:color="#000000" style:font-size-complex="14pt" fo:font-size="14pt" style:font-size-asian="14pt"/>
    </style:style>
    <style:style style:name="ID0EBXCI" style:family="text">
      <style:text-properties style:font-name="標楷體" style:font-name-asian="標楷體" fo:color="#000000" style:font-size-complex="14pt" fo:font-size="14pt" style:font-size-asian="14pt"/>
    </style:style>
    <style:style style:name="ID0EPXC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AYCI" style:family="text">
      <style:text-properties style:font-name="標楷體" style:font-name-asian="標楷體" fo:color="#000000" style:font-size-complex="14pt" fo:font-size="14pt" style:font-size-asian="14pt"/>
    </style:style>
    <style:style style:name="ID0EOYCI" style:family="paragraph" style:parent-style-name="Normal">
      <style:paragraph-properties style:tab-stop-distance="0.847cm" fo:line-height="0.882cm" fo:margin-left="0cm" fo:text-indent="0cm" fo:margin-right="0cm" fo:widows="2" fo:orphans="2"/>
    </style:style>
    <style:style style:name="ID0E5YCI" style:family="text">
      <style:text-properties style:font-name="標楷體" style:font-name-asian="標楷體" style:font-size-complex="14pt" fo:font-size="14pt" style:font-size-asian="14pt"/>
    </style:style>
    <style:style style:name="ID0ELZCI" style:family="text">
      <style:text-properties style:font-name="標楷體" style:font-name-asian="標楷體" style:font-size-complex="14pt" fo:font-size="14pt" style:font-size-asian="14pt"/>
    </style:style>
    <style:style style:name="ID0EXZCI" style:family="text">
      <style:text-properties style:font-name="標楷體" style:font-name-asian="標楷體" style:font-size-complex="14pt" fo:font-size="14pt" style:font-size-asian="14pt"/>
    </style:style>
    <style:style style:name="ID0ED1CI" style:family="text">
      <style:text-properties style:font-name="標楷體" style:font-name-asian="標楷體" style:font-size-complex="14pt" fo:font-size="14pt" style:font-size-asian="14pt"/>
    </style:style>
    <style:style style:name="ID0EO1CI" style:family="text">
      <style:text-properties style:font-name="標楷體" style:font-name-asian="標楷體" style:font-size-complex="14pt" fo:font-size="14pt" style:font-size-asian="14pt"/>
    </style:style>
    <style:style style:name="ID0E11CI" style:family="text">
      <style:text-properties style:font-name="標楷體" style:font-name-asian="標楷體" style:font-size-complex="14pt" fo:font-size="14pt" style:font-size-asian="14pt"/>
    </style:style>
    <style:style style:name="ID0EF2CI" style:family="text">
      <style:text-properties style:font-name="標楷體" style:font-name-asian="標楷體" style:font-size-complex="14pt" fo:font-size="14pt" style:font-size-asian="14pt"/>
    </style:style>
    <style:style style:name="ID0ER2CI" style:family="text">
      <style:text-properties style:font-name="標楷體" style:font-name-asian="標楷體" fo:color="#000000" style:font-size-complex="14pt" fo:font-size="14pt" style:font-size-asian="14pt"/>
    </style:style>
    <style:style style:name="ID0E62CI" style:family="paragraph" style:parent-style-name="Normal">
      <style:paragraph-properties style:tab-stop-distance="0.847cm" fo:line-height="0.882cm" fo:margin-left="0cm" fo:text-indent="0cm" fo:margin-right="0cm" fo:widows="2" fo:orphans="2"/>
    </style:style>
    <style:style style:name="ID0ER3CI" style:family="text">
      <style:text-properties style:font-name="標楷體" style:font-name-asian="標楷體" style:font-size-complex="14pt" fo:font-size="14pt" style:font-size-asian="14pt"/>
    </style:style>
    <style:style style:name="ID0E53CI" style:family="text">
      <style:text-properties style:font-name="標楷體" style:font-name-asian="標楷體" fo:font-weight="bold" fo:color="#000000" style:font-size-complex="14pt" fo:font-size="14pt" style:font-size-asian="14pt"/>
    </style:style>
    <style:style style:name="ID0ES4CI" style:family="text">
      <style:text-properties style:font-name="標楷體" style:font-name-asian="標楷體" fo:color="#000000" style:font-size-complex="14pt" fo:font-size="14pt" style:font-size-asian="14pt"/>
    </style:style>
    <style:style style:name="ID0EA5CI" style:family="paragraph" style:parent-style-name="Normal">
      <style:paragraph-properties style:tab-stop-distance="0.847cm" fo:line-height="0.882cm" fo:margin-left="0cm" fo:text-indent="0cm" fo:margin-right="0cm" fo:widows="2" fo:orphans="2"/>
    </style:style>
    <style:style style:name="ID0EQ5CI" style:family="text">
      <style:text-properties style:font-name="標楷體" style:font-name-asian="標楷體" fo:color="#000000" style:font-size-complex="14pt" fo:font-size="14pt" style:font-size-asian="14pt"/>
    </style:style>
    <style:style style:name="ID0E65CI" style:family="text">
      <style:text-properties style:font-name="標楷體" style:font-name-asian="標楷體" fo:color="#000000" style:font-size-complex="14pt" fo:font-size="14pt" style:font-size-asian="14pt"/>
    </style:style>
    <style:style style:name="ID0EO6CI" style:family="text">
      <style:text-properties style:font-name="標楷體" style:font-name-asian="標楷體" fo:color="#000000" style:font-size-complex="14pt" fo:font-size="14pt" style:font-size-asian="14pt"/>
    </style:style>
    <style:style style:name="ID0E36CI" style:family="paragraph" style:parent-style-name="Normal">
      <style:paragraph-properties style:tab-stop-distance="0.847cm" fo:line-height="0.882cm" fo:margin-left="0cm" fo:text-indent="0cm" fo:margin-right="0cm" fo:widows="2" fo:orphans="2"/>
    </style:style>
    <style:style style:name="ID0EMADI" style:family="text">
      <style:text-properties style:font-name="標楷體" style:font-name-asian="標楷體" style:font-size-complex="14pt" fo:font-size="14pt" style:font-size-asian="14pt"/>
    </style:style>
    <style:style style:name="ID0EZADI" style:family="text">
      <style:text-properties style:font-name="標楷體" style:font-name-asian="標楷體" style:font-size-complex="14pt" fo:font-size="14pt" style:font-size-asian="14pt"/>
    </style:style>
    <style:style style:name="ID0EFBDI" style:family="text">
      <style:text-properties style:font-name="標楷體" style:font-name-asian="標楷體" fo:color="#000000" style:font-size-complex="14pt" fo:font-size="14pt" style:font-size-asian="14pt"/>
    </style:style>
    <style:style style:name="ID0ETBDI" style:family="text">
      <style:text-properties style:font-name="標楷體" style:font-name-asian="標楷體" fo:color="#000000" style:font-size-complex="14pt" fo:font-size="14pt" style:font-size-asian="14pt"/>
    </style:style>
    <style:style style:name="ID0EBCDI" style:family="text">
      <style:text-properties style:font-name="標楷體" style:font-name-asian="標楷體" fo:color="#000000" style:font-size-complex="14pt" fo:font-size="14pt" style:font-size-asian="14pt"/>
    </style:style>
    <style:style style:name="ID0EPCDI" style:family="paragraph" style:parent-style-name="Normal">
      <style:paragraph-properties style:tab-stop-distance="0.847cm" fo:line-height="0.882cm" fo:margin-left="0cm" fo:text-indent="0cm" fo:margin-right="0cm" fo:widows="2" fo:orphans="2"/>
    </style:style>
    <style:style style:name="ID0E6CDI" style:family="text">
      <style:text-properties style:font-name="標楷體" style:font-name-asian="標楷體" style:font-size-complex="14pt" fo:font-size="14pt" style:font-size-asian="14pt"/>
    </style:style>
    <style:style style:name="ID0EMDDI" style:family="text">
      <style:text-properties style:font-name="標楷體" style:font-name-asian="標楷體" fo:color="#000000" style:font-size-complex="14pt" fo:font-size="14pt" style:font-size-asian="14pt"/>
    </style:style>
    <style:style style:name="ID0E1DDI" style:family="paragraph" style:parent-style-name="Normal">
      <style:paragraph-properties style:tab-stop-distance="0.847cm" fo:line-height="0.882cm" fo:margin-left="0cm" fo:text-indent="0cm" fo:margin-right="0cm" fo:widows="2" fo:orphans="2"/>
    </style:style>
    <style:style style:name="ID0EKEDI" style:family="text">
      <style:text-properties style:font-name="標楷體" style:font-name-asian="標楷體" style:font-size-complex="14pt" fo:font-size="14pt" style:font-size-asian="14pt"/>
    </style:style>
    <style:style style:name="ID0EXEDI" style:family="text">
      <style:text-properties style:font-name="標楷體" style:font-name-asian="標楷體" style:font-size-complex="14pt" fo:font-size="14pt" style:font-size-asian="14pt"/>
    </style:style>
    <style:style style:name="ID0EDFDI" style:family="text">
      <style:text-properties style:font-name="標楷體" style:font-name-asian="標楷體" fo:color="#000000" style:font-size-complex="14pt" fo:font-size="14pt" style:font-size-asian="14pt"/>
    </style:style>
    <style:style style:name="ID0ERFDI" style:family="text">
      <style:text-properties style:font-name="標楷體" style:font-name-asian="標楷體" fo:color="#000000" style:font-size-complex="14pt" fo:font-size="14pt" style:font-size-asian="14pt"/>
    </style:style>
    <style:style style:name="ID0E6FDI" style:family="text">
      <style:text-properties style:font-name="標楷體" style:font-name-asian="標楷體" fo:color="#000000" style:font-size-complex="14pt" fo:font-size="14pt" style:font-size-asian="14pt"/>
    </style:style>
    <style:style style:name="ID0ENGDI" style:family="text">
      <style:text-properties style:font-name="標楷體" style:font-name-asian="標楷體" fo:color="#000000" style:font-size-complex="14pt" fo:font-size="14pt" style:font-size-asian="14pt"/>
    </style:style>
    <style:style style:name="ID0E1GDI" style:family="text">
      <style:text-properties style:font-name="標楷體" style:font-name-asian="標楷體" fo:color="#000000" style:font-size-complex="14pt" fo:font-size="14pt" style:font-size-asian="14pt"/>
    </style:style>
    <style:style style:name="ID0EIHDI" style:family="text">
      <style:text-properties style:font-name="標楷體" style:font-name-asian="標楷體" fo:color="#000000" style:font-size-complex="14pt" fo:font-size="14pt" style:font-size-asian="14pt"/>
    </style:style>
    <style:style style:name="ID0EWHDI" style:family="text">
      <style:text-properties style:font-name="標楷體" style:font-name-asian="標楷體" fo:color="#000000" style:font-size-complex="14pt" fo:font-size="14pt" style:font-size-asian="14pt"/>
    </style:style>
    <style:style style:name="ID0EEIDI" style:family="paragraph" style:parent-style-name="Normal">
      <style:paragraph-properties style:tab-stop-distance="0.847cm" fo:line-height="0.882cm" fo:margin-left="0cm" fo:text-indent="0cm" fo:margin-right="0cm" fo:widows="2" fo:orphans="2"/>
    </style:style>
    <style:style style:name="ID0EWIDI" style:family="text">
      <style:text-properties style:font-name="標楷體" style:font-name-asian="標楷體" fo:color="#000000" style:font-size-complex="14pt" fo:font-size="14pt" style:font-size-asian="14pt"/>
    </style:style>
    <style:style style:name="ID0EFJDI" style:family="text">
      <style:text-properties style:font-name="標楷體" style:font-name-asian="標楷體" fo:color="#000000" style:font-size-complex="14pt" fo:font-size="14pt" style:font-size-asian="14pt"/>
    </style:style>
    <style:style style:name="ID0ETJDI" style:family="paragraph" style:parent-style-name="Normal">
      <style:paragraph-properties style:tab-stop-distance="0.847cm" fo:line-height="0.882cm" fo:margin-left="0cm" fo:text-indent="0cm" fo:margin-right="0cm" fo:widows="2" fo:orphans="2"/>
      <style:text-properties fo:letter-spacing="normal" style:font-name="標楷體" style:font-name-asian="標楷體" fo:color="#000000" style:font-size-complex="14pt" fo:font-size="14pt" style:font-size-asian="14pt"/>
    </style:style>
    <style:style style:name="ID0EFKDI" style:family="paragraph" style:parent-style-name="Normal">
      <style:paragraph-properties style:tab-stop-distance="0.847cm" fo:line-height="0.776cm" fo:margin-left="0cm" fo:text-indent="0cm" fo:margin-right="0cm" fo:widows="2" fo:orphans="2"/>
    </style:style>
    <style:style style:name="ID0EYKDI" style:family="text">
      <style:text-properties style:font-name="標楷體" style:font-name-complex="細明體" style:font-name-asian="標楷體" fo:color="#000000" style:font-size-complex="14pt" fo:font-size="14pt" style:font-size-asian="14pt"/>
    </style:style>
    <style:style style:name="ID0EHLDI" style:family="text">
      <style:text-properties style:font-name="標楷體" style:font-name-complex="細明體" style:font-name-asian="標楷體" fo:color="#000000" style:font-size-complex="14pt" fo:font-size="14pt" style:font-size-asian="14pt"/>
    </style:style>
    <style:style style:name="ID0EWLDI" style:family="text">
      <style:text-properties style:font-name="標楷體" style:font-name-complex="細明體" style:font-name-asian="標楷體" fo:color="#000000" style:font-size-complex="14pt" fo:font-size="14pt" style:font-size-asian="14pt"/>
    </style:style>
    <style:style style:name="ID0EFMD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VMDI" style:family="text">
      <style:text-properties style:font-name="標楷體" style:font-name-asian="標楷體" fo:font-weight="bold" fo:color="#000000" style:font-size-complex="14pt" style:text-underline-style="solid" style:text-underline-type="single" style:text-underline-width="normal" fo:font-size="14pt" style:font-size-asian="14pt"/>
    </style:style>
    <style:style style:name="ID0EGNDI" style:family="text">
      <style:text-properties style:font-name="標楷體" style:font-name-complex="細明體" style:font-name-asian="標楷體" fo:color="#000000" style:font-size-complex="14pt" fo:font-size="14pt" style:font-size-asian="14pt"/>
    </style:style>
    <style:style style:name="ID0EVNDI" style:family="text">
      <style:text-properties style:font-name="標楷體" style:font-name-complex="細明體" style:font-name-asian="標楷體" fo:color="#000000" style:font-size-complex="14pt" fo:font-size="14pt" style:font-size-asian="14pt"/>
    </style:style>
    <style:style style:name="ID0EDODI" style:family="paragraph" style:parent-style-name="Normal">
      <style:paragraph-properties style:tab-stop-distance="0.847cm" fo:line-height="0.776cm" fo:margin-left="0cm" fo:text-indent="0cm" fo:margin-right="0cm" fo:widows="2" fo:orphans="2"/>
    </style:style>
    <style:style style:name="ID0EWODI" style:family="text">
      <style:text-properties style:font-name="標楷體" style:font-name-complex="細明體" style:font-name-asian="標楷體" fo:color="#000000" style:font-size-complex="14pt" fo:font-size="14pt" style:font-size-asian="14pt"/>
    </style:style>
    <style:style style:name="ID0EGPDI" style:family="text">
      <style:text-properties style:font-name="標楷體" style:font-name-complex="細明體" style:font-name-asian="標楷體" fo:color="#000000" style:font-size-complex="14pt" fo:font-size="14pt" style:font-size-asian="14pt"/>
    </style:style>
    <style:style style:name="ID0EVPDI" style:family="text">
      <style:text-properties style:font-name="標楷體" style:font-name-complex="細明體" style:font-name-asian="標楷體" fo:color="#000000" style:font-size-complex="14pt" fo:font-size="14pt" style:font-size-asian="14pt"/>
    </style:style>
    <style:style style:name="ID0EDQDI" style:family="text">
      <style:text-properties style:font-name="標楷體" style:font-name-complex="細明體" style:font-name-asian="標楷體" fo:color="#000000" style:font-size-complex="14pt" fo:font-size="14pt" style:font-size-asian="14pt"/>
    </style:style>
    <style:style style:name="ID0ESQDI" style:family="paragraph" style:parent-style-name="Normal">
      <style:paragraph-properties style:tab-stop-distance="0.847cm" fo:line-height="0.882cm" fo:margin-left="0cm" fo:text-indent="0cm" fo:margin-right="0cm" fo:widows="2" fo:orphans="2"/>
      <style:text-properties fo:letter-spacing="normal" style:font-name="標楷體" style:font-name-complex="細明體" style:font-name-asian="標楷體" fo:color="#000000" style:font-size-complex="14pt" fo:font-size="14pt" style:font-size-asian="14pt"/>
    </style:style>
    <style:style style:name="ID0EFRDI" style:family="paragraph" style:parent-style-name="Normal">
      <style:paragraph-properties style:tab-stop-distance="0.847cm" fo:line-height="0.882cm" fo:margin-left="0cm" fo:text-indent="0cm" fo:margin-right="0cm" fo:widows="2" fo:orphans="2"/>
    </style:style>
    <style:style style:name="ID0EYRDI" style:family="text">
      <style:text-properties style:font-name="標楷體" style:font-name-complex="細明體" style:font-name-asian="標楷體" fo:color="#000000" style:font-size-complex="14pt" fo:font-size="14pt" style:font-size-asian="14pt"/>
    </style:style>
    <style:style style:name="ID0EHSDI" style:family="text">
      <style:text-properties style:font-name="標楷體" style:font-name-complex="細明體" style:font-name-asian="標楷體" fo:color="#000000" style:font-size-complex="14pt" fo:font-size="14pt" style:font-size-asian="14pt"/>
    </style:style>
    <style:style style:name="ID0EWSDI" style:family="paragraph" style:parent-style-name="Normal">
      <style:paragraph-properties style:tab-stop-distance="0.847cm" fo:line-height="0.882cm" fo:margin-left="0cm" fo:text-indent="0cm" fo:margin-right="0cm" fo:widows="2" fo:orphans="2"/>
    </style:style>
    <style:style style:name="ID0EJTDI" style:family="text">
      <style:text-properties style:font-name="標楷體" style:font-name-complex="細明體" style:font-name-asian="標楷體" fo:color="#000000" style:font-size-complex="14pt" fo:font-size="14pt" style:font-size-asian="14pt"/>
    </style:style>
    <style:style style:name="ID0EZTDI" style:family="text">
      <style:text-properties style:font-name="標楷體" style:font-name-complex="細明體" style:font-name-asian="標楷體" fo:color="#000000" style:font-size-complex="14pt" fo:font-size="14pt" style:font-size-asian="14pt"/>
    </style:style>
    <style:style style:name="ID0EIUDI" style:family="text">
      <style:text-properties style:font-name="標楷體" style:font-name-complex="細明體" style:font-name-asian="標楷體" fo:color="#000000" style:font-size-complex="14pt" fo:font-size="14pt" style:font-size-asian="14pt"/>
    </style:style>
    <style:style style:name="ID0EXUDI" style:family="paragraph" style:parent-style-name="Normal">
      <style:paragraph-properties style:tab-stop-distance="0.847cm" fo:line-height="0.882cm" fo:margin-left="0cm" fo:text-indent="0cm" fo:margin-right="0cm" fo:widows="2" fo:orphans="2"/>
    </style:style>
    <style:style style:name="ID0EKVDI" style:family="text">
      <style:text-properties style:font-name="標楷體" style:font-name-complex="細明體" style:font-name-asian="標楷體" fo:color="#000000" style:font-size-complex="14pt" fo:font-size="14pt" style:font-size-asian="14pt"/>
    </style:style>
    <style:style style:name="ID0E1VDI" style:family="text">
      <style:text-properties style:font-name="標楷體" style:font-name-complex="細明體" style:font-name-asian="標楷體" fo:color="#000000" style:font-size-complex="14pt" fo:font-size="14pt" style:font-size-asian="14pt"/>
    </style:style>
    <style:style style:name="ID0EJWDI" style:family="paragraph" style:parent-style-name="Normal">
      <style:paragraph-properties style:tab-stop-distance="0.847cm" fo:line-height="0.882cm" fo:margin-left="0cm" fo:text-indent="0cm" fo:margin-right="0cm" fo:widows="2" fo:orphans="2"/>
    </style:style>
    <style:style style:name="ID0E3WDI" style:family="text">
      <style:text-properties style:font-name="標楷體" style:font-name-complex="細明體" style:font-name-asian="標楷體" fo:color="#000000" style:font-size-complex="14pt" fo:font-size="14pt" style:font-size-asian="14pt"/>
    </style:style>
    <style:style style:name="ID0EMXDI" style:family="text">
      <style:text-properties style:font-name="標楷體" style:font-name-complex="細明體" style:font-name-asian="標楷體" fo:color="#000000" style:font-size-complex="14pt" fo:font-size="14pt" style:font-size-asian="14pt"/>
    </style:style>
    <style:style style:name="ID0E2XDI" style:family="text">
      <style:text-properties style:font-name="標楷體" style:font-name-complex="細明體" style:font-name-asian="標楷體" fo:color="#000000" style:font-size-complex="14pt" fo:font-size="14pt" style:font-size-asian="14pt"/>
    </style:style>
    <style:style style:name="ID0EKYDI" style:family="paragraph" style:parent-style-name="Normal">
      <style:paragraph-properties style:tab-stop-distance="0.847cm" fo:line-height="0.882cm" fo:margin-left="0cm" fo:text-indent="0cm" fo:margin-right="0cm" fo:widows="2" fo:orphans="2"/>
    </style:style>
    <style:style style:name="ID0E5YDI" style:family="text">
      <style:text-properties style:font-name="標楷體" style:font-name-complex="細明體" style:font-name-asian="標楷體" fo:color="#000000" style:font-size-complex="14pt" fo:font-size="14pt" style:font-size-asian="14pt"/>
    </style:style>
    <style:style style:name="ID0EOZDI" style:family="text">
      <style:text-properties style:font-name="標楷體" style:font-name-complex="細明體" style:font-name-asian="標楷體" fo:color="#000000" style:font-size-complex="14pt" fo:font-size="14pt" style:font-size-asian="14pt"/>
    </style:style>
    <style:style style:name="ID0E5ZDI" style:family="text">
      <style:text-properties style:font-name="標楷體" style:font-name-complex="細明體" style:font-name-asian="標楷體" fo:color="#000000" style:font-size-complex="14pt" fo:font-size="14pt" style:font-size-asian="14pt"/>
    </style:style>
    <style:style style:name="ID0EO1DI" style:family="text">
      <style:text-properties style:font-name="標楷體" style:font-name-complex="細明體" style:font-name-asian="標楷體" fo:font-weight="bold" fo:color="#000000" style:font-size-complex="14pt" fo:font-size="14pt" style:font-size-asian="14pt"/>
    </style:style>
    <style:style style:name="ID0E51DI" style:family="text">
      <style:text-properties style:font-name="標楷體" style:font-name-complex="細明體" style:font-name-asian="標楷體" fo:font-weight="bold" fo:color="#000000" style:font-size-complex="14pt" fo:font-size="14pt" style:font-size-asian="14pt"/>
    </style:style>
    <style:style style:name="ID0EP2DI" style:family="paragraph" style:parent-style-name="Normal">
      <style:paragraph-properties style:tab-stop-distance="0.847cm" fo:line-height="0.882cm" fo:margin-left="0cm" fo:text-indent="0cm" fo:margin-right="0cm" fo:widows="2" fo:orphans="2"/>
    </style:style>
    <style:style style:name="ID0EY3DI" style:family="text">
      <style:text-properties style:font-name="標楷體" style:font-name-complex="細明體" style:font-name-asian="標楷體" fo:font-weight="bold" fo:color="#000000" style:font-size-complex="14pt" fo:font-size="14pt" style:font-size-asian="14pt"/>
    </style:style>
    <style:style style:name="ID0EJ4DI" style:family="text">
      <style:text-properties style:font-name="標楷體" style:font-name-complex="細明體" style:font-name-asian="標楷體" fo:font-weight="bold" fo:color="#000000" style:font-size-complex="14pt" fo:font-size="14pt" style:font-size-asian="14pt"/>
    </style:style>
    <style:style style:name="ID0EZ4DI" style:family="text">
      <style:text-properties style:font-name="標楷體" style:font-name-complex="細明體" style:font-name-asian="標楷體" fo:color="#000000" style:font-size-complex="14pt" fo:font-size="14pt" style:font-size-asian="14pt"/>
    </style:style>
    <style:style style:name="ID0EI5DI" style:family="paragraph" style:parent-style-name="Normal" style:master-page-name="H_ID0EZQAM">
      <style:paragraph-properties style:tab-stop-distance="0.847cm" fo:margin-top="0cm" fo:margin-bottom="0.423cm" fo:line-height="0.582cm" fo:text-align="center" fo:margin-left="0cm" fo:text-indent="0cm" fo:margin-right="0cm" fo:widows="2" fo:orphans="2"/>
    </style:style>
    <style:style style:name="ID0E15DI" style:family="text">
      <style:text-properties style:font-name-asian="華康儷粗黑" fo:font-weight="bold" style:font-size-complex="16pt" fo:font-size="16pt" style:font-size-asian="16pt"/>
    </style:style>
    <style:style style:name="ID0EF6DI" style:family="text">
      <style:text-properties style:font-name-asian="華康儷粗黑" fo:font-weight="bold" style:font-size-complex="16pt" fo:font-size="16pt" style:font-size-asian="16pt"/>
    </style:style>
    <style:style style:name="ID0EQ6DI" style:family="paragraph" style:parent-style-name="Normal">
      <style:paragraph-properties style:tab-stop-distance="0.847cm" fo:line-height="0.6cm" fo:margin-left="0cm" fo:text-indent="0cm" fo:margin-right="0cm" fo:widows="2" fo:orphans="2"/>
    </style:style>
    <style:style style:name="ID0E26DI" style:family="text">
      <style:text-properties style:font-name="標楷體" style:font-name-asian="標楷體"/>
    </style:style>
    <style:style style:name="ID0EDAAK" style:family="text">
      <style:text-properties style:font-name="標楷體" style:font-name-asian="標楷體"/>
    </style:style>
    <style:style style:name="ID0EJAAK" style:family="text">
      <style:text-properties style:font-name="標楷體" style:font-name-asian="標楷體"/>
    </style:style>
    <style:style style:name="ID0EQAAK" style:family="text">
      <style:text-properties style:font-name="標楷體" style:font-name-asian="標楷體"/>
    </style:style>
    <style:style style:name="ID0EWAAK" style:family="text">
      <style:text-properties style:font-name="標楷體" style:font-name-asian="標楷體"/>
    </style:style>
    <style:style style:name="ID0E4AAK" style:family="text">
      <style:text-properties style:font-name="標楷體" style:font-name-asian="標楷體"/>
    </style:style>
    <style:style style:name="ID0EFBAK" style:family="text">
      <style:text-properties style:font-name="標楷體" style:font-name-asian="標楷體"/>
    </style:style>
    <style:style style:name="ID0EMBAK" style:family="text">
      <style:text-properties style:font-name="標楷體" style:font-name-asian="標楷體"/>
    </style:style>
    <style:style style:name="ID0ESBAK" style:family="text">
      <style:text-properties style:font-name="標楷體" style:font-name-asian="標楷體"/>
    </style:style>
    <style:style style:name="ID0EZBAK" style:family="text">
      <style:text-properties style:font-name="標楷體" style:font-name-asian="標楷體"/>
    </style:style>
    <style:style style:name="ID0EACAK" style:family="text">
      <style:text-properties style:font-name="標楷體" style:font-name-asian="標楷體"/>
    </style:style>
    <style:style style:name="ID0EHCAK" style:family="text">
      <style:text-properties style:font-name="標楷體" style:font-name-asian="標楷體"/>
    </style:style>
    <style:style style:name="ID0EUCAK" style:family="text">
      <style:text-properties style:font-name="標楷體" style:font-name-asian="標楷體"/>
    </style:style>
    <style:style style:name="ID0E2CAK" style:family="text">
      <style:text-properties style:font-name="標楷體" style:font-name-asian="標楷體"/>
    </style:style>
    <style:style style:name="ID0ECDAK" style:family="text">
      <style:text-properties style:font-name="標楷體" style:font-name-asian="標楷體"/>
    </style:style>
    <style:style style:name="ID0EIDAK" style:family="paragraph" style:parent-style-name="Normal">
      <style:paragraph-properties style:tab-stop-distance="0.847cm" fo:line-height="0.6cm" fo:margin-left="0cm" fo:text-indent="0cm" fo:margin-right="0cm" fo:widows="2" fo:orphans="2"/>
    </style:style>
    <style:style style:name="ID0EVDAK" style:family="text">
      <style:text-properties style:font-name-asian="全真隸書" fo:font-weight="bold" fo:font-size="13pt" style:font-size-asian="13pt"/>
    </style:style>
    <style:style style:name="ID0E5DAK" style:family="paragraph" style:parent-style-name="Normal">
      <style:paragraph-properties style:tab-stop-distance="0.847cm" fo:line-height="0.6cm" fo:margin-left="0cm" fo:text-indent="0cm" fo:margin-right="0cm" fo:widows="2" fo:orphans="2"/>
    </style:style>
    <style:style style:name="ID0ENEAK" style:family="text">
      <style:text-properties style:font-name="細明體" style:font-name-asian="細明體" fo:font-size="11pt" style:font-size-asian="11pt"/>
    </style:style>
    <style:style style:name="ID0EVEAK" style:family="text">
      <style:text-properties style:font-name="細明體" style:font-name-asian="細明體" fo:font-size="11pt" style:font-size-asian="11pt"/>
    </style:style>
    <style:style style:name="ID0E5EAK" style:family="text">
      <style:text-properties style:font-name="細明體" style:font-name-asian="細明體" fo:font-size="11pt" style:font-size-asian="11pt"/>
    </style:style>
    <style:style style:name="ID0EHFAK" style:family="text">
      <style:text-properties style:font-name="細明體" style:font-name-asian="細明體" fo:font-size="11pt" style:font-size-asian="11pt"/>
    </style:style>
    <style:style style:name="ID0EQFAK" style:family="text">
      <style:text-properties style:font-name="細明體" style:font-name-asian="細明體" fo:font-size="11pt" style:font-size-asian="11pt"/>
    </style:style>
    <style:style style:name="ID0E1FAK" style:family="text">
      <style:text-properties style:font-name="細明體" style:font-name-asian="細明體" fo:font-size="11pt" style:font-size-asian="11pt"/>
    </style:style>
    <style:style style:name="ID0EDGAK" style:family="text">
      <style:text-properties style:font-name="細明體" style:font-name-asian="細明體" fo:font-size="11pt" style:font-size-asian="11pt"/>
    </style:style>
    <style:style style:name="ID0EMGAK" style:family="text">
      <style:text-properties style:font-name="細明體" style:font-name-asian="細明體" fo:font-size="11pt" style:font-size-asian="11pt"/>
    </style:style>
    <style:style style:name="ID0EVGAK" style:family="text">
      <style:text-properties style:font-name="細明體" style:font-name-asian="細明體" style:text-underline-style="solid" style:text-underline-type="single" style:text-underline-width="normal" fo:font-size="11pt" style:font-size-asian="11pt"/>
    </style:style>
    <style:style style:name="ID0EBHAK" style:family="text">
      <style:text-properties style:font-name="細明體" style:font-name-asian="細明體" fo:font-size="11pt" style:font-size-asian="11pt"/>
    </style:style>
    <style:style style:name="ID0EKHAK" style:family="text">
      <style:text-properties style:font-name="細明體" style:font-name-asian="細明體" style:text-underline-style="solid" style:text-underline-type="single" style:text-underline-width="normal" fo:font-size="11pt" style:font-size-asian="11pt"/>
    </style:style>
    <style:style style:name="ID0EWHAK" style:family="text">
      <style:text-properties style:font-name="細明體" style:font-name-asian="細明體" fo:font-size="11pt" style:font-size-asian="11pt"/>
    </style:style>
    <style:style style:name="ID0E6HAK" style:family="text">
      <style:text-properties style:font-name="細明體" style:font-name-asian="細明體" style:text-underline-style="solid" style:text-underline-type="single" style:text-underline-width="normal" fo:font-size="11pt" style:font-size-asian="11pt"/>
    </style:style>
    <style:style style:name="ID0ELIAK" style:family="text">
      <style:text-properties style:font-name="細明體" style:font-name-asian="細明體" fo:font-size="11pt" style:font-size-asian="11pt"/>
    </style:style>
    <style:style style:name="ID0EUIAK" style:family="text">
      <style:text-properties style:font-name="細明體" style:font-name-asian="細明體" fo:font-size="11pt" style:font-size-asian="11pt"/>
    </style:style>
    <style:style style:name="ID0E4IAK" style:family="text">
      <style:text-properties style:font-name="細明體" style:font-name-asian="細明體" fo:font-size="11pt" style:font-size-asian="11pt"/>
    </style:style>
    <style:style style:name="ID0EGJAK" style:family="text">
      <style:text-properties style:font-name="細明體" style:font-name-asian="細明體" style:font-size-complex="14pt" style:text-underline-style="solid" style:text-underline-type="single" style:text-underline-width="normal" fo:font-size="13pt" style:font-size-asian="13pt"/>
    </style:style>
    <style:style style:name="ID0EUJAK" style:family="paragraph" style:parent-style-name="Normal">
      <style:paragraph-properties style:tab-stop-distance="0.847cm" fo:line-height="0.6cm" fo:margin-left="0cm" fo:text-indent="0cm" fo:margin-right="0cm" fo:widows="2" fo:orphans="2"/>
    </style:style>
    <style:style style:name="ID0EBKAK" style:family="text">
      <style:text-properties style:font-name="細明體" style:font-name-asian="細明體" fo:font-size="11pt" style:font-size-asian="11pt"/>
    </style:style>
    <style:style style:name="ID0EJKAK" style:family="text">
      <style:text-properties style:font-name="細明體" style:font-name-asian="細明體" fo:font-size="11pt" style:font-size-asian="11pt"/>
    </style:style>
    <style:style style:name="ID0ESKAK" style:family="text">
      <style:text-properties style:font-name="細明體" style:font-name-asian="細明體" style:text-underline-style="solid" style:text-underline-type="single" style:text-underline-width="normal" fo:font-size="11pt" style:font-size-asian="11pt"/>
    </style:style>
    <style:style style:name="ID0E5KAK" style:family="text">
      <style:text-properties style:font-name="細明體" style:font-name-asian="細明體" style:text-underline-style="solid" style:text-underline-type="single" style:text-underline-width="normal" fo:font-size="11pt" style:font-size-asian="11pt"/>
    </style:style>
    <style:style style:name="ID0EKLAK" style:family="text">
      <style:text-properties style:font-name="細明體" style:font-name-asian="細明體" style:text-underline-style="solid" style:text-underline-type="single" style:text-underline-width="normal" fo:font-size="11pt" style:font-size-asian="11pt"/>
    </style:style>
    <style:style style:name="ID0EWLAK" style:family="text">
      <style:text-properties style:font-name="細明體" style:font-name-asian="細明體" fo:font-size="11pt" style:font-size-asian="11pt"/>
    </style:style>
    <style:style style:name="ID0E6LAK" style:family="text">
      <style:text-properties style:font-name="細明體" style:font-name-asian="細明體" fo:font-size="11pt" style:font-size-asian="11pt"/>
    </style:style>
    <style:style style:name="ID0EIMAK" style:family="text">
      <style:text-properties style:font-name="細明體" style:font-name-asian="細明體" style:text-underline-style="solid" style:text-underline-type="single" style:text-underline-width="normal" fo:font-size="11pt" style:font-size-asian="11pt"/>
    </style:style>
    <style:style style:name="ID0EUMAK" style:family="text">
      <style:text-properties style:font-name="細明體" style:font-name-asian="細明體" fo:font-size="11pt" style:font-size-asian="11pt"/>
    </style:style>
    <style:style style:name="ID0E4MAK" style:family="text">
      <style:text-properties style:font-name="細明體" style:font-name-asian="細明體" fo:font-size="11pt" style:font-size-asian="11pt"/>
    </style:style>
    <style:style style:name="ID0EHNAK" style:family="text">
      <style:text-properties style:font-name="細明體" style:font-name-asian="細明體" fo:font-size="11pt" style:font-size-asian="11pt"/>
    </style:style>
    <style:style style:name="ID0EQNAK" style:family="text">
      <style:text-properties style:font-name="細明體" style:font-name-asian="細明體" fo:font-size="11pt" style:font-size-asian="11pt"/>
    </style:style>
    <style:style style:name="ID0E1NAK" style:family="text">
      <style:text-properties style:font-name="細明體" style:font-name-asian="細明體" fo:font-size="11pt" style:font-size-asian="11pt"/>
    </style:style>
    <style:style style:name="ID0EDOAK" style:family="text">
      <style:text-properties style:font-name="細明體" style:font-name-asian="細明體" fo:font-size="11pt" style:font-size-asian="11pt"/>
    </style:style>
    <style:style style:name="ID0ENOAK" style:family="text">
      <style:text-properties style:font-name="細明體" style:font-name-asian="細明體" fo:font-size="11pt" style:font-size-asian="11pt"/>
    </style:style>
    <style:style style:name="ID0EWOAK" style:family="text">
      <style:text-properties style:font-name="細明體" style:font-name-asian="細明體" fo:font-size="11pt" style:font-size-asian="11pt"/>
    </style:style>
    <style:style style:name="ID0EAPAK" style:family="text">
      <style:text-properties style:font-name="細明體" style:font-name-asian="細明體" fo:font-size="11pt" style:font-size-asian="11pt"/>
    </style:style>
    <style:style style:name="ID0EJPAK" style:family="text">
      <style:text-properties style:font-name="細明體" style:font-name-asian="細明體" fo:font-size="11pt" style:font-size-asian="11pt"/>
    </style:style>
    <style:style style:name="ID0ETPAK" style:family="text">
      <style:text-properties style:font-name="細明體" style:font-name-asian="細明體" fo:font-size="11pt" style:font-size-asian="11pt"/>
    </style:style>
    <style:style style:name="ID0E3PAK" style:family="text">
      <style:text-properties style:font-name="細明體" style:font-name-asian="細明體" fo:font-size="11pt" style:font-size-asian="11pt"/>
    </style:style>
    <style:style style:name="ID0EFQAK" style:family="text">
      <style:text-properties style:font-name="細明體" style:font-name-asian="細明體" style:text-underline-style="solid" style:text-underline-type="single" style:text-underline-width="normal" fo:font-size="11pt" style:font-size-asian="11pt"/>
    </style:style>
    <style:style style:name="ID0ERQAK" style:family="text">
      <style:text-properties style:font-name="細明體" style:font-name-asian="細明體" fo:font-size="11pt" style:font-size-asian="11pt"/>
    </style:style>
    <style:style style:name="ID0E1QAK" style:family="text">
      <style:text-properties style:font-name="細明體" style:font-name-asian="細明體" style:text-underline-style="solid" style:text-underline-type="single" style:text-underline-width="normal" fo:font-size="11pt" style:font-size-asian="11pt"/>
    </style:style>
    <style:style style:name="ID0EGRAK" style:family="text">
      <style:text-properties style:font-name="細明體" style:font-name-asian="細明體" fo:font-size="11pt" style:font-size-asian="11pt"/>
    </style:style>
    <style:style style:name="ID0EPRAK" style:family="text">
      <style:text-properties style:font-name="細明體" style:font-name-asian="細明體" style:text-underline-style="solid" style:text-underline-type="single" style:text-underline-width="normal" fo:font-size="11pt" style:font-size-asian="11pt"/>
    </style:style>
    <style:style style:name="ID0E2RAK" style:family="text">
      <style:text-properties style:font-name="細明體" style:font-name-asian="細明體" fo:font-size="11pt" style:font-size-asian="11pt"/>
    </style:style>
    <style:style style:name="ID0EESAK" style:family="text">
      <style:text-properties style:font-name="細明體" style:font-name-asian="細明體" fo:font-size="11pt" style:font-size-asian="11pt"/>
    </style:style>
    <style:style style:name="ID0EOSAK" style:family="text">
      <style:text-properties style:font-name="細明體" style:font-name-asian="細明體" fo:font-size="11pt" style:font-size-asian="11pt"/>
    </style:style>
    <style:style style:name="ID0EXSAK" style:family="paragraph" style:parent-style-name="Normal">
      <style:paragraph-properties style:tab-stop-distance="0.847cm" fo:line-height="0.6cm" fo:margin-left="0cm" fo:text-indent="0cm" fo:margin-right="0cm" fo:widows="2" fo:orphans="2"/>
    </style:style>
    <style:style style:name="ID0EETAK" style:family="text">
      <style:text-properties style:font-name="細明體" style:font-name-asian="細明體" fo:font-size="11pt" style:font-size-asian="11pt"/>
    </style:style>
    <style:style style:name="ID0EMTAK" style:family="text">
      <style:text-properties style:font-name="細明體" style:font-name-asian="細明體" fo:font-size="11pt" style:font-size-asian="11pt"/>
    </style:style>
    <style:style style:name="ID0EVTAK" style:family="text">
      <style:text-properties style:font-name="細明體" style:font-name-asian="細明體" fo:font-size="11pt" style:font-size-asian="11pt"/>
    </style:style>
    <style:style style:name="ID0E6TAK" style:family="text">
      <style:text-properties style:font-name="細明體" style:font-name-asian="細明體" fo:font-size="11pt" style:font-size-asian="11pt"/>
    </style:style>
    <style:style style:name="ID0EIUAK" style:family="text">
      <style:text-properties style:font-name="細明體" style:font-name-asian="細明體" fo:font-size="11pt" style:font-size-asian="11pt"/>
    </style:style>
    <style:style style:name="ID0ESUAK" style:family="text">
      <style:text-properties style:font-name="細明體" style:font-name-asian="細明體" fo:font-size="11pt" style:font-size-asian="11pt"/>
    </style:style>
    <style:style style:name="ID0E2UAK" style:family="text">
      <style:text-properties style:font-name="細明體" style:font-name-asian="細明體" fo:font-size="11pt" style:font-size-asian="11pt"/>
    </style:style>
    <style:style style:name="ID0EFVAK" style:family="text">
      <style:text-properties style:font-name="細明體" style:font-name-asian="細明體" fo:font-size="11pt" style:font-size-asian="11pt"/>
    </style:style>
    <style:style style:name="ID0EOVAK" style:family="text">
      <style:text-properties style:font-name="細明體" style:font-name-asian="細明體" fo:font-size="11pt" style:font-size-asian="11pt"/>
    </style:style>
    <style:style style:name="ID0EYVAK" style:family="text">
      <style:text-properties style:font-name="細明體" style:font-name-asian="細明體" fo:font-size="11pt" style:font-size-asian="11pt"/>
    </style:style>
    <style:style style:name="ID0EBWAK" style:family="text">
      <style:text-properties style:font-name="細明體" style:font-name-asian="細明體" fo:font-size="11pt" style:font-size-asian="11pt"/>
    </style:style>
    <style:style style:name="ID0EJWAK" style:family="text">
      <style:text-properties style:font-name="細明體" style:font-name-asian="細明體" fo:font-size="11pt" style:font-size-asian="11pt"/>
    </style:style>
    <style:style style:name="ID0ESWAK" style:family="text">
      <style:text-properties style:font-name="細明體" style:font-name-asian="細明體" fo:font-size="11pt" style:font-size-asian="11pt"/>
    </style:style>
    <style:style style:name="ID0E2WAK" style:family="text">
      <style:text-properties style:font-name="細明體" style:font-name-asian="細明體" fo:font-size="11pt" style:font-size-asian="11pt"/>
    </style:style>
    <style:style style:name="ID0EEXAK" style:family="text">
      <style:text-properties style:font-name="細明體" style:font-name-asian="細明體" fo:font-size="11pt" style:font-size-asian="11pt"/>
    </style:style>
    <style:style style:name="ID0EOXAK" style:family="text">
      <style:text-properties style:font-name="細明體" style:font-name-asian="細明體" fo:font-size="11pt" style:font-size-asian="11pt"/>
    </style:style>
    <style:style style:name="ID0EXXAK" style:family="text">
      <style:text-properties style:font-name="細明體" style:font-name-asian="細明體" fo:font-size="11pt" style:font-size-asian="11pt"/>
    </style:style>
    <style:style style:name="ID0EBYAK" style:family="text">
      <style:text-properties style:font-name="細明體" style:font-name-asian="細明體" fo:font-size="11pt" style:font-size-asian="11pt"/>
    </style:style>
    <style:style style:name="ID0EKYAK" style:family="text">
      <style:text-properties style:font-name="細明體" style:font-name-asian="細明體" fo:font-size="11pt" style:font-size-asian="11pt"/>
    </style:style>
    <style:style style:name="ID0EUYAK" style:family="text">
      <style:text-properties style:font-name="細明體" style:font-name-asian="細明體" fo:font-size="11pt" style:font-size-asian="11pt"/>
    </style:style>
    <style:style style:name="ID0E4YAK" style:family="text">
      <style:text-properties style:font-name="細明體" style:font-name-asian="細明體" fo:font-size="11pt" style:font-size-asian="11pt"/>
    </style:style>
    <style:style style:name="ID0EHZAK" style:family="text">
      <style:text-properties style:font-name="細明體" style:font-name-asian="細明體" fo:font-size="11pt" style:font-size-asian="11pt"/>
    </style:style>
    <style:style style:name="ID0EQZAK" style:family="paragraph" style:parent-style-name="Normal">
      <style:paragraph-properties style:tab-stop-distance="0.847cm" fo:line-height="0.6cm" fo:margin-left="0cm" fo:text-indent="0cm" fo:margin-right="0cm" fo:widows="2" fo:orphans="2"/>
    </style:style>
    <style:style style:name="ID0E4ZAK" style:family="text">
      <style:text-properties style:font-name="細明體" style:font-name-asian="細明體" fo:font-size="11pt" style:font-size-asian="11pt"/>
    </style:style>
    <style:style style:name="ID0EF1AK" style:family="text">
      <style:text-properties style:font-name="細明體" style:font-name-asian="細明體" fo:font-size="11pt" style:font-size-asian="11pt"/>
    </style:style>
    <style:style style:name="ID0EO1AK" style:family="text">
      <style:text-properties style:font-name="細明體" style:font-name-asian="細明體"/>
    </style:style>
    <style:style style:name="ID0EV1AK" style:family="text">
      <style:text-properties style:font-name="Wingdings 2" style:font-name-complex="Wingdings 2"/>
    </style:style>
    <style:style style:name="ID0EY1AK" style:family="text">
      <style:text-properties style:font-name="細明體" style:font-name-asian="細明體"/>
    </style:style>
    <style:style style:name="ID0E61AK" style:family="text">
      <style:text-properties style:font-name="細明體" style:font-name-asian="細明體" fo:font-size="11pt" style:font-size-asian="11pt"/>
    </style:style>
    <style:style style:name="ID0EJ2AK" style:family="text">
      <style:text-properties style:font-name="細明體" style:font-name-asian="細明體" fo:font-size="11pt" style:font-size-asian="11pt"/>
    </style:style>
    <style:style style:name="ID0ES2AK" style:family="text">
      <style:text-properties style:font-name="細明體" style:font-name-asian="細明體" fo:font-size="11pt" style:font-size-asian="11pt"/>
    </style:style>
    <style:style style:name="ID0E32AK" style:family="text">
      <style:text-properties style:font-name="細明體" style:font-name-asian="細明體" fo:font-size="11pt" style:font-size-asian="11pt"/>
    </style:style>
    <style:style style:name="ID0EF3AK" style:family="text">
      <style:text-properties style:font-name="細明體" style:font-name-asian="細明體" fo:font-size="11pt" style:font-size-asian="11pt"/>
    </style:style>
    <style:style style:name="ID0EP3AK" style:family="text">
      <style:text-properties style:font-name="細明體" style:font-name-asian="細明體" fo:font-size="11pt" style:font-size-asian="11pt"/>
    </style:style>
    <style:style style:name="ID0EY3AK" style:family="text">
      <style:text-properties style:font-name="細明體" style:font-name-asian="細明體" fo:font-size="11pt" style:font-size-asian="11pt"/>
    </style:style>
    <style:style style:name="ID0EC4AK" style:family="text">
      <style:text-properties style:font-name="細明體" style:font-name-asian="細明體" fo:font-size="11pt" style:font-size-asian="11pt"/>
    </style:style>
    <style:style style:name="ID0EL4AK" style:family="text">
      <style:text-properties style:font-name="細明體" style:font-name-asian="細明體" fo:font-size="11pt" style:font-size-asian="11pt"/>
    </style:style>
    <style:style style:name="ID0EV4AK" style:family="text">
      <style:text-properties style:font-name="細明體" style:font-name-asian="細明體" fo:font-size="11pt" style:font-size-asian="11pt"/>
    </style:style>
    <style:style style:name="ID0E54AK" style:family="text">
      <style:text-properties style:font-name="細明體" style:font-name-asian="細明體" fo:font-size="11pt" style:font-size-asian="11pt"/>
    </style:style>
    <style:style style:name="ID0EG5AK" style:family="text">
      <style:text-properties style:font-name="細明體" style:font-name-asian="細明體" fo:font-size="11pt" style:font-size-asian="11pt"/>
    </style:style>
    <style:style style:name="ID0EP5AK" style:family="text">
      <style:text-properties style:font-name="細明體" style:font-name-asian="細明體" fo:font-size="11pt" style:font-size-asian="11pt"/>
    </style:style>
    <style:style style:name="ID0EY5AK" style:family="text">
      <style:text-properties style:font-name="細明體" style:font-name-asian="細明體" fo:font-size="11pt" style:font-size-asian="11pt"/>
    </style:style>
    <style:style style:name="ID0EB6AK" style:family="text">
      <style:text-properties style:font-name="細明體" style:font-name-asian="細明體" fo:font-size="11pt" style:font-size-asian="11pt"/>
    </style:style>
    <style:style style:name="ID0EL6AK" style:family="text">
      <style:text-properties style:font-name="細明體" style:font-name-asian="細明體" fo:font-size="11pt" style:font-size-asian="11pt"/>
    </style:style>
    <style:style style:name="ID0EU6AK" style:family="text">
      <style:text-properties style:font-name="細明體" style:font-name-asian="細明體" fo:font-size="11pt" style:font-size-asian="11pt"/>
    </style:style>
    <style:style style:name="ID0E56AK" style:family="text">
      <style:text-properties style:font-name="細明體" style:font-name-asian="細明體" fo:font-size="11pt" style:font-size-asian="11pt"/>
    </style:style>
    <style:style style:name="ID0EHABK" style:family="text">
      <style:text-properties style:font-name="細明體" style:font-name-asian="細明體" fo:font-size="11pt" style:font-size-asian="11pt"/>
    </style:style>
    <style:style style:name="ID0ERABK" style:family="text">
      <style:text-properties style:font-name="細明體" style:font-name-asian="細明體" fo:font-size="11pt" style:font-size-asian="11pt"/>
    </style:style>
    <style:style style:name="ID0E1ABK" style:family="text">
      <style:text-properties style:font-name="細明體" style:font-name-asian="細明體" fo:font-size="11pt" style:font-size-asian="11pt"/>
    </style:style>
    <style:style style:name="ID0EEBBK" style:family="text">
      <style:text-properties style:font-name="細明體" style:font-name-asian="細明體" fo:font-size="11pt" style:font-size-asian="11pt"/>
    </style:style>
    <style:style style:name="ID0ENBBK" style:family="paragraph" style:parent-style-name="Normal">
      <style:paragraph-properties style:tab-stop-distance="0.847cm" fo:line-height="0.6cm" fo:margin-left="0cm" fo:text-indent="0cm" fo:margin-right="0cm" fo:widows="2" fo:orphans="2"/>
    </style:style>
    <style:style style:name="ID0E3BBK" style:family="text">
      <style:text-properties style:font-name="細明體" style:font-name-asian="細明體" fo:font-size="11pt" style:font-size-asian="11pt"/>
    </style:style>
    <style:style style:name="ID0EECBK" style:family="text">
      <style:text-properties style:font-name="細明體" style:font-name-asian="細明體" fo:font-size="11pt" style:font-size-asian="11pt"/>
    </style:style>
    <style:style style:name="ID0ENCBK" style:family="text">
      <style:text-properties style:font-name="細明體" style:font-name-asian="細明體" style:text-underline-style="solid" style:text-underline-type="single" style:text-underline-width="normal" fo:font-size="11pt" style:font-size-asian="11pt"/>
    </style:style>
    <style:style style:name="ID0EZCBK" style:family="text">
      <style:text-properties style:font-name="細明體" style:font-name-asian="細明體" fo:font-size="11pt" style:font-size-asian="11pt"/>
    </style:style>
    <style:style style:name="ID0ECDBK" style:family="text">
      <style:text-properties style:font-name="細明體" style:font-name-asian="細明體" fo:font-size="11pt" style:font-size-asian="11pt"/>
    </style:style>
    <style:style style:name="ID0ELDBK" style:family="text">
      <style:text-properties style:font-name="細明體" style:font-name-asian="細明體" style:text-underline-style="solid" style:text-underline-type="single" style:text-underline-width="normal" fo:font-size="11pt" style:font-size-asian="11pt"/>
    </style:style>
    <style:style style:name="ID0EXDBK" style:family="text">
      <style:text-properties style:font-name="細明體" style:font-name-asian="細明體" style:text-underline-style="solid" style:text-underline-type="single" style:text-underline-width="normal" fo:font-size="11pt" style:font-size-asian="11pt"/>
    </style:style>
    <style:style style:name="ID0EDEBK" style:family="text">
      <style:text-properties style:font-name="細明體" style:font-name-asian="細明體" fo:font-size="11pt" style:font-size-asian="11pt"/>
    </style:style>
    <style:style style:name="ID0EMEBK" style:family="paragraph" style:parent-style-name="Normal">
      <style:paragraph-properties style:tab-stop-distance="0.847cm" fo:line-height="0.6cm" fo:margin-left="0cm" fo:text-indent="0cm" fo:margin-right="0cm" fo:widows="2" fo:orphans="2"/>
    </style:style>
    <style:style style:name="ID0EZEBK" style:family="text">
      <style:text-properties style:font-name="細明體" style:font-name-asian="細明體" fo:font-size="11pt" style:font-size-asian="11pt"/>
    </style:style>
    <style:style style:name="ID0EBFBK" style:family="text">
      <style:text-properties style:font-name="細明體" style:font-name-asian="細明體" fo:font-size="11pt" style:font-size-asian="11pt"/>
    </style:style>
    <style:style style:name="ID0EKFBK" style:family="text">
      <style:text-properties style:font-name="細明體" style:font-name-asian="細明體"/>
    </style:style>
    <style:style style:name="ID0ERFBK" style:family="text">
      <style:text-properties style:font-name="Wingdings 2" style:font-name-complex="Wingdings 2"/>
    </style:style>
    <style:style style:name="ID0EUFBK" style:family="text">
      <style:text-properties style:font-name="細明體" style:font-name-asian="細明體"/>
    </style:style>
    <style:style style:name="ID0E2FBK" style:family="text">
      <style:text-properties style:font-name="細明體" style:font-name-asian="細明體"/>
    </style:style>
    <style:style style:name="ID0EDGBK" style:family="text">
      <style:text-properties style:font-name="細明體" style:font-name-asian="細明體"/>
    </style:style>
    <style:style style:name="ID0EKGBK" style:family="text">
      <style:text-properties style:font-name="Wingdings 2" style:font-name-complex="Wingdings 2"/>
    </style:style>
    <style:style style:name="ID0ENGBK" style:family="text">
      <style:text-properties style:font-name="細明體" style:font-name-asian="細明體"/>
    </style:style>
    <style:style style:name="ID0EUGBK" style:family="text">
      <style:text-properties style:font-name="細明體" style:font-name-asian="細明體" fo:font-size="11pt" style:font-size-asian="11pt"/>
    </style:style>
    <style:style style:name="ID0E5GBK" style:family="text">
      <style:text-properties style:font-name="細明體" style:font-name-asian="細明體" fo:font-size="11pt" style:font-size-asian="11pt"/>
    </style:style>
    <style:style style:name="ID0EHHBK" style:family="text">
      <style:text-properties style:font-name="細明體" style:font-name-asian="細明體" fo:font-size="11pt" style:font-size-asian="11pt"/>
    </style:style>
    <style:style style:name="ID0ERHBK" style:family="text">
      <style:text-properties style:font-name="細明體" style:font-name-asian="細明體" fo:font-size="11pt" style:font-size-asian="11pt"/>
    </style:style>
    <style:style style:name="ID0E1HBK" style:family="text">
      <style:text-properties style:font-name="細明體" style:font-name-asian="細明體" fo:font-size="11pt" style:font-size-asian="11pt"/>
    </style:style>
    <style:style style:name="ID0EEIBK" style:family="text">
      <style:text-properties style:font-name="細明體" style:font-name-asian="細明體" fo:font-size="11pt" style:font-size-asian="11pt"/>
    </style:style>
    <style:style style:name="ID0ENIBK" style:family="text">
      <style:text-properties style:font-name="細明體" style:font-name-asian="細明體" fo:font-size="11pt" style:font-size-asian="11pt"/>
    </style:style>
    <style:style style:name="ID0EXIBK" style:family="text">
      <style:text-properties style:font-name="細明體" style:font-name-asian="細明體" fo:font-size="11pt" style:font-size-asian="11pt"/>
    </style:style>
    <style:style style:name="ID0EAJBK" style:family="text">
      <style:text-properties style:font-name="細明體" style:font-name-asian="細明體" fo:font-size="11pt" style:font-size-asian="11pt"/>
    </style:style>
    <style:style style:name="ID0EKJBK" style:family="text">
      <style:text-properties style:font-name="細明體" style:font-name-asian="細明體" fo:font-size="11pt" style:font-size-asian="11pt"/>
    </style:style>
    <style:style style:name="ID0ETJBK" style:family="text">
      <style:text-properties style:font-name="細明體" style:font-name-asian="細明體" fo:font-size="11pt" style:font-size-asian="11pt"/>
    </style:style>
    <style:style style:name="ID0E4JBK" style:family="text">
      <style:text-properties style:font-name="細明體" style:font-name-asian="細明體" fo:font-size="11pt" style:font-size-asian="11pt"/>
    </style:style>
    <style:style style:name="ID0EGKBK" style:family="text">
      <style:text-properties style:font-name="細明體" style:font-name-asian="細明體" fo:font-size="11pt" style:font-size-asian="11pt"/>
    </style:style>
    <style:style style:name="ID0EOKBK" style:family="text">
      <style:text-properties style:font-name="細明體" style:font-name-asian="細明體" fo:font-size="11pt" style:font-size-asian="11pt"/>
    </style:style>
    <style:style style:name="ID0EXKBK" style:family="text">
      <style:text-properties style:font-name="細明體" style:font-name-asian="細明體" fo:font-size="11pt" style:font-size-asian="11pt"/>
    </style:style>
    <style:style style:name="ID0EALBK" style:family="text">
      <style:text-properties style:font-name="細明體" style:font-name-asian="細明體" fo:font-size="11pt" style:font-size-asian="11pt"/>
    </style:style>
    <style:style style:name="ID0EJLBK" style:family="text">
      <style:text-properties style:font-name="細明體" style:font-name-asian="細明體" fo:font-size="11pt" style:font-size-asian="11pt"/>
    </style:style>
    <style:style style:name="ID0ETLBK" style:family="text">
      <style:text-properties style:font-name="細明體" style:font-name-asian="細明體" fo:font-size="11pt" style:font-size-asian="11pt"/>
    </style:style>
    <style:style style:name="ID0E3LBK" style:family="text">
      <style:text-properties style:font-name="細明體" style:font-name-asian="細明體" fo:font-size="11pt" style:font-size-asian="11pt"/>
    </style:style>
    <style:style style:name="ID0EGMBK" style:family="text">
      <style:text-properties style:font-name="細明體" style:font-name-asian="細明體" fo:font-size="11pt" style:font-size-asian="11pt"/>
    </style:style>
    <style:style style:name="ID0EPMBK" style:family="text">
      <style:text-properties style:font-name="細明體" style:font-name-asian="細明體" fo:font-size="11pt" style:font-size-asian="11pt"/>
    </style:style>
    <style:style style:name="ID0EZMBK" style:family="text">
      <style:text-properties style:font-name="細明體" style:font-name-asian="細明體" fo:font-size="11pt" style:font-size-asian="11pt"/>
    </style:style>
    <style:style style:name="ID0ECNBK" style:family="text">
      <style:text-properties style:font-name="細明體" style:font-name-asian="細明體" fo:font-size="11pt" style:font-size-asian="11pt"/>
    </style:style>
    <style:style style:name="ID0EMNBK" style:family="text">
      <style:text-properties style:font-name="細明體" style:font-name-asian="細明體" fo:font-size="11pt" style:font-size-asian="11pt"/>
    </style:style>
    <style:style style:name="ID0EVNBK" style:family="paragraph" style:parent-style-name="Normal">
      <style:paragraph-properties style:tab-stop-distance="0.847cm" fo:line-height="0.6cm" fo:margin-left="0cm" fo:text-indent="0cm" fo:margin-right="0cm" fo:widows="2" fo:orphans="2"/>
    </style:style>
    <style:style style:name="ID0ECOBK" style:family="text">
      <style:text-properties style:font-name="細明體" style:font-name-asian="細明體" fo:font-size="11pt" style:font-size-asian="11pt"/>
    </style:style>
    <style:style style:name="ID0EKOBK" style:family="text">
      <style:text-properties style:font-name="細明體" style:font-name-asian="細明體" fo:font-size="11pt" style:font-size-asian="11pt"/>
    </style:style>
    <style:style style:name="ID0ETOBK" style:family="text">
      <style:text-properties style:font-name="細明體" style:font-name-asian="細明體" fo:font-size="11pt" style:font-size-asian="11pt"/>
    </style:style>
    <style:style style:name="ID0E4OBK" style:family="text">
      <style:text-properties style:font-name="細明體" style:font-name-asian="細明體" fo:font-size="11pt" style:font-size-asian="11pt"/>
    </style:style>
    <style:style style:name="ID0EGPBK" style:family="paragraph" style:parent-style-name="Normal">
      <style:paragraph-properties style:tab-stop-distance="0.847cm" fo:line-height="0.6cm" fo:margin-left="0cm" fo:text-indent="0cm" fo:margin-right="0cm" fo:widows="2" fo:orphans="2"/>
    </style:style>
    <style:style style:name="ID0ETPBK" style:family="text">
      <style:text-properties style:font-name="細明體" style:font-name-asian="細明體" fo:font-size="11pt" style:font-size-asian="11pt"/>
    </style:style>
    <style:style style:name="ID0E2PBK" style:family="text">
      <style:text-properties style:font-name="細明體" style:font-name-asian="細明體" fo:font-size="11pt" style:font-size-asian="11pt"/>
    </style:style>
    <style:style style:name="ID0EEQBK" style:family="text">
      <style:text-properties style:font-name="細明體" style:font-name-asian="細明體" style:text-underline-style="solid" style:text-underline-type="single" style:text-underline-width="normal" fo:font-size="11pt" style:font-size-asian="11pt"/>
    </style:style>
    <style:style style:name="ID0EQQBK" style:family="text">
      <style:text-properties style:font-name="細明體" style:font-name-asian="細明體" fo:font-size="11pt" style:font-size-asian="11pt"/>
    </style:style>
    <style:style style:name="ID0EZQBK" style:family="text">
      <style:text-properties style:font-name="細明體" style:font-name-asian="細明體" fo:font-size="11pt" style:font-size-asian="11pt"/>
    </style:style>
    <style:style style:name="ID0EBRBK" style:family="text">
      <style:text-properties style:font-name="細明體" style:font-name-asian="細明體" fo:font-size="11pt" style:font-size-asian="11pt"/>
    </style:style>
    <style:style style:name="ID0EKRBK" style:family="text">
      <style:text-properties style:font-name="細明體" style:font-name-asian="細明體" fo:font-size="11pt" style:font-size-asian="11pt"/>
    </style:style>
    <style:style style:name="ID0ESRBK" style:family="text">
      <style:text-properties style:font-name="細明體" style:font-name-asian="細明體" fo:font-size="11pt" style:font-size-asian="11pt"/>
    </style:style>
    <style:style style:name="ID0E2RBK" style:family="text">
      <style:text-properties style:font-name="細明體" style:font-name-asian="細明體" style:text-underline-style="solid" style:text-underline-type="single" style:text-underline-width="normal" fo:font-size="11pt" style:font-size-asian="11pt"/>
    </style:style>
    <style:style style:name="ID0EHSBK" style:family="text">
      <style:text-properties style:font-name="細明體" style:font-name-asian="細明體" fo:font-size="11pt" style:font-size-asian="11pt"/>
    </style:style>
    <style:style style:name="ID0EQSBK" style:family="text">
      <style:text-properties style:font-name="細明體" style:font-name-asian="細明體" style:text-underline-style="solid" style:text-underline-type="single" style:text-underline-width="normal" fo:font-size="11pt" style:font-size-asian="11pt"/>
    </style:style>
    <style:style style:name="ID0E3SBK" style:family="text">
      <style:text-properties style:font-name="細明體" style:font-name-asian="細明體" fo:font-size="11pt" style:font-size-asian="11pt"/>
    </style:style>
    <style:style style:name="ID0EFTBK" style:family="text">
      <style:text-properties style:font-name="細明體" style:font-name-asian="細明體" style:text-underline-style="solid" style:text-underline-type="single" style:text-underline-width="normal" fo:font-size="11pt" style:font-size-asian="11pt"/>
    </style:style>
    <style:style style:name="ID0ERTBK" style:family="text">
      <style:text-properties style:font-name="細明體" style:font-name-asian="細明體" fo:font-size="11pt" style:font-size-asian="11pt"/>
    </style:style>
    <style:style style:name="ID0E1TBK" style:family="paragraph" style:parent-style-name="Normal">
      <style:paragraph-properties style:tab-stop-distance="0.847cm" fo:line-height="0.6cm" fo:margin-left="0cm" fo:text-indent="0cm" fo:margin-right="0cm" fo:widows="2" fo:orphans="2"/>
    </style:style>
    <style:style style:name="ID0EHUBK" style:family="text">
      <style:text-properties style:font-name="細明體" style:font-name-asian="細明體" fo:font-size="11pt" style:font-size-asian="11pt"/>
    </style:style>
    <style:style style:name="ID0EPUBK" style:family="text">
      <style:text-properties style:font-name="細明體" style:font-name-asian="細明體" fo:font-size="11pt" style:font-size-asian="11pt"/>
    </style:style>
    <style:style style:name="ID0EYUBK" style:family="text">
      <style:text-properties style:font-name="細明體" style:font-name-asian="細明體" style:text-underline-style="solid" style:text-underline-type="single" style:text-underline-width="normal" fo:font-size="11pt" style:font-size-asian="11pt"/>
    </style:style>
    <style:style style:name="ID0EEVBK" style:family="text">
      <style:text-properties style:font-name="細明體" style:font-name-asian="細明體" fo:font-size="11pt" style:font-size-asian="11pt"/>
    </style:style>
    <style:style style:name="ID0ENVBK" style:family="text">
      <style:text-properties style:font-name="細明體" style:font-name-asian="細明體" style:text-underline-style="solid" style:text-underline-type="single" style:text-underline-width="normal" fo:font-size="11pt" style:font-size-asian="11pt"/>
    </style:style>
    <style:style style:name="ID0EZVBK" style:family="text">
      <style:text-properties style:font-name="細明體" style:font-name-asian="細明體" fo:font-size="11pt" style:font-size-asian="11pt"/>
    </style:style>
    <style:style style:name="ID0ECWBK" style:family="text">
      <style:text-properties style:font-name="細明體" style:font-name-asian="細明體" style:text-underline-style="solid" style:text-underline-type="single" style:text-underline-width="normal" fo:font-size="11pt" style:font-size-asian="11pt"/>
    </style:style>
    <style:style style:name="ID0EOWBK" style:family="text">
      <style:text-properties style:font-name="細明體" style:font-name-asian="細明體" fo:font-size="11pt" style:font-size-asian="11pt"/>
    </style:style>
    <style:style style:name="ID0EXWBK" style:family="text">
      <style:text-properties style:font-name="細明體" style:font-name-asian="細明體" fo:font-size="11pt" style:font-size-asian="11pt"/>
    </style:style>
    <style:style style:name="ID0EBXBK" style:family="text">
      <style:text-properties style:font-name="細明體" style:font-name-asian="細明體" fo:font-size="11pt" style:font-size-asian="11pt"/>
    </style:style>
    <style:style style:name="ID0EKXBK" style:family="text">
      <style:text-properties style:font-name="細明體" style:font-name-asian="細明體" fo:font-size="11pt" style:font-size-asian="11pt"/>
    </style:style>
    <style:style style:name="ID0ESXBK" style:family="text">
      <style:text-properties style:font-name="細明體" style:font-name-asian="細明體" fo:font-size="11pt" style:font-size-asian="11pt"/>
    </style:style>
    <style:style style:name="ID0E2XBK" style:family="text">
      <style:text-properties style:font-name="細明體" style:font-name-asian="細明體" fo:font-size="11pt" style:font-size-asian="11pt"/>
    </style:style>
    <style:style style:name="ID0EEYBK" style:family="text">
      <style:text-properties style:font-name="細明體" style:font-name-asian="細明體" fo:font-size="11pt" style:font-size-asian="11pt"/>
    </style:style>
    <style:style style:name="ID0ENYBK" style:family="text">
      <style:text-properties style:font-name="細明體" style:font-name-asian="細明體" fo:font-size="11pt" style:font-size-asian="11pt"/>
    </style:style>
    <style:style style:name="ID0EVYBK" style:family="text">
      <style:text-properties style:font-name="細明體" style:font-name-asian="細明體" fo:font-size="11pt" style:font-size-asian="11pt"/>
    </style:style>
    <style:style style:name="ID0E5YBK" style:family="text">
      <style:text-properties style:font-name="細明體" style:font-name-asian="細明體" fo:font-size="11pt" style:font-size-asian="11pt"/>
    </style:style>
    <style:style style:name="ID0EGZBK" style:family="text">
      <style:text-properties style:font-name="細明體" style:font-name-asian="細明體" fo:font-size="11pt" style:font-size-asian="11pt"/>
    </style:style>
    <style:style style:name="ID0EPZBK" style:family="paragraph" style:parent-style-name="Normal">
      <style:paragraph-properties style:tab-stop-distance="0.847cm" fo:margin-top="0.212cm" fo:margin-bottom="0cm" fo:line-height="0.6cm" fo:margin-left="0cm" fo:text-indent="0cm" fo:margin-right="0cm" fo:widows="2" fo:orphans="2"/>
    </style:style>
    <style:style style:name="ID0E5ZBK" style:family="text">
      <style:text-properties style:font-name="全真隸書" style:font-name-asian="全真隸書" fo:font-weight="bold" fo:font-size="13pt" style:font-size-asian="13pt"/>
    </style:style>
    <style:style style:name="ID0EI1BK" style:family="text">
      <style:text-properties style:font-name="全真隸書" style:font-name-asian="全真隸書" fo:font-weight="bold" fo:font-size="13pt" style:font-size-asian="13pt"/>
    </style:style>
    <style:style style:name="ID0ES1BK" style:family="text">
      <style:text-properties style:font-name="全真隸書" style:font-name-asian="全真隸書" fo:font-weight="bold" fo:font-size="13pt" style:font-size-asian="13pt"/>
    </style:style>
    <style:style style:name="ID0E31BK" style:family="text">
      <style:text-properties style:font-name="全真隸書" style:font-name-asian="全真隸書" fo:font-weight="bold" fo:font-size="13pt" style:font-size-asian="13pt"/>
    </style:style>
    <style:style style:name="ID0EF2BK" style:family="table">
      <style:table-properties table:border-model="collapsing" style:width="26.67cm" table:align="left" fo:margin-left="0.847cm" fo:margin-bottom="0cm"/>
    </style:style>
    <style:style style:name="ID0E13BK" style:family="table-column">
      <style:table-column-properties style:column-width="1.058cm"/>
    </style:style>
    <style:style style:name="ID0E33BK" style:family="table-column">
      <style:table-column-properties style:column-width="1.693cm"/>
    </style:style>
    <style:style style:name="ID0E53BK" style:family="table-column">
      <style:table-column-properties style:column-width="3.175cm"/>
    </style:style>
    <style:style style:name="ID0EA4BK" style:family="table-column">
      <style:table-column-properties style:column-width="0.762cm"/>
    </style:style>
    <style:style style:name="ID0EC4BK" style:family="table-column">
      <style:table-column-properties style:column-width="0.762cm"/>
    </style:style>
    <style:style style:name="ID0EE4BK" style:family="table-column">
      <style:table-column-properties style:column-width="0.762cm"/>
    </style:style>
    <style:style style:name="ID0EG4BK" style:family="table-column">
      <style:table-column-properties style:column-width="0.762cm"/>
    </style:style>
    <style:style style:name="ID0EI4BK" style:family="table-column">
      <style:table-column-properties style:column-width="0.762cm"/>
    </style:style>
    <style:style style:name="ID0EK4BK" style:family="table-column">
      <style:table-column-properties style:column-width="0.762cm"/>
    </style:style>
    <style:style style:name="ID0EM4BK" style:family="table-column">
      <style:table-column-properties style:column-width="0.762cm"/>
    </style:style>
    <style:style style:name="ID0EO4BK" style:family="table-column">
      <style:table-column-properties style:column-width="0.762cm"/>
    </style:style>
    <style:style style:name="ID0EQ4BK" style:family="table-column">
      <style:table-column-properties style:column-width="0.762cm"/>
    </style:style>
    <style:style style:name="ID0ES4BK" style:family="table-column">
      <style:table-column-properties style:column-width="0.762cm"/>
    </style:style>
    <style:style style:name="ID0EU4BK" style:family="table-column">
      <style:table-column-properties style:column-width="1.905cm"/>
    </style:style>
    <style:style style:name="ID0EW4BK" style:family="table-column">
      <style:table-column-properties style:column-width="1.411cm"/>
    </style:style>
    <style:style style:name="ID0EY4BK" style:family="table-column">
      <style:table-column-properties style:column-width="1.411cm"/>
    </style:style>
    <style:style style:name="ID0E14BK" style:family="table-column">
      <style:table-column-properties style:column-width="1.411cm"/>
    </style:style>
    <style:style style:name="ID0E34BK" style:family="table-column">
      <style:table-column-properties style:column-width="1.058cm"/>
    </style:style>
    <style:style style:name="ID0E54BK" style:family="table-column">
      <style:table-column-properties style:column-width="1.588cm"/>
    </style:style>
    <style:style style:name="ID0EA5BK" style:family="table-column">
      <style:table-column-properties style:column-width="1.588cm"/>
    </style:style>
    <style:style style:name="ID0EC5BK" style:family="table-column">
      <style:table-column-properties style:column-width="2.752cm"/>
    </style:style>
    <style:style style:name="ID0EE5BK" style:family="table-row">
      <style:table-row-properties style:min-row-height="0.688cm" style:keep-together="false"/>
    </style:style>
    <style:style style:name="ID0ER5BK" style:family="table-cell">
      <style:table-cell-properties style:vertical-align="middle" fo:padding-right="0.049cm" fo:border-left=".018cm solid #000000" fo:border-right=".018cm solid #000000" fo:border-bottom=".018cm solid #000000" fo:border-top=".018cm solid #000000"/>
    </style:style>
    <style:style style:name="ID0E15BK" style:family="paragraph" style:parent-style-name="Normal">
      <style:paragraph-properties style:tab-stop-distance="0.847cm" fo:text-align="center" fo:margin-left="0cm" fo:text-indent="0cm" fo:margin-right="0cm" fo:widows="2" fo:orphans="2"/>
    </style:style>
    <style:style style:name="ID0EG6BK" style:family="text">
      <style:text-properties style:font-name="細明體" style:font-name-asian="細明體" fo:font-size="11pt" style:font-size-asian="11pt"/>
    </style:style>
    <style:style style:name="ID0EP6BK" style:family="table-cell">
      <style:table-cell-properties style:vertical-align="middle" fo:padding-right="0.049cm" fo:border-left=".018cm solid #000000" fo:border-right=".018cm solid #000000" fo:border-bottom=".018cm solid #000000" fo:border-top=".018cm solid #000000"/>
    </style:style>
    <style:style style:name="ID0EY6BK" style:family="paragraph" style:parent-style-name="Normal">
      <style:paragraph-properties style:tab-stop-distance="0.847cm" fo:text-align="center" fo:margin-left="0cm" fo:text-indent="0cm" fo:margin-right="0cm" fo:widows="2" fo:orphans="2"/>
    </style:style>
    <style:style style:name="ID0EEACK" style:family="text">
      <style:text-properties style:font-name="細明體" style:font-name-asian="細明體" fo:font-size="11pt" style:font-size-asian="11pt"/>
    </style:style>
    <style:style style:name="ID0ENACK" style:family="table-cell">
      <style:table-cell-properties style:vertical-align="middle" fo:padding-right="0.049cm" fo:border-left=".018cm solid #000000" fo:border-right=".018cm solid #000000" fo:border-bottom=".018cm solid #000000" fo:border-top=".018cm solid #000000"/>
    </style:style>
    <style:style style:name="ID0EWACK" style:family="paragraph" style:parent-style-name="Normal">
      <style:paragraph-properties style:tab-stop-distance="0.847cm" fo:text-align="center" fo:margin-left="0cm" fo:text-indent="0cm" fo:margin-right="0cm" fo:widows="2" fo:orphans="2"/>
    </style:style>
    <style:style style:name="ID0ECBCK" style:family="text">
      <style:text-properties style:font-name="細明體" style:font-name-asian="細明體" fo:font-size="11pt" style:font-size-asian="11pt"/>
    </style:style>
    <style:style style:name="ID0ELBCK" style:family="table-cell">
      <style:table-cell-properties style:vertical-align="middle" fo:padding-right="0.049cm" fo:border-left=".018cm solid #000000" fo:border-right=".018cm solid #000000" fo:border-=".018cm solid #000000" fo:border-top=".018cm solid #000000"/>
    </style:style>
    <style:style style:name="ID0EWBCK" style:family="paragraph" style:parent-style-name="Normal">
      <style:paragraph-properties style:tab-stop-distance="0.847cm" fo:text-align="center" fo:margin-left="0cm" fo:text-indent="0cm" fo:margin-right="0cm" fo:widows="2" fo:orphans="2"/>
    </style:style>
    <style:style style:name="ID0ECCCK" style:family="text">
      <style:text-properties style:font-name="細明體" style:font-name-asian="細明體" fo:font-size="11pt" style:font-size-asian="11pt"/>
    </style:style>
    <style:style style:name="ID0ELCCK" style:family="table-cell">
      <style:table-cell-properties style:vertical-align="middle" fo:padding-right="0.049cm" fo:border-left=".018cm solid #000000" fo:border-right=".018cm solid #000000" fo:border-=".018cm solid #000000" fo:border-top=".018cm solid #000000"/>
    </style:style>
    <style:style style:name="ID0EUCCK" style:family="paragraph" style:parent-style-name="Normal">
      <style:paragraph-properties style:tab-stop-distance="0.847cm" fo:text-align="center" fo:margin-left="0cm" fo:text-indent="0cm" fo:margin-right="0cm" fo:widows="2" fo:orphans="2"/>
    </style:style>
    <style:style style:name="ID0EADCK" style:family="text">
      <style:text-properties style:font-name="細明體" style:font-name-asian="細明體" fo:font-size="11pt" style:font-size-asian="11pt"/>
    </style:style>
    <style:style style:name="ID0EJDCK" style:family="paragraph" style:parent-style-name="Normal">
      <style:paragraph-properties style:tab-stop-distance="0.847cm" fo:text-align="center" fo:margin-left="0cm" fo:text-indent="0cm" fo:margin-right="0cm" fo:widows="2" fo:orphans="2"/>
    </style:style>
    <style:style style:name="ID0EVDCK" style:family="text">
      <style:text-properties style:font-name="細明體" style:font-name-asian="細明體" fo:font-size="11pt" style:font-size-asian="11pt"/>
    </style:style>
    <style:style style:name="ID0E5DCK" style:family="table-cell">
      <style:table-cell-properties style:vertical-align="middle" fo:padding-right="0.049cm" fo:border-left=".018cm solid #000000" fo:border-right=".018cm solid #000000" fo:border-=".018cm solid #000000" fo:border-top=".018cm solid #000000"/>
    </style:style>
    <style:style style:name="ID0EHECK" style:family="paragraph" style:parent-style-name="Normal">
      <style:paragraph-properties style:tab-stop-distance="0.847cm" fo:text-align="center" fo:margin-left="0cm" fo:text-indent="0cm" fo:margin-right="0cm" fo:widows="2" fo:orphans="2"/>
    </style:style>
    <style:style style:name="ID0ETECK" style:family="text">
      <style:text-properties style:font-name="細明體" style:font-name-asian="細明體" fo:font-size="11pt" style:font-size-asian="11pt"/>
    </style:style>
    <style:style style:name="ID0E3ECK" style:family="table-cell">
      <style:table-cell-properties style:vertical-align="middle" fo:padding-right="0.049cm" fo:border-left=".018cm solid #000000" fo:border-right=".018cm solid #000000" fo:border-bottom=".018cm solid #000000" fo:border-top=".018cm solid #000000"/>
    </style:style>
    <style:style style:name="ID0EFFCK" style:family="paragraph" style:parent-style-name="Normal">
      <style:paragraph-properties style:tab-stop-distance="0.847cm" fo:text-align="center" fo:margin-left="0cm" fo:text-indent="0cm" fo:margin-right="0cm" fo:widows="2" fo:orphans="2"/>
    </style:style>
    <style:style style:name="ID0ERFCK" style:family="text">
      <style:text-properties style:font-name="細明體" style:font-name-asian="細明體" fo:font-size="11pt" style:font-size-asian="11pt"/>
    </style:style>
    <style:style style:name="ID0E1FCK" style:family="table-cell">
      <style:table-cell-properties style:vertical-align="middle" fo:padding-right="0.049cm" fo:border-left=".018cm solid #000000" fo:border-right=".018cm solid #000000" fo:border-=".018cm solid #000000" fo:border-top=".018cm solid #000000"/>
    </style:style>
    <style:style style:name="ID0EDGCK" style:family="paragraph" style:parent-style-name="Normal">
      <style:paragraph-properties style:tab-stop-distance="0.847cm" fo:text-align="center" fo:margin-left="0cm" fo:text-indent="0cm" fo:margin-right="0cm" fo:widows="2" fo:orphans="2"/>
    </style:style>
    <style:style style:name="ID0EPGCK" style:family="text">
      <style:text-properties style:font-name="細明體" style:font-name-asian="細明體" fo:font-size="11pt" style:font-size-asian="11pt"/>
    </style:style>
    <style:style style:name="ID0EYGCK" style:family="paragraph" style:parent-style-name="Normal">
      <style:paragraph-properties style:tab-stop-distance="0.847cm" fo:text-align="center" fo:margin-left="0cm" fo:text-indent="0cm" fo:margin-right="0cm" fo:widows="2" fo:orphans="2"/>
    </style:style>
    <style:style style:name="ID0EEHCK" style:family="text">
      <style:text-properties style:font-name="細明體" style:font-name-asian="細明體" fo:font-size="11pt" style:font-size-asian="11pt"/>
    </style:style>
    <style:style style:name="ID0ENHCK" style:family="table-cell">
      <style:table-cell-properties style:vertical-align="middle" fo:padding-right="0.049cm" fo:border-left=".018cm solid #000000" fo:border-right=".018cm solid #000000" fo:border-=".018cm solid #000000" fo:border-top=".018cm solid #000000"/>
    </style:style>
    <style:style style:name="ID0EWHCK" style:family="paragraph" style:parent-style-name="Normal">
      <style:paragraph-properties style:tab-stop-distance="0.847cm" fo:text-align="center" fo:margin-left="0cm" fo:text-indent="0cm" fo:margin-right="0cm" fo:widows="2" fo:orphans="2"/>
    </style:style>
    <style:style style:name="ID0ECICK" style:family="text">
      <style:text-properties style:font-name="細明體" style:font-name-asian="細明體" fo:font-size="11pt" style:font-size-asian="11pt"/>
    </style:style>
    <style:style style:name="ID0ELICK" style:family="table-row">
      <style:table-row-properties style:min-row-height="0.298cm" style:keep-together="false"/>
    </style:style>
    <style:style style:name="ID0EYICK" style:family="table-cell">
      <style:table-cell-properties style:vertical-align="middle" fo:padding-right="0.049cm" fo:border-left=".018cm solid #000000" fo:border-right=".018cm solid #000000" fo:border-=".018cm solid #000000" fo:border-top=".018cm solid #000000"/>
    </style:style>
    <style:style style:name="ID0EAJC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MJCK" style:family="table-cell">
      <style:table-cell-properties style:vertical-align="middle" fo:padding-right="0.049cm" fo:border-left=".018cm solid #000000" fo:border-right=".018cm solid #000000" fo:border-=".018cm solid #000000" fo:border-top=".018cm solid #000000"/>
    </style:style>
    <style:style style:name="ID0EUJC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AKCK" style:family="table-cell">
      <style:table-cell-properties style:vertical-align="middle" fo:padding-right="0.049cm" fo:border-left=".018cm solid #000000" fo:border-right=".018cm solid #000000" fo:border-=".018cm solid #000000" fo:border-top=".018cm solid #000000"/>
    </style:style>
    <style:style style:name="ID0EIKC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UKCK" style:family="table-cell">
      <style:table-cell-properties style:vertical-align="middle" fo:padding-right="0.049cm" fo:border-left=".018cm solid #000000" fo:border-right=".018cm solid #000000" fo:border-=".018cm solid #000000" fo:border-top=".018cm solid #000000"/>
    </style:style>
    <style:style style:name="ID0E5KC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KLCK" style:family="table-cell">
      <style:table-cell-properties style:vertical-align="middle" fo:padding-right="0.049cm" fo:border-left=".018cm solid #000000" fo:border-right=".018cm solid #000000" fo:border-=".018cm solid #000000" fo:border-top=".018cm solid #000000"/>
    </style:style>
    <style:style style:name="ID0ESLC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5LCK" style:family="table-cell">
      <style:table-cell-properties style:vertical-align="middle" fo:padding-right="0.049cm" fo:border-left=".018cm solid #000000" fo:border-right=".018cm solid #000000" fo:border-=".018cm solid #000000" fo:border-top=".018cm solid #000000"/>
    </style:style>
    <style:style style:name="ID0EFMCK" style:family="paragraph" style:parent-style-name="Normal">
      <style:paragraph-properties style:tab-stop-distance="0.847cm" fo:text-align="center" fo:margin-left="0cm" fo:text-indent="0cm" fo:margin-right="0cm" fo:widows="2" fo:orphans="2"/>
    </style:style>
    <style:style style:name="ID0ERMCK" style:family="text">
      <style:text-properties style:font-name="細明體" style:font-name-asian="細明體" fo:font-size="10pt" style:font-size-asian="10pt"/>
    </style:style>
    <style:style style:name="ID0E1MCK" style:family="table-cell">
      <style:table-cell-properties style:vertical-align="middle" fo:padding-right="0.049cm" fo:border-left=".018cm solid #000000" fo:border-right=".018cm solid #000000" fo:border-=".018cm solid #000000" fo:border-top=".018cm solid #000000"/>
    </style:style>
    <style:style style:name="ID0EBNCK" style:family="paragraph" style:parent-style-name="Normal">
      <style:paragraph-properties style:tab-stop-distance="0.847cm" fo:text-align="center" fo:margin-left="0cm" fo:text-indent="0cm" fo:margin-right="0cm" fo:widows="2" fo:orphans="2"/>
    </style:style>
    <style:style style:name="ID0ENNCK" style:family="text">
      <style:text-properties style:font-name="細明體" style:font-name-asian="細明體" fo:font-size="10pt" style:font-size-asian="10pt"/>
    </style:style>
    <style:style style:name="ID0EWNCK" style:family="table-cell">
      <style:table-cell-properties style:vertical-align="middle" fo:padding-right="0.049cm" fo:border-left=".018cm solid #000000" fo:border-right=".018cm solid #000000" fo:border-=".018cm solid #000000" fo:border-top=".018cm solid #000000"/>
    </style:style>
    <style:style style:name="ID0E4NCK" style:family="paragraph" style:parent-style-name="Normal">
      <style:paragraph-properties style:tab-stop-distance="0.847cm" fo:text-align="center" fo:margin-left="0cm" fo:text-indent="0cm" fo:margin-right="0cm" fo:widows="2" fo:orphans="2"/>
    </style:style>
    <style:style style:name="ID0EJOCK" style:family="text">
      <style:text-properties style:font-name="細明體" style:font-name-asian="細明體" fo:font-size="10pt" style:font-size-asian="10pt"/>
    </style:style>
    <style:style style:name="ID0ESOCK" style:family="table-cell">
      <style:table-cell-properties style:vertical-align="middle" fo:padding-right="0.049cm" fo:border-left=".018cm solid #000000" fo:border-right=".018cm solid #000000" fo:border-=".018cm solid #000000" fo:border-top=".018cm solid #000000"/>
    </style:style>
    <style:style style:name="ID0E1OC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GPCK" style:family="table-cell">
      <style:table-cell-properties style:vertical-align="middle" fo:padding-right="0.049cm" fo:border-left=".018cm solid #000000" fo:border-right=".018cm solid #000000" fo:border-=".018cm solid #000000" fo:border-top=".018cm solid #000000"/>
    </style:style>
    <style:style style:name="ID0ENPCK" style:family="paragraph" style:parent-style-name="Normal">
      <style:paragraph-properties style:tab-stop-distance="0.847cm" fo:text-align="center" fo:margin-left="0cm" fo:text-indent="0cm" fo:margin-right="0cm" fo:widows="2" fo:orphans="2"/>
    </style:style>
    <style:style style:name="ID0EZPCK" style:family="text">
      <style:text-properties style:font-name="細明體" style:font-name-asian="細明體" fo:font-size="10pt" style:font-size-asian="10pt"/>
    </style:style>
    <style:style style:name="ID0ECQCK" style:family="table-cell">
      <style:table-cell-properties style:vertical-align="middle" fo:padding-right="0.049cm" fo:border-left=".018cm solid #000000" fo:border-right=".018cm solid #000000" fo:border-=".018cm solid #000000" fo:border-top=".018cm solid #000000"/>
    </style:style>
    <style:style style:name="ID0EJQCK" style:family="paragraph" style:parent-style-name="Normal">
      <style:paragraph-properties style:tab-stop-distance="0.847cm" fo:text-align="center" fo:margin-left="0cm" fo:text-indent="0cm" fo:margin-right="0cm" fo:widows="2" fo:orphans="2"/>
    </style:style>
    <style:style style:name="ID0EVQCK" style:family="text">
      <style:text-properties style:font-name="細明體" style:font-name-asian="細明體" fo:font-size="10pt" style:font-size-asian="10pt"/>
    </style:style>
    <style:style style:name="ID0E5QCK" style:family="table-cell">
      <style:table-cell-properties style:vertical-align="middle" fo:padding-right="0.049cm" fo:border-left=".018cm solid #000000" fo:border-right=".018cm solid #000000" fo:border-=".018cm solid #000000" fo:border-top=".018cm solid #000000"/>
    </style:style>
    <style:style style:name="ID0EGRCK" style:family="paragraph" style:parent-style-name="Normal">
      <style:paragraph-properties style:tab-stop-distance="0.847cm" fo:text-align="center" fo:margin-left="0cm" fo:text-indent="0cm" fo:margin-right="0cm" fo:widows="2" fo:orphans="2"/>
      <style:text-properties style:font-name="細明體" style:font-name-asian="細明體" fo:font-size="10pt" style:font-size-asian="10pt"/>
    </style:style>
    <style:style style:name="ID0ESRCK" style:family="table-row">
      <style:table-row-properties style:min-row-height="0.979cm" style:keep-together="false"/>
    </style:style>
    <style:style style:name="ID0E6RCK" style:family="table-cell">
      <style:table-cell-properties style:vertical-align="middle" fo:padding-right="0.049cm" fo:border-left=".018cm solid #000000" fo:border-right=".018cm solid #000000" fo:border-=".018cm solid #000000" fo:border-top=".018cm solid #000000"/>
    </style:style>
    <style:style style:name="ID0EGSCK" style:family="paragraph" style:parent-style-name="Normal">
      <style:paragraph-properties style:tab-stop-distance="0.847cm" fo:text-align="center" fo:margin-left="0cm" fo:text-indent="0cm" fo:margin-right="0cm" fo:widows="2" fo:orphans="2"/>
    </style:style>
    <style:style style:name="ID0ESSCK" style:family="text">
      <style:text-properties style:font-name="細明體" style:font-name-asian="細明體" fo:font-size="11pt" style:font-size-asian="11pt"/>
    </style:style>
    <style:style style:name="ID0E1SCK" style:family="table-cell">
      <style:table-cell-properties style:vertical-align="middle" fo:padding-right="0.049cm" fo:border-left=".018cm solid #000000" fo:border-right=".018cm solid #000000" fo:border-=".018cm solid #000000" fo:border-top=".018cm solid #000000"/>
    </style:style>
    <style:style style:name="ID0EBT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NTCK" style:family="table-cell">
      <style:table-cell-properties style:vertical-align="middle" fo:padding-right="0.049cm" fo:border-left=".018cm solid #000000" fo:border-right=".018cm solid #000000" fo:border-=".018cm solid #000000" fo:border-top=".018cm solid #000000"/>
    </style:style>
    <style:style style:name="ID0EUT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AUCK" style:family="table-cell">
      <style:table-cell-properties style:vertical-align="middle" fo:padding-right="0.049cm" fo:border-left=".018cm solid #000000" fo:border-right=".018cm solid #000000" fo:border-=".018cm solid #000000" fo:border-top=".018cm solid #000000"/>
    </style:style>
    <style:style style:name="ID0EHU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TUCK" style:family="table-cell">
      <style:table-cell-properties style:vertical-align="middle" fo:padding-right="0.049cm" fo:border-left=".018cm solid #000000" fo:border-right=".018cm solid #000000" fo:border-=".018cm solid #000000" fo:border-top=".018cm solid #000000"/>
    </style:style>
    <style:style style:name="ID0E1U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GVCK" style:family="table-cell">
      <style:table-cell-properties style:vertical-align="middle" fo:padding-right="0.049cm" fo:border-left=".018cm solid #000000" fo:border-right=".018cm solid #000000" fo:border-=".018cm solid #000000" fo:border-top=".018cm solid #000000"/>
    </style:style>
    <style:style style:name="ID0ENV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ZVCK" style:family="table-cell">
      <style:table-cell-properties style:vertical-align="middle" fo:padding-right="0.049cm" fo:border-left=".018cm solid #000000" fo:border-right=".018cm solid #000000" fo:border-=".018cm solid #000000" fo:border-top=".018cm solid #000000"/>
    </style:style>
    <style:style style:name="ID0EAW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MWCK" style:family="table-cell">
      <style:table-cell-properties style:vertical-align="middle" fo:padding-right="0.049cm" fo:border-left=".018cm solid #000000" fo:border-right=".018cm solid #000000" fo:border-=".018cm solid #000000" fo:border-top=".018cm solid #000000"/>
    </style:style>
    <style:style style:name="ID0ETW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6WCK" style:family="table-cell">
      <style:table-cell-properties style:vertical-align="middle" fo:padding-right="0.049cm" fo:border-left=".018cm solid #000000" fo:border-right=".018cm solid #000000" fo:border-=".018cm solid #000000" fo:border-top=".018cm solid #000000"/>
    </style:style>
    <style:style style:name="ID0EGX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SXCK" style:family="table-cell">
      <style:table-cell-properties style:vertical-align="middle" fo:padding-right="0.049cm" fo:border-left=".018cm solid #000000" fo:border-right=".018cm solid #000000" fo:border-=".018cm solid #000000" fo:border-top=".018cm solid #000000"/>
    </style:style>
    <style:style style:name="ID0EZX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FYCK" style:family="table-cell">
      <style:table-cell-properties style:vertical-align="middle" fo:padding-right="0.049cm" fo:border-left=".018cm solid #000000" fo:border-right=".018cm solid #000000" fo:border-=".018cm solid #000000" fo:border-top=".018cm solid #000000"/>
    </style:style>
    <style:style style:name="ID0EMY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YYCK" style:family="table-cell">
      <style:table-cell-properties style:vertical-align="middle" fo:padding-right="0.049cm" fo:border-left=".018cm solid #000000" fo:border-right=".018cm solid #000000" fo:border-=".018cm solid #000000" fo:border-top=".018cm solid #000000"/>
    </style:style>
    <style:style style:name="ID0E6Y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LZCK" style:family="table-cell">
      <style:table-cell-properties style:vertical-align="middle" fo:padding-right="0.049cm" fo:border-left=".018cm solid #000000" fo:border-right=".018cm solid #000000" fo:border-=".018cm solid #000000" fo:border-top=".018cm solid #000000"/>
    </style:style>
    <style:style style:name="ID0ESZ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5ZCK" style:family="table-cell">
      <style:table-cell-properties style:vertical-align="middle" fo:padding-right="0.049cm" fo:border-left=".018cm solid #000000" fo:border-right=".018cm solid #000000" fo:border-=".018cm solid #000000" fo:border-top=".018cm solid #000000"/>
    </style:style>
    <style:style style:name="ID0EF1CK" style:family="paragraph" style:parent-style-name="Normal">
      <style:paragraph-properties style:tab-stop-distance="0.847cm" fo:text-align="justify" fo:margin-left="0cm" fo:text-indent="0cm" fo:margin-right="0cm" fo:widows="2" fo:orphans="2"/>
    </style:style>
    <style:style style:name="ID0ER1CK" style:family="text">
      <style:text-properties style:font-name="細明體" style:font-name-asian="細明體" fo:font-size="11pt" style:font-size-asian="11pt"/>
    </style:style>
    <style:style style:name="ID0E11CK" style:family="table-cell">
      <style:table-cell-properties style:vertical-align="middle" fo:padding-right="0.049cm" fo:border-left=".018cm solid #000000" fo:border-right=".018cm solid #000000" fo:border-=".018cm solid #000000" fo:border-top=".018cm solid #000000"/>
    </style:style>
    <style:style style:name="ID0EB2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N2CK" style:family="table-cell">
      <style:table-cell-properties style:vertical-align="middle" fo:padding-right="0.049cm" fo:border-left=".018cm solid #000000" fo:border-right=".018cm solid #000000" fo:border-=".018cm solid #000000" fo:border-top=".018cm solid #000000"/>
    </style:style>
    <style:style style:name="ID0EU2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A3CK" style:family="table-cell">
      <style:table-cell-properties style:vertical-align="middle" fo:padding-right="0.049cm" fo:border-left=".018cm solid #000000" fo:border-right=".018cm solid #000000" fo:border-=".018cm solid #000000" fo:border-top=".018cm solid #000000"/>
    </style:style>
    <style:style style:name="ID0EH3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T3CK" style:family="table-cell">
      <style:table-cell-properties style:vertical-align="middle" fo:padding-right="0.049cm" fo:border-left=".018cm solid #000000" fo:border-right=".018cm solid #000000" fo:border-=".018cm solid #000000" fo:border-top=".018cm solid #000000"/>
    </style:style>
    <style:style style:name="ID0E13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G4CK" style:family="table-cell">
      <style:table-cell-properties style:vertical-align="middle" fo:padding-right="0.049cm" fo:border-left=".018cm solid #000000" fo:border-right=".018cm solid #000000" fo:border-=".018cm solid #000000" fo:border-top=".018cm solid #000000"/>
    </style:style>
    <style:style style:name="ID0EN4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Z4CK" style:family="table-cell">
      <style:table-cell-properties style:vertical-align="middle" fo:padding-right="0.049cm" fo:border-left=".018cm solid #000000" fo:border-right=".018cm solid #000000" fo:border-=".018cm solid #000000" fo:border-top=".018cm solid #000000"/>
    </style:style>
    <style:style style:name="ID0EA5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M5CK" style:family="table-cell">
      <style:table-cell-properties style:vertical-align="middle" fo:padding-right="0.049cm" fo:border-left=".018cm solid #000000" fo:border-right=".018cm solid #000000" fo:border-=".018cm solid #000000" fo:border-top=".018cm solid #000000"/>
    </style:style>
    <style:style style:name="ID0ET5CK" style:family="paragraph" style:parent-style-name="Normal">
      <style:paragraph-properties style:tab-stop-distance="0.847cm" fo:text-align="center" fo:margin-left="0cm" fo:text-indent="0cm" fo:margin-right="0cm" fo:widows="2" fo:orphans="2"/>
      <style:text-properties style:font-name="細明體" style:font-name-asian="細明體" fo:font-size="11pt" style:font-size-asian="11pt"/>
    </style:style>
    <style:style style:name="ID0E65CK" style:family="table-row">
      <style:table-row-properties style:min-row-height="0.979cm" style:keep-together="false"/>
    </style:style>
    <style:style style:name="ID0EM6CK" style:family="table-cell">
      <style:table-cell-properties style:vertical-align="middle" fo:padding-right="0.049cm" fo:border-left=".018cm solid #000000" fo:border-right=".018cm solid #000000" fo:border-=".018cm solid #000000" fo:border-top=".018cm solid #000000"/>
    </style:style>
    <style:style style:name="ID0ET6CK" style:family="paragraph" style:parent-style-name="Normal">
      <style:paragraph-properties style:tab-stop-distance="0.847cm" fo:text-align="center" fo:margin-left="0cm" fo:text-indent="0cm" fo:margin-right="0cm" fo:widows="2" fo:orphans="2"/>
    </style:style>
    <style:style style:name="ID0E66CK" style:family="text">
      <style:text-properties style:font-name="細明體" style:font-name-asian="細明體" fo:font-size="11pt" style:font-size-asian="11pt"/>
    </style:style>
    <style:style style:name="ID0EHADK" style:family="table-cell">
      <style:table-cell-properties fo:padding-right="0.049cm" fo:border-left=".018cm solid #000000" fo:border-right=".018cm solid #000000" fo:border-=".018cm solid #000000" fo:border-top=".018cm solid #000000"/>
    </style:style>
    <style:style style:name="ID0EMA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WADK" style:family="table-cell">
      <style:table-cell-properties fo:padding-right="0.049cm" fo:border-left=".018cm solid #000000" fo:border-right=".018cm solid #000000" fo:border-=".018cm solid #000000" fo:border-top=".018cm solid #000000"/>
    </style:style>
    <style:style style:name="ID0E2A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FBDK" style:family="table-cell">
      <style:table-cell-properties fo:padding-right="0.049cm" fo:border-left=".018cm solid #000000" fo:border-right=".018cm solid #000000" fo:border-=".018cm solid #000000" fo:border-top=".018cm solid #000000"/>
    </style:style>
    <style:style style:name="ID0EKB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UBDK" style:family="table-cell">
      <style:table-cell-properties fo:padding-right="0.049cm" fo:border-left=".018cm solid #000000" fo:border-right=".018cm solid #000000" fo:border-=".018cm solid #000000" fo:border-top=".018cm solid #000000"/>
    </style:style>
    <style:style style:name="ID0EZB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DCDK" style:family="table-cell">
      <style:table-cell-properties fo:padding-right="0.049cm" fo:border-left=".018cm solid #000000" fo:border-right=".018cm solid #000000" fo:border-=".018cm solid #000000" fo:border-top=".018cm solid #000000"/>
    </style:style>
    <style:style style:name="ID0EIC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SCDK" style:family="table-cell">
      <style:table-cell-properties fo:padding-right="0.049cm" fo:border-left=".018cm solid #000000" fo:border-right=".018cm solid #000000" fo:border-=".018cm solid #000000" fo:border-top=".018cm solid #000000"/>
    </style:style>
    <style:style style:name="ID0EXC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BDDK" style:family="table-cell">
      <style:table-cell-properties fo:padding-right="0.049cm" fo:border-left=".018cm solid #000000" fo:border-right=".018cm solid #000000" fo:border-=".018cm solid #000000" fo:border-top=".018cm solid #000000"/>
    </style:style>
    <style:style style:name="ID0EGD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QDDK" style:family="table-cell">
      <style:table-cell-properties fo:padding-right="0.049cm" fo:border-left=".018cm solid #000000" fo:border-right=".018cm solid #000000" fo:border-=".018cm solid #000000" fo:border-top=".018cm solid #000000"/>
    </style:style>
    <style:style style:name="ID0EVD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6DDK" style:family="table-cell">
      <style:table-cell-properties fo:padding-right="0.049cm" fo:border-left=".018cm solid #000000" fo:border-right=".018cm solid #000000" fo:border-=".018cm solid #000000" fo:border-top=".018cm solid #000000"/>
    </style:style>
    <style:style style:name="ID0EEE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OEDK" style:family="table-cell">
      <style:table-cell-properties fo:padding-right="0.049cm" fo:border-left=".018cm solid #000000" fo:border-right=".018cm solid #000000" fo:border-=".018cm solid #000000" fo:border-top=".018cm solid #000000"/>
    </style:style>
    <style:style style:name="ID0ETE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4EDK" style:family="table-cell">
      <style:table-cell-properties fo:padding-right="0.049cm" fo:border-left=".018cm solid #000000" fo:border-right=".018cm solid #000000" fo:border-=".018cm solid #000000" fo:border-top=".018cm solid #000000"/>
    </style:style>
    <style:style style:name="ID0ECF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MFDK" style:family="table-cell">
      <style:table-cell-properties fo:padding-right="0.049cm" fo:border-left=".018cm solid #000000" fo:border-right=".018cm solid #000000" fo:border-=".018cm solid #000000" fo:border-top=".018cm solid #000000"/>
    </style:style>
    <style:style style:name="ID0ERF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2FDK" style:family="table-cell">
      <style:table-cell-properties style:vertical-align="middle" fo:padding-right="0.049cm" fo:border-left=".018cm solid #000000" fo:border-right=".018cm solid #000000" fo:border-=".018cm solid #000000" fo:border-top=".018cm solid #000000"/>
    </style:style>
    <style:style style:name="ID0ECGDK" style:family="paragraph" style:parent-style-name="Normal">
      <style:paragraph-properties style:tab-stop-distance="0.847cm" fo:text-align="justify" fo:margin-left="0cm" fo:text-indent="0cm" fo:margin-right="0cm" fo:widows="2" fo:orphans="2"/>
    </style:style>
    <style:style style:name="ID0EOGDK" style:family="text">
      <style:text-properties style:font-name="細明體" style:font-name-asian="細明體" fo:font-size="11pt" style:font-size-asian="11pt"/>
    </style:style>
    <style:style style:name="ID0EXGDK" style:family="table-cell">
      <style:table-cell-properties fo:padding-right="0.049cm" fo:border-left=".018cm solid #000000" fo:border-right=".018cm solid #000000" fo:border-=".018cm solid #000000" fo:border-top=".018cm solid #000000"/>
    </style:style>
    <style:style style:name="ID0E3G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GHDK" style:family="table-cell">
      <style:table-cell-properties fo:padding-right="0.049cm" fo:border-left=".018cm solid #000000" fo:border-right=".018cm solid #000000" fo:border-=".018cm solid #000000" fo:border-top=".018cm solid #000000"/>
    </style:style>
    <style:style style:name="ID0ELH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VHDK" style:family="table-cell">
      <style:table-cell-properties fo:padding-right="0.049cm" fo:border-left=".018cm solid #000000" fo:border-right=".018cm solid #000000" fo:border-=".018cm solid #000000" fo:border-top=".018cm solid #000000"/>
    </style:style>
    <style:style style:name="ID0E1H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EIDK" style:family="table-cell">
      <style:table-cell-properties fo:padding-right="0.049cm" fo:border-left=".018cm solid #000000" fo:border-right=".018cm solid #000000" fo:border-=".018cm solid #000000" fo:border-top=".018cm solid #000000"/>
    </style:style>
    <style:style style:name="ID0EJI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TIDK" style:family="table-cell">
      <style:table-cell-properties fo:padding-right="0.049cm" fo:border-left=".018cm solid #000000" fo:border-right=".018cm solid #000000" fo:border-=".018cm solid #000000" fo:border-top=".018cm solid #000000"/>
    </style:style>
    <style:style style:name="ID0EYI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CJDK" style:family="table-cell">
      <style:table-cell-properties fo:padding-right="0.049cm" fo:border-left=".018cm solid #000000" fo:border-right=".018cm solid #000000" fo:border-=".018cm solid #000000" fo:border-top=".018cm solid #000000"/>
    </style:style>
    <style:style style:name="ID0EHJ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RJDK" style:family="table-cell">
      <style:table-cell-properties fo:padding-right="0.049cm" fo:border-left=".018cm solid #000000" fo:border-right=".018cm solid #000000" fo:border-=".018cm solid #000000" fo:border-top=".018cm solid #000000"/>
    </style:style>
    <style:style style:name="ID0EWJ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AKDK" style:family="table-row">
      <style:table-row-properties style:min-row-height="0.979cm" style:keep-together="false"/>
    </style:style>
    <style:style style:name="ID0ENKDK" style:family="table-cell">
      <style:table-cell-properties style:vertical-align="middle" fo:padding-right="0.049cm" fo:border-left=".018cm solid #000000" fo:border-right=".018cm solid #000000" fo:border-=".018cm solid #000000" fo:border-top=".018cm solid #000000"/>
    </style:style>
    <style:style style:name="ID0EUKDK" style:family="paragraph" style:parent-style-name="Normal">
      <style:paragraph-properties style:tab-stop-distance="0.847cm" fo:text-align="center" fo:margin-left="0cm" fo:text-indent="0cm" fo:margin-right="0cm" fo:widows="2" fo:orphans="2"/>
    </style:style>
    <style:style style:name="ID0EALDK" style:family="text">
      <style:text-properties style:font-name="細明體" style:font-name-asian="細明體" fo:font-size="11pt" style:font-size-asian="11pt"/>
    </style:style>
    <style:style style:name="ID0EILDK" style:family="table-cell">
      <style:table-cell-properties fo:padding-right="0.049cm" fo:border-left=".018cm solid #000000" fo:border-right=".018cm solid #000000" fo:border-=".018cm solid #000000" fo:border-top=".018cm solid #000000"/>
    </style:style>
    <style:style style:name="ID0ENL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XLDK" style:family="table-cell">
      <style:table-cell-properties fo:padding-right="0.049cm" fo:border-left=".018cm solid #000000" fo:border-right=".018cm solid #000000" fo:border-=".018cm solid #000000" fo:border-top=".018cm solid #000000"/>
    </style:style>
    <style:style style:name="ID0E3L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GMDK" style:family="table-cell">
      <style:table-cell-properties fo:padding-right="0.049cm" fo:border-left=".018cm solid #000000" fo:border-right=".018cm solid #000000" fo:border-=".018cm solid #000000" fo:border-top=".018cm solid #000000"/>
    </style:style>
    <style:style style:name="ID0ELM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VMDK" style:family="table-cell">
      <style:table-cell-properties fo:padding-right="0.049cm" fo:border-left=".018cm solid #000000" fo:border-right=".018cm solid #000000" fo:border-=".018cm solid #000000" fo:border-top=".018cm solid #000000"/>
    </style:style>
    <style:style style:name="ID0E1M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ENDK" style:family="table-cell">
      <style:table-cell-properties fo:padding-right="0.049cm" fo:border-left=".018cm solid #000000" fo:border-right=".018cm solid #000000" fo:border-=".018cm solid #000000" fo:border-top=".018cm solid #000000"/>
    </style:style>
    <style:style style:name="ID0EJN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TNDK" style:family="table-cell">
      <style:table-cell-properties fo:padding-right="0.049cm" fo:border-left=".018cm solid #000000" fo:border-right=".018cm solid #000000" fo:border-=".018cm solid #000000" fo:border-top=".018cm solid #000000"/>
    </style:style>
    <style:style style:name="ID0EYN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CODK" style:family="table-cell">
      <style:table-cell-properties fo:padding-right="0.049cm" fo:border-left=".018cm solid #000000" fo:border-right=".018cm solid #000000" fo:border-=".018cm solid #000000" fo:border-top=".018cm solid #000000"/>
    </style:style>
    <style:style style:name="ID0EHO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RODK" style:family="table-cell">
      <style:table-cell-properties fo:padding-right="0.049cm" fo:border-left=".018cm solid #000000" fo:border-right=".018cm solid #000000" fo:border-=".018cm solid #000000" fo:border-top=".018cm solid #000000"/>
    </style:style>
    <style:style style:name="ID0EWO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APDK" style:family="table-cell">
      <style:table-cell-properties fo:padding-right="0.049cm" fo:border-left=".018cm solid #000000" fo:border-right=".018cm solid #000000" fo:border-=".018cm solid #000000" fo:border-top=".018cm solid #000000"/>
    </style:style>
    <style:style style:name="ID0EFP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PPDK" style:family="table-cell">
      <style:table-cell-properties fo:padding-right="0.049cm" fo:border-left=".018cm solid #000000" fo:border-right=".018cm solid #000000" fo:border-=".018cm solid #000000" fo:border-top=".018cm solid #000000"/>
    </style:style>
    <style:style style:name="ID0EUP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5PDK" style:family="table-cell">
      <style:table-cell-properties fo:padding-right="0.049cm" fo:border-left=".018cm solid #000000" fo:border-right=".018cm solid #000000" fo:border-=".018cm solid #000000" fo:border-top=".018cm solid #000000"/>
    </style:style>
    <style:style style:name="ID0EDQ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NQDK" style:family="table-cell">
      <style:table-cell-properties fo:padding-right="0.049cm" fo:border-left=".018cm solid #000000" fo:border-right=".018cm solid #000000" fo:border-=".018cm solid #000000" fo:border-top=".018cm solid #000000"/>
    </style:style>
    <style:style style:name="ID0ESQ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3QDK" style:family="table-cell">
      <style:table-cell-properties style:vertical-align="middle" fo:padding-right="0.049cm" fo:border-left=".018cm solid #000000" fo:border-right=".018cm solid #000000" fo:border-=".018cm solid #000000" fo:border-top=".018cm solid #000000"/>
    </style:style>
    <style:style style:name="ID0EDRDK" style:family="paragraph" style:parent-style-name="Normal">
      <style:paragraph-properties style:tab-stop-distance="0.847cm" fo:text-align="justify" fo:margin-left="0cm" fo:text-indent="0cm" fo:margin-right="0cm" fo:widows="2" fo:orphans="2"/>
    </style:style>
    <style:style style:name="ID0EPRDK" style:family="text">
      <style:text-properties style:font-name="細明體" style:font-name-asian="細明體" fo:font-size="11pt" style:font-size-asian="11pt"/>
    </style:style>
    <style:style style:name="ID0EYRDK" style:family="table-cell">
      <style:table-cell-properties fo:padding-right="0.049cm" fo:border-left=".018cm solid #000000" fo:border-right=".018cm solid #000000" fo:border-=".018cm solid #000000" fo:border-top=".018cm solid #000000"/>
    </style:style>
    <style:style style:name="ID0E4R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HSDK" style:family="table-cell">
      <style:table-cell-properties fo:padding-right="0.049cm" fo:border-left=".018cm solid #000000" fo:border-right=".018cm solid #000000" fo:border-=".018cm solid #000000" fo:border-top=".018cm solid #000000"/>
    </style:style>
    <style:style style:name="ID0EMS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WSDK" style:family="table-cell">
      <style:table-cell-properties fo:padding-right="0.049cm" fo:border-left=".018cm solid #000000" fo:border-right=".018cm solid #000000" fo:border-=".018cm solid #000000" fo:border-top=".018cm solid #000000"/>
    </style:style>
    <style:style style:name="ID0E2S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FTDK" style:family="table-cell">
      <style:table-cell-properties fo:padding-right="0.049cm" fo:border-left=".018cm solid #000000" fo:border-right=".018cm solid #000000" fo:border-=".018cm solid #000000" fo:border-top=".018cm solid #000000"/>
    </style:style>
    <style:style style:name="ID0EKT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UTDK" style:family="table-cell">
      <style:table-cell-properties fo:padding-right="0.049cm" fo:border-left=".018cm solid #000000" fo:border-right=".018cm solid #000000" fo:border-=".018cm solid #000000" fo:border-top=".018cm solid #000000"/>
    </style:style>
    <style:style style:name="ID0EZT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DUDK" style:family="table-cell">
      <style:table-cell-properties fo:padding-right="0.049cm" fo:border-left=".018cm solid #000000" fo:border-right=".018cm solid #000000" fo:border-=".018cm solid #000000" fo:border-top=".018cm solid #000000"/>
    </style:style>
    <style:style style:name="ID0EIU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SUDK" style:family="table-cell">
      <style:table-cell-properties fo:padding-right="0.049cm" fo:border-left=".018cm solid #000000" fo:border-right=".018cm solid #000000" fo:border-=".018cm solid #000000" fo:border-top=".018cm solid #000000"/>
    </style:style>
    <style:style style:name="ID0EXU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BVDK" style:family="table-row">
      <style:table-row-properties style:min-row-height="0.979cm" style:keep-together="false"/>
    </style:style>
    <style:style style:name="ID0EOVDK" style:family="table-cell">
      <style:table-cell-properties style:vertical-align="middle" fo:padding-right="0.049cm" fo:border-left=".018cm solid #000000" fo:border-right=".018cm solid #000000" fo:border-=".018cm solid #000000" fo:border-top=".018cm solid #000000"/>
    </style:style>
    <style:style style:name="ID0EVVDK" style:family="paragraph" style:parent-style-name="Normal">
      <style:paragraph-properties style:tab-stop-distance="0.847cm" fo:text-align="center" fo:margin-left="0cm" fo:text-indent="0cm" fo:margin-right="0cm" fo:widows="2" fo:orphans="2"/>
    </style:style>
    <style:style style:name="ID0EBWDK" style:family="text">
      <style:text-properties style:font-name="細明體" style:font-name-asian="細明體" fo:font-size="11pt" style:font-size-asian="11pt"/>
    </style:style>
    <style:style style:name="ID0EJWDK" style:family="table-cell">
      <style:table-cell-properties fo:padding-right="0.049cm" fo:border-left=".018cm solid #000000" fo:border-right=".018cm solid #000000" fo:border-=".018cm solid #000000" fo:border-top=".018cm solid #000000"/>
    </style:style>
    <style:style style:name="ID0EOW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YWDK" style:family="table-cell">
      <style:table-cell-properties fo:padding-right="0.049cm" fo:border-left=".018cm solid #000000" fo:border-right=".018cm solid #000000" fo:border-=".018cm solid #000000" fo:border-top=".018cm solid #000000"/>
    </style:style>
    <style:style style:name="ID0E4W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HXDK" style:family="table-cell">
      <style:table-cell-properties fo:padding-right="0.049cm" fo:border-left=".018cm solid #000000" fo:border-right=".018cm solid #000000" fo:border-=".018cm solid #000000" fo:border-top=".018cm solid #000000"/>
    </style:style>
    <style:style style:name="ID0EMX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WXDK" style:family="table-cell">
      <style:table-cell-properties fo:padding-right="0.049cm" fo:border-left=".018cm solid #000000" fo:border-right=".018cm solid #000000" fo:border-=".018cm solid #000000" fo:border-top=".018cm solid #000000"/>
    </style:style>
    <style:style style:name="ID0E2X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FYDK" style:family="table-cell">
      <style:table-cell-properties fo:padding-right="0.049cm" fo:border-left=".018cm solid #000000" fo:border-right=".018cm solid #000000" fo:border-=".018cm solid #000000" fo:border-top=".018cm solid #000000"/>
    </style:style>
    <style:style style:name="ID0EKY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UYDK" style:family="table-cell">
      <style:table-cell-properties fo:padding-right="0.049cm" fo:border-left=".018cm solid #000000" fo:border-right=".018cm solid #000000" fo:border-=".018cm solid #000000" fo:border-top=".018cm solid #000000"/>
    </style:style>
    <style:style style:name="ID0EZY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DZDK" style:family="table-cell">
      <style:table-cell-properties fo:padding-right="0.049cm" fo:border-left=".018cm solid #000000" fo:border-right=".018cm solid #000000" fo:border-=".018cm solid #000000" fo:border-top=".018cm solid #000000"/>
    </style:style>
    <style:style style:name="ID0EIZ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SZDK" style:family="table-cell">
      <style:table-cell-properties fo:padding-right="0.049cm" fo:border-left=".018cm solid #000000" fo:border-right=".018cm solid #000000" fo:border-=".018cm solid #000000" fo:border-top=".018cm solid #000000"/>
    </style:style>
    <style:style style:name="ID0EXZ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B1DK" style:family="table-cell">
      <style:table-cell-properties fo:padding-right="0.049cm" fo:border-left=".018cm solid #000000" fo:border-right=".018cm solid #000000" fo:border-=".018cm solid #000000" fo:border-top=".018cm solid #000000"/>
    </style:style>
    <style:style style:name="ID0EG1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Q1DK" style:family="table-cell">
      <style:table-cell-properties fo:padding-right="0.049cm" fo:border-left=".018cm solid #000000" fo:border-right=".018cm solid #000000" fo:border-=".018cm solid #000000" fo:border-top=".018cm solid #000000"/>
    </style:style>
    <style:style style:name="ID0EV1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61DK" style:family="table-cell">
      <style:table-cell-properties fo:padding-right="0.049cm" fo:border-left=".018cm solid #000000" fo:border-right=".018cm solid #000000" fo:border-=".018cm solid #000000" fo:border-top=".018cm solid #000000"/>
    </style:style>
    <style:style style:name="ID0EE2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O2DK" style:family="table-cell">
      <style:table-cell-properties fo:padding-right="0.049cm" fo:border-left=".018cm solid #000000" fo:border-right=".018cm solid #000000" fo:border-=".018cm solid #000000" fo:border-top=".018cm solid #000000"/>
    </style:style>
    <style:style style:name="ID0ET2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42DK" style:family="table-cell">
      <style:table-cell-properties style:vertical-align="middle" fo:padding-right="0.049cm" fo:border-left=".018cm solid #000000" fo:border-right=".018cm solid #000000" fo:border-=".018cm solid #000000" fo:border-top=".018cm solid #000000"/>
    </style:style>
    <style:style style:name="ID0EE3DK" style:family="paragraph" style:parent-style-name="Normal">
      <style:paragraph-properties style:tab-stop-distance="0.847cm" fo:text-align="justify" fo:margin-left="0cm" fo:text-indent="0cm" fo:margin-right="0cm" fo:widows="2" fo:orphans="2"/>
    </style:style>
    <style:style style:name="ID0EQ3DK" style:family="text">
      <style:text-properties style:font-name="細明體" style:font-name-asian="細明體" fo:font-size="11pt" style:font-size-asian="11pt"/>
    </style:style>
    <style:style style:name="ID0EZ3DK" style:family="table-cell">
      <style:table-cell-properties fo:padding-right="0.049cm" fo:border-left=".018cm solid #000000" fo:border-right=".018cm solid #000000" fo:border-=".018cm solid #000000" fo:border-top=".018cm solid #000000"/>
    </style:style>
    <style:style style:name="ID0E53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I4DK" style:family="table-cell">
      <style:table-cell-properties fo:padding-right="0.049cm" fo:border-left=".018cm solid #000000" fo:border-right=".018cm solid #000000" fo:border-=".018cm solid #000000" fo:border-top=".018cm solid #000000"/>
    </style:style>
    <style:style style:name="ID0EN4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X4DK" style:family="table-cell">
      <style:table-cell-properties fo:padding-right="0.049cm" fo:border-left=".018cm solid #000000" fo:border-right=".018cm solid #000000" fo:border-=".018cm solid #000000" fo:border-top=".018cm solid #000000"/>
    </style:style>
    <style:style style:name="ID0E34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G5DK" style:family="table-cell">
      <style:table-cell-properties fo:padding-right="0.049cm" fo:border-left=".018cm solid #000000" fo:border-right=".018cm solid #000000" fo:border-=".018cm solid #000000" fo:border-top=".018cm solid #000000"/>
    </style:style>
    <style:style style:name="ID0EL5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V5DK" style:family="table-cell">
      <style:table-cell-properties fo:padding-right="0.049cm" fo:border-left=".018cm solid #000000" fo:border-right=".018cm solid #000000" fo:border-=".018cm solid #000000" fo:border-top=".018cm solid #000000"/>
    </style:style>
    <style:style style:name="ID0E15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E6DK" style:family="table-cell">
      <style:table-cell-properties fo:padding-right="0.049cm" fo:border-left=".018cm solid #000000" fo:border-right=".018cm solid #000000" fo:border-=".018cm solid #000000" fo:border-top=".018cm solid #000000"/>
    </style:style>
    <style:style style:name="ID0EJ6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T6DK" style:family="table-cell">
      <style:table-cell-properties fo:padding-right="0.049cm" fo:border-left=".018cm solid #000000" fo:border-right=".018cm solid #000000" fo:border-=".018cm solid #000000" fo:border-top=".018cm solid #000000"/>
    </style:style>
    <style:style style:name="ID0EY6D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CAEK" style:family="table-row">
      <style:table-row-properties style:min-row-height="0.979cm" style:keep-together="false"/>
    </style:style>
    <style:style style:name="ID0EPAEK" style:family="table-cell">
      <style:table-cell-properties style:vertical-align="middle" fo:padding-right="0.049cm" fo:border-left=".018cm solid #000000" fo:border-right=".018cm solid #000000" fo:border-bottom=".018cm solid #000000" fo:border-top=".018cm solid #000000"/>
    </style:style>
    <style:style style:name="ID0EWAEK" style:family="paragraph" style:parent-style-name="Normal">
      <style:paragraph-properties style:tab-stop-distance="0.847cm" fo:text-align="center" fo:margin-left="0cm" fo:text-indent="0cm" fo:margin-right="0cm" fo:widows="2" fo:orphans="2"/>
    </style:style>
    <style:style style:name="ID0ECBEK" style:family="text">
      <style:text-properties style:font-name="細明體" style:font-name-asian="細明體" fo:font-size="11pt" style:font-size-asian="11pt"/>
    </style:style>
    <style:style style:name="ID0EKBEK" style:family="table-cell">
      <style:table-cell-properties fo:padding-right="0.049cm" fo:border-left=".018cm solid #000000" fo:border-right=".018cm solid #000000" fo:border-bottom=".018cm solid #000000" fo:border-top=".018cm solid #000000"/>
    </style:style>
    <style:style style:name="ID0EPB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ZBEK" style:family="table-cell">
      <style:table-cell-properties fo:padding-right="0.049cm" fo:border-left=".018cm solid #000000" fo:border-right=".018cm solid #000000" fo:border-bottom=".018cm solid #000000" fo:border-top=".018cm solid #000000"/>
    </style:style>
    <style:style style:name="ID0E5B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ICEK" style:family="table-cell">
      <style:table-cell-properties fo:padding-right="0.049cm" fo:border-left=".018cm solid #000000" fo:border-right=".018cm solid #000000" fo:border-bottom=".018cm solid #000000" fo:border-top=".018cm solid #000000"/>
    </style:style>
    <style:style style:name="ID0ENC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XCEK" style:family="table-cell">
      <style:table-cell-properties fo:padding-right="0.049cm" fo:border-left=".018cm solid #000000" fo:border-right=".018cm solid #000000" fo:border-bottom=".018cm solid #000000" fo:border-top=".018cm solid #000000"/>
    </style:style>
    <style:style style:name="ID0E3C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GDEK" style:family="table-cell">
      <style:table-cell-properties fo:padding-right="0.049cm" fo:border-left=".018cm solid #000000" fo:border-right=".018cm solid #000000" fo:border-bottom=".018cm solid #000000" fo:border-top=".018cm solid #000000"/>
    </style:style>
    <style:style style:name="ID0ELD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VDEK" style:family="table-cell">
      <style:table-cell-properties fo:padding-right="0.049cm" fo:border-left=".018cm solid #000000" fo:border-right=".018cm solid #000000" fo:border-bottom=".018cm solid #000000" fo:border-top=".018cm solid #000000"/>
    </style:style>
    <style:style style:name="ID0E1D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EEEK" style:family="table-cell">
      <style:table-cell-properties fo:padding-right="0.049cm" fo:border-left=".018cm solid #000000" fo:border-right=".018cm solid #000000" fo:border-bottom=".018cm solid #000000" fo:border-top=".018cm solid #000000"/>
    </style:style>
    <style:style style:name="ID0EJE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TEEK" style:family="table-cell">
      <style:table-cell-properties fo:padding-right="0.049cm" fo:border-left=".018cm solid #000000" fo:border-right=".018cm solid #000000" fo:border-bottom=".018cm solid #000000" fo:border-top=".018cm solid #000000"/>
    </style:style>
    <style:style style:name="ID0EYE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CFEK" style:family="table-cell">
      <style:table-cell-properties fo:padding-right="0.049cm" fo:border-left=".018cm solid #000000" fo:border-right=".018cm solid #000000" fo:border-bottom=".018cm solid #000000" fo:border-top=".018cm solid #000000"/>
    </style:style>
    <style:style style:name="ID0EHF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RFEK" style:family="table-cell">
      <style:table-cell-properties fo:padding-right="0.049cm" fo:border-left=".018cm solid #000000" fo:border-right=".018cm solid #000000" fo:border-bottom=".018cm solid #000000" fo:border-top=".018cm solid #000000"/>
    </style:style>
    <style:style style:name="ID0EWF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AGEK" style:family="table-cell">
      <style:table-cell-properties fo:padding-right="0.049cm" fo:border-left=".018cm solid #000000" fo:border-right=".018cm solid #000000" fo:border-bottom=".018cm solid #000000" fo:border-top=".018cm solid #000000"/>
    </style:style>
    <style:style style:name="ID0EFG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PGEK" style:family="table-cell">
      <style:table-cell-properties fo:padding-right="0.049cm" fo:border-left=".018cm solid #000000" fo:border-right=".018cm solid #000000" fo:border-bottom=".018cm solid #000000" fo:border-top=".018cm solid #000000"/>
    </style:style>
    <style:style style:name="ID0EUG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5GEK" style:family="table-cell">
      <style:table-cell-properties style:vertical-align="middle" fo:padding-right="0.049cm" fo:border-left=".018cm solid #000000" fo:border-right=".018cm solid #000000" fo:border-bottom=".018cm solid #000000" fo:border-top=".018cm solid #000000"/>
    </style:style>
    <style:style style:name="ID0EFHEK" style:family="paragraph" style:parent-style-name="Normal">
      <style:paragraph-properties style:tab-stop-distance="0.847cm" fo:text-align="justify" fo:margin-left="0cm" fo:text-indent="0cm" fo:margin-right="0cm" fo:widows="2" fo:orphans="2"/>
    </style:style>
    <style:style style:name="ID0ERHEK" style:family="text">
      <style:text-properties style:font-name="細明體" style:font-name-asian="細明體" fo:font-size="11pt" style:font-size-asian="11pt"/>
    </style:style>
    <style:style style:name="ID0E1HEK" style:family="table-cell">
      <style:table-cell-properties fo:padding-right="0.049cm" fo:border-left=".018cm solid #000000" fo:border-right=".018cm solid #000000" fo:border-bottom=".018cm solid #000000" fo:border-top=".018cm solid #000000"/>
    </style:style>
    <style:style style:name="ID0E6H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JIEK" style:family="table-cell">
      <style:table-cell-properties fo:padding-right="0.049cm" fo:border-left=".018cm solid #000000" fo:border-right=".018cm solid #000000" fo:border-bottom=".018cm solid #000000" fo:border-top=".018cm solid #000000"/>
    </style:style>
    <style:style style:name="ID0EOI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YIEK" style:family="table-cell">
      <style:table-cell-properties fo:padding-right="0.049cm" fo:border-left=".018cm solid #000000" fo:border-right=".018cm solid #000000" fo:border-bottom=".018cm solid #000000" fo:border-top=".018cm solid #000000"/>
    </style:style>
    <style:style style:name="ID0E4I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HJEK" style:family="table-cell">
      <style:table-cell-properties fo:padding-right="0.049cm" fo:border-left=".018cm solid #000000" fo:border-right=".018cm solid #000000" fo:border-bottom=".018cm solid #000000" fo:border-top=".018cm solid #000000"/>
    </style:style>
    <style:style style:name="ID0EMJ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WJEK" style:family="table-cell">
      <style:table-cell-properties fo:padding-right="0.049cm" fo:border-left=".018cm solid #000000" fo:border-right=".018cm solid #000000" fo:border-bottom=".018cm solid #000000" fo:border-top=".018cm solid #000000"/>
    </style:style>
    <style:style style:name="ID0E2J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FKEK" style:family="table-cell">
      <style:table-cell-properties fo:padding-right="0.049cm" fo:border-left=".018cm solid #000000" fo:border-right=".018cm solid #000000" fo:border-bottom=".018cm solid #000000" fo:border-top=".018cm solid #000000"/>
    </style:style>
    <style:style style:name="ID0EKK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UKEK" style:family="table-cell">
      <style:table-cell-properties fo:padding-right="0.049cm" fo:border-left=".018cm solid #000000" fo:border-right=".018cm solid #000000" fo:border-bottom=".018cm solid #000000" fo:border-top=".018cm solid #000000"/>
    </style:style>
    <style:style style:name="ID0EZKEK" style:family="paragraph" style:parent-style-name="Normal">
      <style:paragraph-properties style:tab-stop-distance="0.847cm" fo:margin-left="0cm" fo:text-indent="0cm" fo:margin-right="0cm" fo:widows="2" fo:orphans="2"/>
      <style:text-properties style:font-name="細明體" style:font-name-asian="細明體" fo:font-size="11pt" style:font-size-asian="11pt"/>
    </style:style>
    <style:style style:name="ID0EDLEK" style:family="paragraph" style:parent-style-name="Normal">
      <style:paragraph-properties style:tab-stop-distance="0.847cm" fo:line-height="0.582cm" fo:margin-left="0cm" fo:text-indent="0cm" fo:margin-right="0cm" fo:widows="2" fo:orphans="2"/>
    </style:style>
    <style:style style:name="ID0EQLEK" style:family="text">
      <style:text-properties style:font-name="細明體" style:font-name-asian="細明體" fo:font-size="11pt" style:font-size-asian="11pt"/>
    </style:style>
    <style:style style:name="ID0E1LEK" style:family="text">
      <style:text-properties style:font-name="細明體" style:font-name-asian="細明體" fo:font-size="11pt" style:font-size-asian="11pt"/>
    </style:style>
    <style:style style:name="ID0EDMEK" style:family="text">
      <style:text-properties style:font-name="細明體" style:font-name-asian="細明體" fo:font-size="11pt" style:font-size-asian="11pt"/>
    </style:style>
    <style:style style:name="ID0ELMEK" style:family="text">
      <style:text-properties style:font-name="細明體" style:font-name-asian="細明體" fo:font-size="11pt" style:font-size-asian="11pt"/>
    </style:style>
    <style:style style:name="ID0EUMEK" style:family="text">
      <style:text-properties style:font-name="細明體" style:font-name-asian="細明體" fo:font-size="11pt" style:font-size-asian="11pt"/>
    </style:style>
    <style:style style:name="ID0E3MEK" style:family="text">
      <style:text-properties style:font-name="細明體" style:font-name-asian="細明體" fo:font-size="11pt" style:font-size-asian="11pt"/>
    </style:style>
    <style:style style:name="ID0EFNEK" style:family="paragraph" style:parent-style-name="Normal">
      <style:paragraph-properties style:tab-stop-distance="0.847cm" fo:line-height="0.582cm" fo:margin-left="0cm" fo:text-indent="0cm" fo:margin-right="0cm" fo:widows="2" fo:orphans="2"/>
    </style:style>
    <style:style style:name="ID0ESNEK" style:family="text">
      <style:text-properties style:font-name="細明體" style:font-name-asian="細明體" fo:font-size="11pt" style:font-size-asian="11pt"/>
    </style:style>
    <style:style style:name="ID0E3NEK" style:family="text">
      <style:text-properties style:font-name="細明體" style:font-name-asian="細明體" fo:font-size="11pt" style:font-size-asian="11pt"/>
    </style:style>
    <style:style style:name="ID0EFOEK" style:family="text">
      <style:text-properties style:font-name="細明體" style:font-name-asian="細明體" fo:font-size="11pt" style:font-size-asian="11pt"/>
    </style:style>
    <style:style style:name="ID0ENOEK" style:family="text">
      <style:text-properties style:font-name="細明體" style:font-name-asian="細明體" fo:font-size="11pt" style:font-size-asian="11pt"/>
    </style:style>
    <style:style style:name="ID0EWOEK" style:family="text">
      <style:text-properties style:font-name="細明體" style:font-name-asian="細明體" fo:font-size="11pt" style:font-size-asian="11pt"/>
    </style:style>
    <style:style style:name="ID0E5OEK" style:family="text">
      <style:text-properties style:font-name="細明體" style:font-name-asian="細明體" fo:font-size="11pt" style:font-size-asian="11pt"/>
    </style:style>
    <style:style style:name="ID0EHPEK" style:family="text">
      <style:text-properties style:font-name="細明體" style:font-name-asian="細明體" fo:font-size="11pt" style:font-size-asian="11pt"/>
    </style:style>
    <style:style style:name="ID0EPPEK" style:family="text">
      <style:text-properties style:font-name="細明體" style:font-name-asian="細明體" fo:font-size="11pt" style:font-size-asian="11pt"/>
    </style:style>
    <style:style style:name="ID0EYPEK" style:family="text">
      <style:text-properties style:font-name="細明體" style:font-name-asian="細明體" fo:font-size="11pt" style:font-size-asian="11pt"/>
    </style:style>
    <style:style style:name="ID0EAQEK" style:family="text">
      <style:text-properties style:font-name="細明體" style:font-name-asian="細明體" fo:font-size="11pt" style:font-size-asian="11pt"/>
    </style:style>
    <style:style style:name="ID0EJQEK" style:family="text">
      <style:text-properties style:font-name="細明體" style:font-name-asian="細明體" fo:font-size="11pt" style:font-size-asian="11pt"/>
    </style:style>
    <style:style style:name="ID0ETQEK" style:family="text">
      <style:text-properties style:font-name="細明體" style:font-name-asian="細明體" fo:font-size="11pt" style:font-size-asian="11pt"/>
    </style:style>
    <style:style style:name="ID0E3QEK" style:family="text">
      <style:text-properties style:font-name="細明體" style:font-name-asian="細明體" fo:font-size="11pt" style:font-size-asian="11pt"/>
    </style:style>
    <style:style style:name="ID0EGREK" style:family="text">
      <style:text-properties style:font-name="細明體" style:font-name-asian="細明體" fo:font-size="11pt" style:font-size-asian="11pt"/>
    </style:style>
    <style:style style:name="ID0EPREK" style:family="paragraph" style:parent-style-name="Normal">
      <style:paragraph-properties style:tab-stop-distance="0.847cm" fo:line-height="0.706cm" fo:margin-left="0cm" fo:text-indent="0cm" fo:margin-right="0cm" fo:widows="2" fo:orphans="2"/>
    </style:style>
    <style:style style:name="ID0E3REK" style:family="text">
      <style:text-properties style:font-name="全真隸書" style:font-name-asian="全真隸書" fo:font-weight="bold" fo:font-size="13pt" style:font-size-asian="13pt"/>
    </style:style>
    <style:style style:name="ID0EGSEK" style:family="paragraph" style:parent-style-name="Normal">
      <style:paragraph-properties style:tab-stop-distance="0.847cm" fo:line-height="0.582cm" fo:margin-left="0cm" fo:text-indent="0cm" fo:margin-right="0cm" fo:widows="2" fo:orphans="2"/>
    </style:style>
    <style:style style:name="ID0EJTEK" style:family="paragraph" style:parent-style-name="Normal">
      <style:paragraph-properties style:tab-stop-distance="0.847cm" fo:margin-left="0cm" fo:text-indent="0cm" fo:margin-right="0cm" fo:widows="2" fo:orphans="2"/>
    </style:style>
    <style:style style:name="ID0EYTEK" style:family="text">
      <style:text-properties style:font-name="細明體" style:font-name-asian="細明體" fo:font-size="11pt" style:font-size-asian="11pt"/>
    </style:style>
    <style:style style:name="ID0EAUEK" style:family="text">
      <style:text-properties style:font-name="細明體" style:font-name-asian="細明體" fo:font-size="11pt" style:font-size-asian="11pt"/>
    </style:style>
    <style:style style:name="ID0EJUEK" style:family="text">
      <style:text-properties style:font-name="細明體" style:font-name-asian="細明體" fo:font-size="11pt" style:font-size-asian="11pt"/>
    </style:style>
    <style:style style:name="ID0ETUEK" style:family="text">
      <style:text-properties style:font-name="細明體" style:font-name-asian="細明體" fo:font-size="11pt" style:font-size-asian="11pt"/>
    </style:style>
    <style:style style:name="ID0E3UEK" style:family="text">
      <style:text-properties style:font-name="細明體" style:font-name-asian="細明體" fo:font-size="11pt" style:font-size-asian="11pt"/>
    </style:style>
    <style:style style:name="ID0EEVEK" style:family="text">
      <style:text-properties style:font-name="細明體" style:font-name-asian="細明體" fo:font-size="11pt" style:font-size-asian="11pt"/>
    </style:style>
    <style:style style:name="ID0ENVEK" style:family="paragraph" style:parent-style-name="Normal">
      <style:paragraph-properties style:tab-stop-distance="0.847cm" fo:margin-left="0cm" fo:text-indent="0cm" fo:margin-right="0cm" fo:widows="2" fo:orphans="2"/>
    </style:style>
    <style:style style:name="ID0E3VEK" style:family="text">
      <style:text-properties style:font-name="細明體" style:font-name-asian="細明體" fo:font-size="11pt" style:font-size-asian="11pt"/>
    </style:style>
    <style:style style:name="ID0EEWEK" style:family="text">
      <style:text-properties style:font-name="細明體" style:font-name-asian="細明體" fo:font-size="11pt" style:font-size-asian="11pt"/>
    </style:style>
    <style:style style:name="ID0ENWEK" style:family="text">
      <style:text-properties style:font-name="細明體" style:font-name-asian="細明體" fo:font-weight="bold" fo:font-size="11pt" style:font-size-asian="11pt"/>
    </style:style>
    <style:style style:name="ID0E3WEK" style:family="text">
      <style:text-properties style:font-name="細明體" style:font-name-asian="細明體" fo:font-size="11pt" style:font-size-asian="11pt"/>
    </style:style>
    <style:style style:name="ID0EFXEK" style:family="text">
      <style:text-properties style:font-name="細明體" style:font-name-asian="細明體" fo:font-size="11pt" style:font-size-asian="11pt"/>
    </style:style>
    <style:style style:name="ID0EPXEK" style:family="paragraph" style:parent-style-name="Normal">
      <style:paragraph-properties style:tab-stop-distance="0.847cm" fo:margin-left="0cm" fo:text-indent="0cm" fo:margin-right="0cm" fo:widows="2" fo:orphans="2"/>
    </style:style>
    <style:style style:name="ID0E5XEK" style:family="text">
      <style:text-properties style:font-name="細明體" style:font-name-asian="細明體" fo:font-size="11pt" style:font-size-asian="11pt"/>
    </style:style>
    <style:style style:name="ID0EGYEK" style:family="text">
      <style:text-properties style:font-name="細明體" style:font-name-asian="細明體" fo:font-size="11pt" style:font-size-asian="11pt"/>
    </style:style>
    <style:style style:name="ID0EPYEK" style:family="text">
      <style:text-properties style:font-name="細明體" style:font-name-asian="細明體" fo:font-weight="bold" fo:font-size="11pt" style:font-size-asian="11pt"/>
    </style:style>
    <style:style style:name="ID0E5YEK" style:family="text">
      <style:text-properties style:font-name="細明體" style:font-name-asian="細明體" fo:font-size="11pt" style:font-size-asian="11pt"/>
    </style:style>
    <style:style style:name="ID0EIZEK" style:family="text">
      <style:text-properties style:font-name="細明體" style:font-name-asian="細明體" fo:font-size="11pt" style:font-size-asian="11pt"/>
    </style:style>
    <style:style style:name="ID0ESZEK" style:family="text">
      <style:text-properties style:font-name="細明體" style:font-name-asian="細明體" fo:font-size="11pt" style:font-size-asian="11pt"/>
    </style:style>
    <style:style style:name="ID0E2ZEK" style:family="text">
      <style:text-properties style:font-name="細明體" style:font-name-asian="細明體" fo:font-size="11pt" style:font-size-asian="11pt"/>
    </style:style>
    <style:style style:name="ID0ED1EK" style:family="text">
      <style:text-properties style:font-name="細明體" style:font-name-asian="細明體" fo:font-size="11pt" style:font-size-asian="11pt"/>
    </style:style>
    <style:style style:name="ID0EM1EK" style:family="text">
      <style:text-properties style:font-name="細明體" style:font-name-asian="細明體" fo:font-size="11pt" style:font-size-asian="11pt"/>
    </style:style>
    <style:style style:name="ID0EW1EK" style:family="paragraph" style:parent-style-name="Normal">
      <style:paragraph-properties style:tab-stop-distance="0.847cm" fo:margin-left="0cm" fo:text-indent="0cm" fo:margin-right="0cm" fo:widows="2" fo:orphans="2"/>
    </style:style>
    <style:style style:name="ID0EF2EK" style:family="text">
      <style:text-properties style:font-name="細明體" style:font-name-asian="細明體" fo:font-size="11pt" style:font-size-asian="11pt"/>
    </style:style>
    <style:style style:name="ID0EN2EK" style:family="text">
      <style:text-properties style:font-name="細明體" style:font-name-asian="細明體" fo:font-size="11pt" style:font-size-asian="11pt"/>
    </style:style>
    <style:style style:name="ID0EW2EK" style:family="text">
      <style:text-properties style:font-name="細明體" style:font-name-asian="細明體" fo:font-size="11pt" style:font-size-asian="11pt"/>
    </style:style>
    <style:style style:name="ID0E52EK" style:family="text">
      <style:text-properties style:font-name="細明體" style:font-name-asian="細明體" fo:font-size="11pt" style:font-size-asian="11pt"/>
    </style:style>
    <style:style style:name="ID0EH3EK" style:family="text">
      <style:text-properties style:font-name="細明體" style:font-name-asian="細明體" fo:font-size="11pt" style:font-size-asian="11pt"/>
    </style:style>
    <style:style style:name="ID0EP3EK" style:family="text">
      <style:text-properties style:font-name="細明體" style:font-name-asian="細明體" fo:font-size="11pt" style:font-size-asian="11pt"/>
    </style:style>
    <style:style style:name="ID0EY3EK" style:family="text">
      <style:text-properties style:font-name="細明體" style:font-name-asian="細明體" fo:font-size="11pt" style:font-size-asian="11pt"/>
    </style:style>
    <style:style style:name="ID0EC4EK" style:family="text">
      <style:text-properties style:font-name="細明體" style:font-name-asian="細明體" fo:font-size="11pt" style:font-size-asian="11pt"/>
    </style:style>
    <style:style style:name="ID0EL4EK" style:family="text">
      <style:text-properties style:font-name="細明體" style:font-name-asian="細明體" fo:font-size="11pt" style:font-size-asian="11pt"/>
    </style:style>
    <style:style style:name="ID0ET4EK" style:family="text">
      <style:text-properties style:font-name="細明體" style:font-name-asian="細明體" fo:font-size="11pt" style:font-size-asian="11pt"/>
    </style:style>
    <style:style style:name="ID0E24EK" style:family="text">
      <style:text-properties style:font-name="細明體" style:font-name-asian="細明體" fo:font-size="11pt" style:font-size-asian="11pt"/>
    </style:style>
    <style:style style:name="ID0EE5EK" style:family="text">
      <style:text-properties style:font-name="細明體" style:font-name-asian="細明體" fo:font-size="11pt" style:font-size-asian="11pt"/>
    </style:style>
    <style:style style:name="ID0EM5EK" style:family="text">
      <style:text-properties style:font-name="細明體" style:font-name-asian="細明體" fo:font-size="11pt" style:font-size-asian="11pt"/>
    </style:style>
    <style:style style:name="ID0EV5EK" style:family="paragraph" style:parent-style-name="Normal">
      <style:paragraph-properties style:tab-stop-distance="0.847cm" fo:margin-left="0cm" fo:text-indent="0cm" fo:margin-right="0cm" fo:widows="2" fo:orphans="2"/>
    </style:style>
    <style:style style:name="ID0EE6EK" style:family="text">
      <style:text-properties style:font-name="細明體" style:font-name-asian="細明體" fo:font-size="11pt" style:font-size-asian="11pt"/>
    </style:style>
    <style:style style:name="ID0EM6EK" style:family="text">
      <style:text-properties style:font-name="細明體" style:font-name-asian="細明體" fo:font-weight="bold" fo:font-size="11pt" style:font-size-asian="11pt"/>
    </style:style>
    <style:style style:name="ID0E26EK" style:family="text">
      <style:text-properties style:font-name="細明體" style:font-name-asian="細明體" fo:font-size="11pt" style:font-size-asian="11pt"/>
    </style:style>
    <style:style style:name="ID0EEAFK" style:family="paragraph" style:parent-style-name="Normal">
      <style:paragraph-properties style:tab-stop-distance="0.847cm" fo:margin-left="0cm" fo:text-indent="0cm" fo:margin-right="0cm" fo:widows="2" fo:orphans="2"/>
    </style:style>
    <style:style style:name="ID0EOAFK" style:family="text">
      <style:text-properties style:font-name="細明體" style:font-name-asian="細明體" fo:font-size="11pt" style:font-size-asian="11pt"/>
    </style:style>
    <style:style style:name="ID0EXAFK" style:family="text">
      <style:text-properties style:font-name="細明體" style:font-name-asian="細明體" fo:font-size="11pt" style:font-size-asian="11pt"/>
    </style:style>
    <style:style style:name="ID0E6AFK" style:family="text">
      <style:text-properties style:font-name="細明體" style:font-name-asian="細明體" fo:font-size="11pt" style:font-size-asian="11pt"/>
    </style:style>
    <style:style style:name="ID0EIBFK" style:family="text">
      <style:text-properties style:font-name="細明體" style:font-name-asian="細明體" fo:font-size="11pt" style:font-size-asian="11pt"/>
    </style:style>
    <style:style style:name="ID0ESBFK" style:family="text">
      <style:text-properties style:font-name="細明體" style:font-name-asian="細明體" fo:font-size="11pt" style:font-size-asian="11pt"/>
    </style:style>
    <style:style style:name="ID0E2BFK" style:family="text">
      <style:text-properties style:font-name="細明體" style:font-name-asian="細明體" fo:font-size="11pt" style:font-size-asian="11pt"/>
    </style:style>
    <style:style style:name="ID0EDCFK" style:family="text">
      <style:text-properties style:font-name="細明體" style:font-name-asian="細明體" fo:font-size="11pt" style:font-size-asian="11pt"/>
    </style:style>
    <style:style style:name="ID0EMCFK" style:family="text">
      <style:text-properties style:font-name="細明體" style:font-name-asian="細明體" fo:font-size="11pt" style:font-size-asian="11pt"/>
    </style:style>
    <style:style style:name="ID0EUCFK" style:family="text">
      <style:text-properties style:font-name="細明體" style:font-name-asian="細明體" fo:font-size="11pt" style:font-size-asian="11pt"/>
    </style:style>
    <style:style style:name="ID0E4CFK" style:family="text">
      <style:text-properties style:font-name="細明體" style:font-name-asian="細明體" fo:font-size="11pt" style:font-size-asian="11pt"/>
    </style:style>
    <style:style style:name="ID0EFDFK" style:family="text">
      <style:text-properties style:font-name="細明體" style:font-name-asian="細明體" fo:font-size="11pt" style:font-size-asian="11pt"/>
    </style:style>
    <style:style style:name="ID0EODFK" style:family="text">
      <style:text-properties style:font-name="細明體" style:font-name-asian="細明體" style:text-underline-style="solid" style:text-underline-type="single" style:text-underline-width="normal" fo:font-size="11pt" style:font-size-asian="11pt"/>
    </style:style>
    <style:style style:name="ID0E1D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fo:font-size="11pt" style:font-size-asian="11pt"/>
    </style:style>
    <style:style style:name="ID0EHE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fo:font-size="11pt" style:font-size-asian="11pt"/>
    </style:style>
    <style:style style:name="ID0EUE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DF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SF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BGFK" style:family="paragraph" style:parent-style-name="Normal">
      <style:paragraph-properties style:tab-stop-distance="0.847cm" fo:line-height="0.582cm" fo:margin-left="0cm" fo:text-indent="0cm" fo:margin-right="0cm" fo:widows="2" fo:orphans="2"/>
    </style:style>
    <style:style style:name="ID0E2GFK" style:family="paragraph" style:parent-style-name="Normal">
      <style:paragraph-properties style:tab-stop-distance="0.847cm" fo:text-align="center" fo:margin-left="0cm" fo:text-indent="0cm" fo:margin-right="0cm" fo:widows="2" fo:orphans="2"/>
    </style:style>
    <style:style style:name="ID0EJHFK" style:family="text">
      <style:text-properties style:font-name-asian="標楷體" fo:font-weight="bold" style:font-size-complex="14pt" fo:font-size="13pt" style:font-size-asian="13pt"/>
    </style:style>
    <style:style style:name="ID0EUHFK" style:family="text">
      <style:text-properties style:font-name-asian="標楷體" fo:font-weight="bold" style:font-size-complex="14pt" fo:font-size="13pt" style:font-size-asian="13pt"/>
    </style:style>
    <style:style style:name="ID0EAIFK" style:family="text">
      <style:text-properties style:font-name-asian="標楷體" fo:font-weight="bold" style:font-size-complex="14pt" fo:font-size="13pt" style:font-size-asian="13pt"/>
    </style:style>
    <style:style style:name="ID0ELIFK" style:family="text">
      <style:text-properties style:font-name-asian="標楷體" fo:font-weight="bold" style:font-size-complex="14pt" fo:font-size="13pt" style:font-size-asian="13pt"/>
    </style:style>
    <style:style style:name="ID0EXIFK" style:family="text">
      <style:text-properties style:font-name-asian="標楷體" fo:font-weight="bold" style:font-size-complex="14pt" fo:font-size="13pt" style:font-size-asian="13pt"/>
    </style:style>
    <style:style style:name="ID0ENJFK" style:family="paragraph" style:parent-style-name="Normal">
      <style:paragraph-properties style:tab-stop-distance="0.847cm" fo:line-height="0.564cm" fo:margin-left="0cm" fo:text-indent="0cm" fo:margin-right="0cm" fo:widows="2" fo:orphans="2"/>
    </style:style>
    <style:style style:name="ID0E3JFK" style:family="text">
      <style:text-properties style:font-name-asian="標楷體"/>
    </style:style>
    <style:style style:name="ID0ECKFK" style:family="text">
      <style:text-properties style:font-name="標楷體" style:font-name-asian="標楷體"/>
    </style:style>
    <style:style style:name="ID0EJKFK" style:family="text">
      <style:text-properties style:font-name="標楷體" style:font-name-asian="標楷體" style:text-underline-style="solid" style:text-underline-type="single" style:text-underline-width="normal"/>
    </style:style>
    <style:style style:name="ID0ETKFK" style:family="text">
      <style:text-properties style:font-name="標楷體" style:font-name-asian="標楷體"/>
    </style:style>
    <style:style style:name="ID0E1KFK" style:family="text">
      <style:text-properties style:font-name="標楷體" style:font-name-asian="標楷體" style:text-underline-style="solid" style:text-underline-type="single" style:text-underline-width="normal"/>
    </style:style>
    <style:style style:name="ID0EDLFK" style:family="text">
      <style:text-properties style:font-name="標楷體" style:font-name-asian="標楷體" style:text-underline-style="solid" style:text-underline-type="single" style:text-underline-width="normal"/>
    </style:style>
    <style:style style:name="ID0EMLFK" style:family="text">
      <style:text-properties style:font-name="標楷體" style:font-name-asian="標楷體" style:text-underline-style="solid" style:text-underline-type="single" style:text-underline-width="normal"/>
    </style:style>
    <style:style style:name="ID0EVLFK" style:family="text">
      <style:text-properties style:font-name="標楷體" style:font-name-asian="標楷體" style:text-underline-style="solid" style:text-underline-type="single" style:text-underline-width="normal"/>
    </style:style>
    <style:style style:name="ID0E5LFK" style:family="text">
      <style:text-properties style:font-name="標楷體" style:font-name-asian="標楷體"/>
    </style:style>
    <style:style style:name="ID0EFMFK" style:family="text">
      <style:text-properties style:font-name="標楷體" style:font-name-asian="標楷體"/>
    </style:style>
    <style:style style:name="ID0EMMFK" style:family="text">
      <style:text-properties style:font-name="標楷體" style:font-name-asian="標楷體"/>
    </style:style>
    <style:style style:name="ID0EUMFK" style:family="text">
      <style:text-properties style:font-name="標楷體" style:font-name-asian="標楷體"/>
    </style:style>
    <style:style style:name="ID0E2MFK" style:family="paragraph" style:parent-style-name="Normal">
      <style:paragraph-properties style:tab-stop-distance="0.847cm" fo:line-height="0.564cm" fo:margin-left="0.847cm" fo:text-indent="0cm" fo:margin-right="0cm" fo:widows="2" fo:orphans="2"/>
    </style:style>
    <style:style style:name="ID0EINFK" style:family="text">
      <style:text-properties style:font-name="標楷體" style:font-name-asian="標楷體"/>
    </style:style>
    <style:style style:name="ID0EQNFK" style:family="text">
      <style:text-properties style:font-name="標楷體" style:font-name-asian="標楷體"/>
    </style:style>
    <style:style style:name="ID0EXNFK" style:family="text">
      <style:text-properties style:font-name="標楷體" style:font-name-asian="標楷體"/>
    </style:style>
    <style:style style:name="ID0E4NFK" style:family="text">
      <style:text-properties style:font-name="標楷體" style:font-name-asian="標楷體"/>
    </style:style>
    <style:style style:name="ID0EEOFK" style:family="paragraph" style:parent-style-name="Normal">
      <style:paragraph-properties style:tab-stop-distance="0.847cm" fo:line-height="0.564cm" fo:margin-left="0.847cm" fo:text-indent="0cm" fo:margin-right="0cm" fo:widows="2" fo:orphans="2"/>
    </style:style>
    <style:style style:name="ID0EROFK" style:family="text">
      <style:text-properties style:font-name="標楷體" style:font-name-asian="標楷體"/>
    </style:style>
    <style:style style:name="ID0EZOFK" style:family="text">
      <style:text-properties style:font-name="標楷體" style:font-name-asian="標楷體"/>
    </style:style>
    <style:style style:name="ID0EAPFK" style:family="paragraph" style:parent-style-name="Normal">
      <style:paragraph-properties style:tab-stop-distance="0.847cm" fo:line-height="0.564cm" fo:margin-left="0.847cm" fo:text-indent="0cm" fo:margin-right="0cm" fo:widows="2" fo:orphans="2"/>
    </style:style>
    <style:style style:name="ID0ENPFK" style:family="text">
      <style:text-properties style:font-name="標楷體" style:font-name-asian="標楷體"/>
    </style:style>
    <style:style style:name="ID0EVPFK" style:family="text">
      <style:text-properties style:font-name="標楷體" style:font-name-asian="標楷體"/>
    </style:style>
    <style:style style:name="ID0E3PFK" style:family="paragraph" style:parent-style-name="Normal">
      <style:paragraph-properties style:tab-stop-distance="0.847cm" fo:line-height="0.564cm" fo:margin-left="0.847cm" fo:text-indent="0cm" fo:margin-right="0cm" fo:widows="2" fo:orphans="2"/>
    </style:style>
    <style:style style:name="ID0EJQFK" style:family="text">
      <style:text-properties style:font-name="標楷體" style:font-name-asian="標楷體"/>
    </style:style>
    <style:style style:name="ID0ERQFK" style:family="text">
      <style:text-properties style:font-name="標楷體" style:font-name-asian="標楷體"/>
    </style:style>
    <style:style style:name="ID0EYQFK" style:family="paragraph" style:parent-style-name="Normal">
      <style:paragraph-properties style:tab-stop-distance="0.847cm" fo:line-height="0.564cm" fo:margin-left="0.847cm" fo:text-indent="0cm" fo:margin-right="0cm" fo:widows="2" fo:orphans="2"/>
    </style:style>
    <style:style style:name="ID0EFRFK" style:family="text">
      <style:text-properties style:font-name="標楷體" style:font-name-asian="標楷體"/>
    </style:style>
    <style:style style:name="ID0ENRFK" style:family="text">
      <style:text-properties style:font-name="標楷體" style:font-name-asian="標楷體"/>
    </style:style>
    <style:style style:name="ID0EURFK" style:family="paragraph" style:parent-style-name="Normal">
      <style:paragraph-properties style:tab-stop-distance="0.847cm" fo:line-height="0.564cm" fo:margin-left="0.847cm" fo:text-indent="0cm" fo:margin-right="0cm" fo:widows="2" fo:orphans="2"/>
    </style:style>
    <style:style style:name="ID0EBSFK" style:family="text">
      <style:text-properties style:font-name="標楷體" style:font-name-asian="標楷體"/>
    </style:style>
    <style:style style:name="ID0EJSFK" style:family="text">
      <style:text-properties style:font-name="標楷體" style:font-name-asian="標楷體"/>
    </style:style>
    <style:style style:name="ID0EQSFK" style:family="paragraph" style:parent-style-name="Normal">
      <style:paragraph-properties style:tab-stop-distance="0.847cm" fo:line-height="0.564cm" fo:margin-left="0cm" fo:text-indent="0cm" fo:margin-right="0cm" fo:widows="2" fo:orphans="2"/>
    </style:style>
    <style:style style:name="ID0E2SFK" style:family="text">
      <style:text-properties style:font-name="標楷體" style:font-name-asian="標楷體"/>
    </style:style>
    <style:style style:name="ID0EDTFK" style:family="text">
      <style:text-properties style:font-name="標楷體" style:font-name-asian="標楷體"/>
    </style:style>
    <style:style style:name="ID0EKTFK" style:family="paragraph" style:parent-style-name="Normal">
      <style:paragraph-properties style:tab-stop-distance="0.847cm" fo:line-height="0.564cm" fo:margin-left="0cm" fo:text-indent="0cm" fo:margin-right="0cm" fo:widows="2" fo:orphans="2"/>
    </style:style>
    <style:style style:name="ID0EVTFK" style:family="text">
      <style:text-properties style:font-name="標楷體" style:font-name-asian="標楷體"/>
    </style:style>
    <style:style style:name="ID0E4TFK" style:family="text">
      <style:text-properties style:font-name="標楷體" style:font-name-asian="標楷體"/>
    </style:style>
    <style:style style:name="ID0EEUFK" style:family="paragraph" style:parent-style-name="Normal">
      <style:paragraph-properties style:tab-stop-distance="0.847cm" fo:line-height="0.564cm" fo:margin-left="0cm" fo:text-indent="0cm" fo:margin-right="0cm" fo:widows="2" fo:orphans="2"/>
    </style:style>
    <style:style style:name="ID0EPUFK" style:family="text">
      <style:text-properties style:font-name="標楷體" style:font-name-asian="標楷體"/>
    </style:style>
    <style:style style:name="ID0EXUFK" style:family="text">
      <style:text-properties style:font-name="標楷體" style:font-name-asian="標楷體"/>
    </style:style>
    <style:style style:name="ID0E5UFK" style:family="text">
      <style:text-properties style:font-name="標楷體" style:font-name-asian="標楷體"/>
    </style:style>
    <style:style style:name="ID0EFVFK" style:family="text">
      <style:text-properties style:font-name="標楷體" style:font-name-asian="標楷體"/>
    </style:style>
    <style:style style:name="ID0EMVFK" style:family="text">
      <style:text-properties style:font-name="標楷體" style:font-name-asian="標楷體"/>
    </style:style>
    <style:style style:name="ID0ETVFK" style:family="text">
      <style:text-properties style:font-name="標楷體" style:font-name-asian="標楷體"/>
    </style:style>
    <style:style style:name="ID0E1VFK" style:family="paragraph" style:parent-style-name="Normal">
      <style:paragraph-properties style:tab-stop-distance="0.847cm" fo:line-height="0.564cm" fo:margin-left="0cm" fo:text-indent="0cm" fo:margin-right="0cm" fo:widows="2" fo:orphans="2"/>
    </style:style>
    <style:style style:name="ID0EBWFK" style:family="text">
      <style:text-properties style:font-name="標楷體" style:font-name-asian="標楷體"/>
    </style:style>
    <style:style style:name="ID0EJWFK" style:family="text">
      <style:text-properties style:font-name="標楷體" style:font-name-asian="標楷體"/>
    </style:style>
    <style:style style:name="ID0EQWFK" style:family="text">
      <style:text-properties style:font-name="標楷體" style:font-name-asian="標楷體"/>
    </style:style>
    <style:style style:name="ID0EWWFK" style:family="text">
      <style:text-properties style:font-name="標楷體" style:font-name-asian="標楷體"/>
    </style:style>
    <style:style style:name="ID0E4WFK" style:family="text">
      <style:text-properties style:font-name="標楷體" style:font-name-asian="標楷體"/>
    </style:style>
    <style:style style:name="ID0EDXFK" style:family="text">
      <style:text-properties style:font-name="標楷體" style:font-name-asian="標楷體"/>
    </style:style>
    <style:style style:name="ID0EKXFK" style:family="text">
      <style:text-properties style:font-name="標楷體" style:font-name-asian="標楷體"/>
    </style:style>
    <style:style style:name="ID0ESXFK" style:family="text">
      <style:text-properties style:font-name="標楷體" style:font-name-asian="標楷體"/>
    </style:style>
    <style:style style:name="ID0EZXFK" style:family="paragraph" style:parent-style-name="Normal">
      <style:paragraph-properties fo:margin-top="0cm" fo:margin-bottom="0cm" fo:margin-left="" fo:margin-right="" fo:text-indent="0cm" fo:widows="2" fo:orphans="2"/>
    </style:style>
    <style:style style:name="ID0E3XFK" style:family="paragraph" style:parent-style-name="Normal">
      <style:paragraph-properties fo:margin-top="0cm" fo:margin-bottom="0cm" fo:margin-left="" fo:margin-right="" fo:text-indent="0cm" fo:widows="2" fo:orphans="2"/>
    </style:style>
    <style:style style:name="ID0E6XFK" style:family="paragraph" style:parent-style-name="Normal">
      <style:paragraph-properties fo:margin-top="0cm" fo:margin-bottom="0cm" fo:margin-left="" fo:margin-right="" fo:text-indent="0cm" fo:widows="2" fo:orphans="2"/>
    </style:style>
    <style:style style:name="ID0ECYFK" style:family="paragraph" style:parent-style-name="Normal">
      <style:paragraph-properties fo:margin-top="0cm" fo:margin-bottom="0cm" fo:margin-left="" fo:margin-right="" fo:text-indent="0cm" fo:widows="2" fo:orphans="2"/>
    </style:style>
    <style:style style:name="ID0EFYFK" style:family="paragraph" style:parent-style-name="Normal">
      <style:paragraph-properties fo:margin-top="0cm" fo:margin-bottom="0cm" fo:margin-left="" fo:margin-right="" fo:text-indent="0cm" fo:widows="2" fo:orphans="2"/>
    </style:style>
    <style:style style:name="ID0EIYFK" style:family="paragraph" style:parent-style-name="Normal">
      <style:paragraph-properties fo:margin-top="0cm" fo:margin-bottom="0cm" fo:margin-left="" fo:margin-right="" fo:text-indent="0cm" fo:widows="2" fo:orphans="2"/>
    </style:style>
    <style:style style:name="ID0ELYFK" style:family="paragraph" style:parent-style-name="Normal">
      <style:paragraph-properties fo:margin-top="0cm" fo:margin-bottom="0cm" fo:margin-left="" fo:margin-right="" fo:text-indent="0cm" fo:widows="2" fo:orphans="2"/>
    </style:style>
    <style:style style:name="ID0EOY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4Y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MZ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2Z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K1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Z1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I2FK" style:family="paragraph" style:parent-style-name="Normal">
      <style:paragraph-properties style:tab-stop-distance="0.847cm" fo:line-height="0.582cm"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X2FK" style:family="paragraph" style:parent-style-name="Normal">
      <style:paragraph-properties style:tab-stop-distance="0.847cm" fo:line-height="0.582cm" fo:text-align="justify"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I3FK" style:family="paragraph" style:parent-style-name="Normal">
      <style:paragraph-properties style:tab-stop-distance="0.847cm" fo:line-height="0.582cm" fo:text-align="justify" fo:margin-left="0cm" fo:text-indent="0cm" fo:margin-right="0cm" fo:widows="2" fo:orphans="2"/>
      <style:text-properties fo:letter-spacing="normal" style:font-name="細明體" style:font-name-asian="細明體" style:text-underline-style="solid" style:text-underline-type="single" style:text-underline-width="normal" fo:font-size="11pt" style:font-size-asian="11pt"/>
    </style:style>
    <style:style style:name="ID0EZ3FK" style:family="paragraph" style:parent-style-name="Normal">
      <style:paragraph-properties style:tab-stop-distance="0.847cm" fo:margin-top="0.212cm" fo:margin-bottom="0cm" fo:line-height="0.582cm" fo:text-align="center" fo:margin-left="0cm" fo:text-indent="0cm" fo:margin-right="0cm" fo:widows="2" fo:orphans="2"/>
      <style:text-properties fo:letter-spacing="normal" style:font-name="細明體" style:font-name-asian="細明體" fo:font-weight="bold" style:text-underline-style="solid" style:text-underline-type="single" style:text-underline-width="normal"/>
    </style:style>
    <style:style style:name="ID0EK4FK" style:family="paragraph" style:parent-style-name="Normal">
      <style:paragraph-properties style:tab-stop-distance="0.847cm" fo:line-height="0.706cm" fo:margin-left="0cm" fo:text-indent="0cm" fo:margin-right="0cm" fo:widows="2" fo:orphans="2"/>
      <style:text-properties fo:letter-spacing="normal" style:font-name="全真隸書" style:font-name-asian="全真隸書" fo:font-weight="bold" style:font-size-complex="8pt" style:text-underline-style="solid" style:text-underline-type="single" style:text-underline-width="normal" fo:font-size="8pt" style:font-size-asian="8pt"/>
    </style:style>
    <style:style style:name="ID0E34FK" style:family="paragraph" style:parent-style-name="Normal">
      <style:paragraph-properties style:tab-stop-distance="0.847cm" fo:line-height="0.564cm" fo:margin-left="0cm" fo:text-indent="0cm" fo:margin-right="0cm" fo:widows="2" fo:orphans="2"/>
    </style:style>
    <style:style style:name="ID0EM5FK" style:family="text">
      <style:text-properties style:font-name="全真隸書" style:font-name-asian="全真隸書" fo:font-weight="bold" style:text-underline-style="solid" style:text-underline-type="single" style:text-underline-width="normal" fo:font-size="13pt" style:font-size-asian="13pt"/>
    </style:style>
    <style:style style:name="ID0EZ5FK" style:family="text">
      <style:text-properties style:font-name="全真隸書" style:font-name-asian="全真隸書" fo:font-weight="bold" style:font-size-complex="16pt" style:text-underline-style="solid" style:text-underline-type="single" style:text-underline-width="normal" fo:font-size="16pt" style:font-size-asian="16pt"/>
    </style:style>
    <style:style style:name="ID0EH6FK" style:family="text">
      <style:text-properties style:font-name="全真隸書" style:font-name-asian="全真隸書" fo:font-weight="bold" style:font-size-complex="16pt" style:text-underline-style="solid" style:text-underline-type="single" style:text-underline-width="normal" fo:font-size="16pt" style:font-size-asian="16pt"/>
    </style:style>
    <style:style style:name="ID0EW6FK" style:family="paragraph" style:parent-style-name="Normal">
      <style:paragraph-properties style:tab-stop-distance="0.847cm" fo:line-height="0.564cm" fo:text-align="justify" fo:margin-left="0cm" fo:text-indent="0cm" fo:margin-right="0cm" fo:widows="2" fo:orphans="2"/>
    </style:style>
    <style:style style:name="ID0EEAGK" style:family="text">
      <style:text-properties style:font-name="全真隸書" style:font-name-asian="全真隸書" fo:font-weight="bold"/>
    </style:style>
    <style:style style:name="ID0EMAGK" style:family="table">
      <style:table-properties table:border-model="collapsing" style:width="27.517cm" table:align="left" fo:margin-left="0cm" fo:margin-bottom="0cm"/>
    </style:style>
    <style:style style:name="ID0EBCGK" style:family="table-column">
      <style:table-column-properties style:column-width="11.43cm"/>
    </style:style>
    <style:style style:name="ID0EDCGK" style:family="table-column">
      <style:table-column-properties style:column-width="1.058cm"/>
    </style:style>
    <style:style style:name="ID0EFCGK" style:family="table-column">
      <style:table-column-properties style:column-width="1.27cm"/>
    </style:style>
    <style:style style:name="ID0EHCGK" style:family="table-column">
      <style:table-column-properties style:column-width="11.43cm"/>
    </style:style>
    <style:style style:name="ID0EJCGK" style:family="table-column">
      <style:table-column-properties style:column-width="1.058cm"/>
    </style:style>
    <style:style style:name="ID0ELCGK" style:family="table-column">
      <style:table-column-properties style:column-width="1.27cm"/>
    </style:style>
    <style:style style:name="ID0ENCGK" style:family="table-row">
      <style:table-row-properties style:min-row-height="0cm" style:keep-together="false"/>
    </style:style>
    <style:style style:name="ID0EYCGK" style:family="table-cell">
      <style:table-cell-properties fo:padding-right="0.049cm" fo:border-left=".018cm solid #000000" fo:border-right=".018cm solid #000000" fo:border-=".018cm solid #000000" fo:border-top=".018cm solid #000000"/>
    </style:style>
    <style:style style:name="ID0E4CGK" style:family="paragraph" style:parent-style-name="Normal">
      <style:paragraph-properties style:tab-stop-distance="0.847cm" fo:line-height="0.564cm" fo:text-align="center" fo:margin-left="0cm" fo:text-indent="0cm" fo:margin-right="0cm" fo:widows="2" fo:orphans="2"/>
    </style:style>
    <style:style style:name="ID0EMDGK" style:family="text">
      <style:text-properties style:font-name="細明體" style:font-name-asian="細明體" fo:font-size="11pt" style:font-size-asian="11pt"/>
    </style:style>
    <style:style style:name="ID0EVDGK" style:family="table-cell">
      <style:table-cell-properties fo:padding-right="0.049cm" fo:border-left=".018cm solid #000000" fo:border-right=".018cm solid #000000" fo:border-=".018cm solid #000000" fo:border-top=".018cm solid #000000"/>
    </style:style>
    <style:style style:name="ID0E1DGK" style:family="paragraph" style:parent-style-name="Normal">
      <style:paragraph-properties style:tab-stop-distance="0.847cm" fo:line-height="0.564cm" fo:text-align="center" fo:margin-left="0cm" fo:text-indent="0cm" fo:margin-right="0cm" fo:widows="2" fo:orphans="2"/>
    </style:style>
    <style:style style:name="ID0EJEGK" style:family="text">
      <style:text-properties style:font-name="細明體" style:font-name-asian="細明體" fo:font-size="11pt" style:font-size-asian="11pt"/>
    </style:style>
    <style:style style:name="ID0ESEGK" style:family="table-cell">
      <style:table-cell-properties fo:padding-right="0.049cm" fo:border-left=".018cm solid #000000" fo:border-right=".018cm solid #000000" fo:border-=".018cm solid #000000" fo:border-top=".018cm solid #000000"/>
    </style:style>
    <style:style style:name="ID0EXEGK" style:family="paragraph" style:parent-style-name="Normal">
      <style:paragraph-properties style:tab-stop-distance="0.847cm" fo:line-height="0.564cm" fo:text-align="center" fo:margin-left="0cm" fo:text-indent="0cm" fo:margin-right="0cm" fo:widows="2" fo:orphans="2"/>
    </style:style>
    <style:style style:name="ID0EGFGK" style:family="text">
      <style:text-properties style:font-name="細明體" style:font-name-asian="細明體" fo:font-size="11pt" style:font-size-asian="11pt"/>
    </style:style>
    <style:style style:name="ID0EPFGK" style:family="table-cell">
      <style:table-cell-properties fo:padding-right="0.049cm" fo:border-left=".018cm solid #000000" fo:border-right=".018cm solid #000000" fo:border-=".018cm solid #000000" fo:border-top=".018cm solid #000000"/>
    </style:style>
    <style:style style:name="ID0EUFGK" style:family="paragraph" style:parent-style-name="Normal">
      <style:paragraph-properties style:tab-stop-distance="0.847cm" fo:line-height="0.564cm" fo:text-align="center" fo:margin-left="0cm" fo:text-indent="0cm" fo:margin-right="0cm" fo:widows="2" fo:orphans="2"/>
    </style:style>
    <style:style style:name="ID0EDGGK" style:family="text">
      <style:text-properties style:font-name="細明體" style:font-name-asian="細明體" fo:font-size="11pt" style:font-size-asian="11pt"/>
    </style:style>
    <style:style style:name="ID0EMGGK" style:family="table-cell">
      <style:table-cell-properties fo:padding-right="0.049cm" fo:border-left=".018cm solid #000000" fo:border-right=".018cm solid #000000" fo:border-=".018cm solid #000000" fo:border-top=".018cm solid #000000"/>
    </style:style>
    <style:style style:name="ID0ERGGK" style:family="paragraph" style:parent-style-name="Normal">
      <style:paragraph-properties style:tab-stop-distance="0.847cm" fo:line-height="0.564cm" fo:text-align="center" fo:margin-left="0cm" fo:text-indent="0cm" fo:margin-right="0cm" fo:widows="2" fo:orphans="2"/>
    </style:style>
    <style:style style:name="ID0EAHGK" style:family="text">
      <style:text-properties style:font-name="細明體" style:font-name-asian="細明體" fo:font-size="11pt" style:font-size-asian="11pt"/>
    </style:style>
    <style:style style:name="ID0EJHGK" style:family="table-cell">
      <style:table-cell-properties fo:padding-right="0.049cm" fo:border-left=".018cm solid #000000" fo:border-right=".018cm solid #000000" fo:border-=".018cm solid #000000" fo:border-top=".018cm solid #000000"/>
    </style:style>
    <style:style style:name="ID0EOHGK" style:family="paragraph" style:parent-style-name="Normal">
      <style:paragraph-properties style:tab-stop-distance="0.847cm" fo:line-height="0.564cm" fo:text-align="center" fo:margin-left="0cm" fo:text-indent="0cm" fo:margin-right="0cm" fo:widows="2" fo:orphans="2"/>
    </style:style>
    <style:style style:name="ID0E4HGK" style:family="text">
      <style:text-properties style:font-name="細明體" style:font-name-asian="細明體" fo:font-size="11pt" style:font-size-asian="11pt"/>
    </style:style>
    <style:style style:name="ID0EGIGK" style:family="table-row">
      <style:table-row-properties style:min-row-height="0cm" style:keep-together="false"/>
    </style:style>
    <style:style style:name="ID0ERIGK" style:family="table-cell">
      <style:table-cell-properties fo:padding-right="0.049cm" fo:border-left=".018cm solid #000000" fo:border-right=".018cm solid #000000" fo:border-=".018cm solid #000000" fo:border-top=".018cm solid #000000"/>
    </style:style>
    <style:style style:name="ID0EWIGK" style:family="paragraph" style:parent-style-name="Normal">
      <style:paragraph-properties style:tab-stop-distance="0.847cm" fo:line-height="0.564cm" fo:text-align="justify" fo:margin-left="0cm" fo:text-indent="0cm" fo:margin-right="0cm" fo:widows="2" fo:orphans="2"/>
    </style:style>
    <style:style style:name="ID0EGJGK" style:family="text">
      <style:text-properties style:font-name="細明體" style:font-name-asian="細明體" fo:font-size="11pt" style:font-size-asian="11pt"/>
    </style:style>
    <style:style style:name="ID0EOJGK" style:family="text">
      <style:text-properties style:font-name="細明體" style:font-name-asian="細明體" fo:font-size="11pt" style:font-size-asian="11pt"/>
    </style:style>
    <style:style style:name="ID0EXJGK" style:family="text">
      <style:text-properties style:font-name="新細明體" style:font-size-complex="11pt" fo:font-size="11pt" style:font-size-asian="11pt"/>
    </style:style>
    <style:style style:name="ID0ECKGK" style:family="paragraph" style:parent-style-name="Normal">
      <style:paragraph-properties style:tab-stop-distance="0.847cm" fo:line-height="0.564cm" fo:text-align="justify" fo:margin-left="0cm" fo:text-indent="0cm" fo:margin-right="0cm" fo:widows="2" fo:orphans="2"/>
    </style:style>
    <style:style style:name="ID0ESKGK" style:family="text">
      <style:text-properties style:font-name="新細明體" style:font-size-complex="11pt" fo:font-size="11pt" style:font-size-asian="11pt"/>
    </style:style>
    <style:style style:name="ID0E4KGK" style:family="text">
      <style:text-properties style:font-name="新細明體" style:font-size-complex="11pt" fo:font-size="11pt"/>
    </style:style>
    <style:style style:name="ID0EHLGK" style:family="text">
      <style:text-properties style:font-name="新細明體" style:font-size-complex="11pt" fo:font-size="11pt" style:font-size-asian="11pt"/>
    </style:style>
    <style:style style:name="ID0ESLGK" style:family="table-cell">
      <style:table-cell-properties fo:padding-right="0.049cm" fo:border-left=".018cm solid #000000" fo:border-right=".018cm solid #000000" fo:border-=".018cm solid #000000" fo:border-top=".018cm solid #000000"/>
    </style:style>
    <style:style style:name="ID0EXL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GMGK" style:family="table-cell">
      <style:table-cell-properties fo:padding-right="0.049cm" fo:border-left=".018cm solid #000000" fo:border-right=".018cm solid #000000" fo:border-=".018cm solid #000000" fo:border-top=".018cm solid #000000"/>
    </style:style>
    <style:style style:name="ID0ELM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1MGK" style:family="table-cell">
      <style:table-cell-properties fo:padding-right="0.049cm" fo:border-left=".018cm solid #000000" fo:border-right=".018cm solid #000000" fo:border-=".018cm solid #000000" fo:border-top=".018cm solid #000000"/>
    </style:style>
    <style:style style:name="ID0E6MGK" style:family="paragraph" style:parent-style-name="Normal">
      <style:paragraph-properties style:tab-stop-distance="0.847cm" fo:line-height="0.564cm" fo:text-align="justify" fo:margin-left="0cm" fo:text-indent="0cm" fo:margin-right="0cm" fo:widows="2" fo:orphans="2"/>
    </style:style>
    <style:style style:name="ID0EONGK" style:family="text">
      <style:text-properties style:font-name="細明體" style:font-name-asian="細明體" fo:font-size="11pt" style:font-size-asian="11pt"/>
    </style:style>
    <style:style style:name="ID0EWNGK" style:family="text">
      <style:text-properties style:font-name="細明體" style:font-name-asian="細明體" fo:font-size="11pt" style:font-size-asian="11pt"/>
    </style:style>
    <style:style style:name="ID0E6NGK" style:family="table-cell">
      <style:table-cell-properties fo:padding-right="0.049cm" fo:border-left=".018cm solid #000000" fo:border-right=".018cm solid #000000" fo:border-=".018cm solid #000000" fo:border-top=".018cm solid #000000"/>
    </style:style>
    <style:style style:name="ID0EEO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TOGK" style:family="table-cell">
      <style:table-cell-properties fo:padding-right="0.049cm" fo:border-left=".018cm solid #000000" fo:border-right=".018cm solid #000000" fo:border-=".018cm solid #000000" fo:border-top=".018cm solid #000000"/>
    </style:style>
    <style:style style:name="ID0EYO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HPGK" style:family="table-row">
      <style:table-row-properties style:min-row-height="0cm" style:keep-together="false"/>
    </style:style>
    <style:style style:name="ID0ESPGK" style:family="table-cell">
      <style:table-cell-properties fo:padding-right="0.049cm" fo:border-left=".018cm solid #000000" fo:border-right=".018cm solid #000000" fo:border-=".018cm solid #000000" fo:border-top=".018cm solid #000000"/>
    </style:style>
    <style:style style:name="ID0EXPGK" style:family="paragraph" style:parent-style-name="Normal">
      <style:paragraph-properties style:tab-stop-distance="0.847cm" fo:line-height="0.564cm" fo:text-align="justify" fo:margin-left="0cm" fo:text-indent="0cm" fo:margin-right="0cm" fo:widows="2" fo:orphans="2"/>
    </style:style>
    <style:style style:name="ID0EGQGK" style:family="text">
      <style:text-properties style:font-name="細明體" style:font-name-asian="細明體" fo:font-size="11pt" style:font-size-asian="11pt"/>
    </style:style>
    <style:style style:name="ID0EOQGK" style:family="text">
      <style:text-properties style:font-name="細明體" style:font-name-asian="細明體" fo:font-size="11pt" style:font-size-asian="11pt"/>
    </style:style>
    <style:style style:name="ID0EXQGK" style:family="text">
      <style:text-properties style:font-name="細明體" style:font-name-asian="細明體" fo:font-size="11pt" style:font-size-asian="11pt"/>
    </style:style>
    <style:style style:name="ID0E6QGK" style:family="text">
      <style:text-properties style:font-name="細明體" style:font-name-asian="細明體" fo:font-size="11pt" style:font-size-asian="11pt"/>
    </style:style>
    <style:style style:name="ID0EIRGK" style:family="paragraph" style:parent-style-name="Normal">
      <style:paragraph-properties style:tab-stop-distance="0.847cm" fo:line-height="0.564cm" fo:text-align="justify" fo:margin-left="0cm" fo:text-indent="0cm" fo:margin-right="0cm" fo:widows="2" fo:orphans="2"/>
    </style:style>
    <style:style style:name="ID0EXRGK" style:family="text">
      <style:text-properties style:font-name="細明體" style:font-name-asian="細明體" fo:font-size="11pt" style:font-size-asian="11pt"/>
    </style:style>
    <style:style style:name="ID0EASGK" style:family="text">
      <style:text-properties style:font-name="細明體" style:font-name-asian="細明體" fo:font-size="11pt" style:font-size-asian="11pt"/>
    </style:style>
    <style:style style:name="ID0EISGK" style:family="text">
      <style:text-properties style:font-name="細明體" style:font-name-asian="細明體" fo:font-size="11pt" style:font-size-asian="11pt"/>
    </style:style>
    <style:style style:name="ID0ERSGK" style:family="text">
      <style:text-properties style:font-name="細明體" style:font-name-asian="細明體" fo:font-size="11pt" style:font-size-asian="11pt"/>
    </style:style>
    <style:style style:name="ID0EZSGK" style:family="text">
      <style:text-properties style:font-name="細明體" style:font-name-asian="細明體" fo:font-size="11pt" style:font-size-asian="11pt"/>
    </style:style>
    <style:style style:name="ID0ECTGK" style:family="table-cell">
      <style:table-cell-properties fo:padding-right="0.049cm" fo:border-left=".018cm solid #000000" fo:border-right=".018cm solid #000000" fo:border-=".018cm solid #000000" fo:border-top=".018cm solid #000000"/>
    </style:style>
    <style:style style:name="ID0EHT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WTGK" style:family="table-cell">
      <style:table-cell-properties fo:padding-right="0.049cm" fo:border-left=".018cm solid #000000" fo:border-right=".018cm solid #000000" fo:border-=".018cm solid #000000" fo:border-top=".018cm solid #000000"/>
    </style:style>
    <style:style style:name="ID0E2T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KUGK" style:family="table-cell">
      <style:table-cell-properties fo:padding-right="0.049cm" fo:border-left=".018cm solid #000000" fo:border-right=".018cm solid #000000" fo:border-=".018cm solid #000000" fo:border-top=".018cm solid #000000"/>
    </style:style>
    <style:style style:name="ID0EPUGK" style:family="paragraph" style:parent-style-name="Normal">
      <style:paragraph-properties style:tab-stop-distance="0.847cm" fo:line-height="0.564cm" fo:text-align="justify" fo:margin-left="0cm" fo:text-indent="0cm" fo:margin-right="0cm" fo:widows="2" fo:orphans="2"/>
    </style:style>
    <style:style style:name="ID0E5UGK" style:family="text">
      <style:text-properties style:font-name="細明體" style:font-name-asian="細明體" fo:font-size="11pt" style:font-size-asian="11pt"/>
    </style:style>
    <style:style style:name="ID0EGVGK" style:family="text">
      <style:text-properties style:font-name="細明體" style:font-name-asian="細明體" fo:font-size="11pt" style:font-size-asian="11pt"/>
    </style:style>
    <style:style style:name="ID0EPVGK" style:family="text">
      <style:text-properties style:font-name="新細明體" style:font-size-complex="11pt" fo:font-size="11pt" style:font-size-asian="11pt"/>
    </style:style>
    <style:style style:name="ID0E1VGK" style:family="text">
      <style:text-properties style:font-name="新細明體" style:font-size-complex="11pt" fo:font-size="11pt" style:font-size-asian="11pt"/>
    </style:style>
    <style:style style:name="ID0EFWGK" style:family="text">
      <style:text-properties style:font-name="新細明體" style:font-size-complex="11pt" fo:font-size="11pt" style:font-size-asian="11pt"/>
    </style:style>
    <style:style style:name="ID0EQWGK" style:family="table-cell">
      <style:table-cell-properties fo:padding-right="0.049cm" fo:border-left=".018cm solid #000000" fo:border-right=".018cm solid #000000" fo:border-=".018cm solid #000000" fo:border-top=".018cm solid #000000"/>
    </style:style>
    <style:style style:name="ID0EVW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EXGK" style:family="table-cell">
      <style:table-cell-properties fo:padding-right="0.049cm" fo:border-left=".018cm solid #000000" fo:border-right=".018cm solid #000000" fo:border-=".018cm solid #000000" fo:border-top=".018cm solid #000000"/>
    </style:style>
    <style:style style:name="ID0EJX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YXGK" style:family="table-row">
      <style:table-row-properties style:min-row-height="0cm" style:keep-together="false"/>
    </style:style>
    <style:style style:name="ID0EDYGK" style:family="table-cell">
      <style:table-cell-properties fo:padding-right="0.049cm" fo:border-left=".018cm solid #000000" fo:border-right=".018cm solid #000000" fo:border-bottom=".018cm solid #000000" fo:border-top=".018cm solid #000000"/>
    </style:style>
    <style:style style:name="ID0EIYGK" style:family="paragraph" style:parent-style-name="Normal">
      <style:paragraph-properties style:tab-stop-distance="0.847cm" fo:line-height="0.564cm" fo:margin-left="0cm" fo:text-indent="0cm" fo:margin-right="0cm" fo:widows="2" fo:orphans="2"/>
    </style:style>
    <style:style style:name="ID0EVYGK" style:family="text">
      <style:text-properties style:font-name="細明體" style:font-name-asian="細明體" fo:font-size="11pt" style:font-size-asian="11pt"/>
    </style:style>
    <style:style style:name="ID0E4YGK" style:family="text">
      <style:text-properties style:font-name="細明體" style:font-name-asian="細明體" fo:font-size="11pt" style:font-size-asian="11pt"/>
    </style:style>
    <style:style style:name="ID0EGZGK" style:family="table-cell">
      <style:table-cell-properties fo:padding-right="0.049cm" fo:border-left=".018cm solid #000000" fo:border-right=".018cm solid #000000" fo:border-bottom=".018cm solid #000000" fo:border-top=".018cm solid #000000"/>
    </style:style>
    <style:style style:name="ID0ELZ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1ZGK" style:family="table-cell">
      <style:table-cell-properties fo:padding-right="0.049cm" fo:border-left=".018cm solid #000000" fo:border-right=".018cm solid #000000" fo:border-bottom=".018cm solid #000000" fo:border-top=".018cm solid #000000"/>
    </style:style>
    <style:style style:name="ID0E6Z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O1GK" style:family="table-cell">
      <style:table-cell-properties fo:padding-right="0.049cm" fo:border-left=".018cm solid #000000" fo:border-right=".018cm solid #000000" fo:border-bottom=".018cm solid #000000" fo:border-top=".018cm solid #000000"/>
    </style:style>
    <style:style style:name="ID0ET1GK" style:family="paragraph" style:parent-style-name="Normal">
      <style:paragraph-properties style:tab-stop-distance="0.847cm" fo:line-height="0.564cm" fo:text-align="justify" fo:margin-left="0cm" fo:text-indent="0cm" fo:margin-right="0cm" fo:widows="2" fo:orphans="2"/>
    </style:style>
    <style:style style:name="ID0EC2GK" style:family="text">
      <style:text-properties style:font-name="細明體" style:font-name-asian="細明體" fo:font-size="11pt" style:font-size-asian="11pt"/>
    </style:style>
    <style:style style:name="ID0EK2GK" style:family="text">
      <style:text-properties style:font-name="細明體" style:font-name-asian="細明體" fo:font-size="11pt" style:font-size-asian="11pt"/>
    </style:style>
    <style:style style:name="ID0ET2GK" style:family="table-cell">
      <style:table-cell-properties fo:padding-right="0.049cm" fo:border-left=".018cm solid #000000" fo:border-right=".018cm solid #000000" fo:border-bottom=".018cm solid #000000" fo:border-top=".018cm solid #000000"/>
    </style:style>
    <style:style style:name="ID0EY2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H3GK" style:family="table-cell">
      <style:table-cell-properties fo:padding-right="0.049cm" fo:border-left=".018cm solid #000000" fo:border-right=".018cm solid #000000" fo:border-bottom=".018cm solid #000000" fo:border-top=".018cm solid #000000"/>
    </style:style>
    <style:style style:name="ID0EM3GK" style:family="paragraph" style:parent-style-name="Normal">
      <style:paragraph-properties style:tab-stop-distance="0.847cm" fo:line-height="0.564cm" fo:text-align="justify" fo:margin-left="0cm" fo:text-indent="0cm" fo:margin-right="0cm" fo:widows="2" fo:orphans="2"/>
      <style:text-properties fo:letter-spacing="normal" style:font-name="細明體" style:font-name-asian="細明體" fo:font-size="11pt" style:font-size-asian="11pt"/>
    </style:style>
    <style:style style:name="ID0E23GK" style:family="paragraph" style:parent-style-name="Normal">
      <style:paragraph-properties style:tab-stop-distance="0.847cm" fo:line-height="0.564cm" fo:text-align="justify" fo:margin-left="0cm" fo:text-indent="0cm" fo:margin-right="0cm" fo:widows="2" fo:orphans="2"/>
    </style:style>
    <style:style style:name="ID0EK4GK" style:family="text">
      <style:text-properties style:font-name="標楷體" style:font-name-asian="標楷體" fo:font-size="10pt" style:font-size-asian="10pt"/>
    </style:style>
    <style:style style:name="ID0ET4GK" style:family="text">
      <style:text-properties style:font-name="標楷體" style:font-name-asian="標楷體" fo:font-size="10pt" style:font-size-asian="10pt"/>
    </style:style>
    <style:style style:name="ID0E24GK" style:family="text">
      <style:text-properties style:font-name="標楷體" style:font-name-asian="標楷體" fo:font-size="10pt" style:font-size-asian="10pt"/>
    </style:style>
    <style:style style:name="ID0EE5GK" style:family="table">
      <style:table-properties table:border-model="collapsing" style:width="27.517cm" table:align="left" fo:margin-left="0cm" fo:margin-bottom="0cm"/>
    </style:style>
    <style:style style:name="ID0EZ6GK" style:family="table-column">
      <style:table-column-properties style:column-width="6.879cm"/>
    </style:style>
    <style:style style:name="ID0E26GK" style:family="table-column">
      <style:table-column-properties style:column-width="6.879cm"/>
    </style:style>
    <style:style style:name="ID0E46GK" style:family="table-column">
      <style:table-column-properties style:column-width="8.244cm"/>
    </style:style>
    <style:style style:name="ID0E66GK" style:family="table-column">
      <style:table-column-properties style:column-width="5.514cm"/>
    </style:style>
    <style:style style:name="ID0EBAHK" style:family="table-row">
      <style:table-row-properties style:min-row-height="0cm" style:keep-together="false"/>
    </style:style>
    <style:style style:name="ID0EMAHK" style:family="table-cell">
      <style:table-cell-properties fo:padding-right="0.049cm" fo:border-left=".018cm solid #000000" fo:border-right=".018cm solid #000000" fo:border-=".018cm solid #000000" fo:border-top=".018cm solid #000000"/>
    </style:style>
    <style:style style:name="ID0ERAHK" style:family="paragraph" style:parent-style-name="Normal">
      <style:paragraph-properties style:tab-stop-distance="0.847cm" fo:line-height="0.582cm" fo:text-align="center" fo:margin-left="0cm" fo:text-indent="0cm" fo:margin-right="0cm" fo:widows="2" fo:orphans="2"/>
    </style:style>
    <style:style style:name="ID0EABHK" style:family="text">
      <style:text-properties style:font-name="標楷體" style:font-name-asian="標楷體" fo:font-size="10pt" style:font-size-asian="10pt"/>
    </style:style>
    <style:style style:name="ID0EJBHK" style:family="text">
      <style:text-properties style:font-name="標楷體" style:font-name-asian="標楷體" fo:font-size="10pt" style:font-size-asian="10pt"/>
    </style:style>
    <style:style style:name="ID0ERBHK" style:family="text">
      <style:text-properties style:font-name="標楷體" style:font-name-asian="標楷體" fo:font-size="10pt" style:font-size-asian="10pt"/>
    </style:style>
    <style:style style:name="ID0E1BHK" style:family="text">
      <style:text-properties style:font-name="標楷體" style:font-name-asian="標楷體" fo:font-size="10pt" style:font-size-asian="10pt"/>
    </style:style>
    <style:style style:name="ID0ECCHK" style:family="table-cell">
      <style:table-cell-properties fo:padding-right="0.049cm" fo:border-left=".018cm solid #000000" fo:border-right=".018cm solid #000000" fo:border-=".018cm solid #000000" fo:border-top=".018cm solid #000000"/>
    </style:style>
    <style:style style:name="ID0EHCHK" style:family="paragraph" style:parent-style-name="Normal">
      <style:paragraph-properties style:tab-stop-distance="0.847cm" fo:line-height="0.582cm" fo:text-align="center" fo:margin-left="0cm" fo:text-indent="0cm" fo:margin-right="0cm" fo:widows="2" fo:orphans="2"/>
    </style:style>
    <style:style style:name="ID0EWCHK" style:family="text">
      <style:text-properties style:font-name="標楷體" style:font-name-asian="標楷體" fo:font-size="10pt" style:font-size-asian="10pt"/>
    </style:style>
    <style:style style:name="ID0E6CHK" style:family="table-cell">
      <style:table-cell-properties fo:padding-right="0.049cm" fo:border-left=".018cm solid #000000" fo:border-right=".018cm solid #000000" fo:border-=".018cm solid #000000" fo:border-top=".018cm solid #000000"/>
    </style:style>
    <style:style style:name="ID0EEDHK" style:family="paragraph" style:parent-style-name="Normal">
      <style:paragraph-properties style:tab-stop-distance="0.847cm" fo:line-height="0.582cm" fo:text-align="center" fo:margin-left="0cm" fo:text-indent="0cm" fo:margin-right="0cm" fo:widows="2" fo:orphans="2"/>
    </style:style>
    <style:style style:name="ID0ETDHK" style:family="text">
      <style:text-properties style:font-name="標楷體" style:font-name-asian="標楷體" fo:font-size="10pt" style:font-size-asian="10pt"/>
    </style:style>
    <style:style style:name="ID0E3DHK" style:family="text">
      <style:text-properties style:font-name="標楷體" style:font-name-asian="標楷體" fo:font-size="10pt" style:font-size-asian="10pt"/>
    </style:style>
    <style:style style:name="ID0EEEHK" style:family="text">
      <style:text-properties style:font-name="標楷體" style:font-name-asian="標楷體" fo:font-size="10pt" style:font-size-asian="10pt"/>
    </style:style>
    <style:style style:name="ID0ENEHK" style:family="text">
      <style:text-properties style:font-name="標楷體" style:font-name-asian="標楷體" fo:font-size="10pt" style:font-size-asian="10pt"/>
    </style:style>
    <style:style style:name="ID0EVEHK" style:family="table-cell">
      <style:table-cell-properties fo:padding-right="0.049cm" fo:border-left=".018cm solid #000000" fo:border-right=".018cm solid #000000" fo:border-=".018cm solid #000000" fo:border-top=".018cm solid #000000"/>
    </style:style>
    <style:style style:name="ID0E1EHK" style:family="paragraph" style:parent-style-name="Normal">
      <style:paragraph-properties style:tab-stop-distance="0.847cm" fo:line-height="0.582cm" fo:text-align="center" fo:margin-left="0cm" fo:text-indent="0cm" fo:margin-right="0cm" fo:widows="2" fo:orphans="2"/>
    </style:style>
    <style:style style:name="ID0EJFHK" style:family="text">
      <style:text-properties style:font-name="標楷體" style:font-name-asian="標楷體" fo:font-size="10pt" style:font-size-asian="10pt"/>
    </style:style>
    <style:style style:name="ID0ESFHK" style:family="table-row">
      <style:table-row-properties style:min-row-height="0cm" style:keep-together="false"/>
    </style:style>
    <style:style style:name="ID0E4FHK" style:family="table-cell">
      <style:table-cell-properties fo:padding-right="0.049cm" fo:border-left=".018cm solid #000000" fo:border-right=".018cm solid #000000" fo:border-=".018cm solid #000000" fo:border-top=".018cm solid #000000"/>
    </style:style>
    <style:style style:name="ID0ECGHK" style:family="paragraph" style:parent-style-name="Normal">
      <style:paragraph-properties style:tab-stop-distance="0.847cm" fo:line-height="0.582cm" fo:text-align="justify" fo:margin-left="0cm" fo:text-indent="0cm" fo:margin-right="0cm" fo:widows="2" fo:orphans="2"/>
    </style:style>
    <style:style style:name="ID0ERGHK" style:family="text">
      <style:text-properties style:font-name="標楷體" style:font-name-asian="標楷體" fo:font-size="10pt" style:font-size-asian="10pt"/>
    </style:style>
    <style:style style:name="ID0EZGHK" style:family="text">
      <style:text-properties style:font-name="標楷體" style:font-name-asian="標楷體" fo:font-size="10pt" style:font-size-asian="10pt"/>
    </style:style>
    <style:style style:name="ID0ECHHK" style:family="table-cell">
      <style:table-cell-properties fo:padding-right="0.049cm" fo:border-left=".018cm solid #000000" fo:border-right=".018cm solid #000000" fo:border-=".018cm solid #000000" fo:border-top=".018cm solid #000000"/>
    </style:style>
    <style:style style:name="ID0EHHHK" style:family="paragraph" style:parent-style-name="Normal">
      <style:paragraph-properties style:tab-stop-distance="0.847cm" fo:line-height="0.582cm" fo:text-align="justify" fo:margin-left="0cm" fo:text-indent="0cm" fo:margin-right="0cm" fo:widows="2" fo:orphans="2"/>
    </style:style>
    <style:style style:name="ID0EWHHK" style:family="text">
      <style:text-properties style:font-name="標楷體" style:font-name-asian="標楷體" fo:font-size="10pt" style:font-size-asian="10pt"/>
    </style:style>
    <style:style style:name="ID0E6HHK" style:family="text">
      <style:text-properties style:font-name="標楷體" style:font-name-asian="標楷體" fo:font-size="10pt" style:font-size-asian="10pt"/>
    </style:style>
    <style:style style:name="ID0EJIHK" style:family="text">
      <style:text-properties style:font-name="標楷體" style:font-name-asian="標楷體" fo:font-size="10pt" style:font-size-asian="10pt"/>
    </style:style>
    <style:style style:name="ID0ESIHK" style:family="table-cell">
      <style:table-cell-properties fo:padding-right="0.049cm" fo:border-left=".018cm solid #000000" fo:border-right=".018cm solid #000000" fo:border-=".018cm solid #000000" fo:border-top=".018cm solid #000000"/>
    </style:style>
    <style:style style:name="ID0EXIHK" style:family="paragraph" style:parent-style-name="Normal">
      <style:paragraph-properties style:tab-stop-distance="0.847cm" fo:line-height="0.582cm" fo:text-align="justify" fo:margin-left="0cm" fo:text-indent="0cm" fo:margin-right="0cm" fo:widows="2" fo:orphans="2"/>
    </style:style>
    <style:style style:name="ID0EGJHK" style:family="text">
      <style:text-properties style:font-name="標楷體" style:font-name-asian="標楷體" fo:font-size="10pt" style:font-size-asian="10pt"/>
    </style:style>
    <style:style style:name="ID0EOJHK" style:family="text">
      <style:text-properties style:font-name="標楷體" style:font-name-asian="標楷體" fo:font-size="10pt" style:font-size-asian="10pt"/>
    </style:style>
    <style:style style:name="ID0EXJHK" style:family="table-cell">
      <style:table-cell-properties fo:padding-right="0.049cm" fo:border-left=".018cm solid #000000" fo:border-right=".018cm solid #000000" fo:border-=".018cm solid #000000" fo:border-top=".018cm solid #000000"/>
    </style:style>
    <style:style style:name="ID0E3JHK" style:family="paragraph" style:parent-style-name="Normal">
      <style:paragraph-properties style:tab-stop-distance="0.847cm" fo:line-height="0.582cm" fo:text-align="justify" fo:margin-left="0cm" fo:text-indent="0cm" fo:margin-right="0cm" fo:widows="2" fo:orphans="2"/>
      <style:text-properties fo:letter-spacing="normal" style:font-name="標楷體" style:font-name-asian="標楷體" fo:font-size="10pt" style:font-size-asian="10pt"/>
    </style:style>
    <style:style style:name="ID0ELKHK" style:family="table-row">
      <style:table-row-properties style:min-row-height="0cm" style:keep-together="false"/>
    </style:style>
    <style:style style:name="ID0EWKHK" style:family="table-cell">
      <style:table-cell-properties fo:padding-right="0.049cm" fo:border-left=".018cm solid #000000" fo:border-right=".018cm solid #000000" fo:border-=".018cm solid #000000" fo:border-top=".018cm solid #000000"/>
    </style:style>
    <style:style style:name="ID0E2KHK" style:family="paragraph" style:parent-style-name="Normal">
      <style:paragraph-properties style:tab-stop-distance="0.847cm" fo:line-height="0.582cm" fo:text-align="justify" fo:margin-left="0cm" fo:text-indent="0cm" fo:margin-right="0cm" fo:widows="2" fo:orphans="2"/>
    </style:style>
    <style:style style:name="ID0EKLHK" style:family="text">
      <style:text-properties style:font-name="標楷體" style:font-name-asian="標楷體" fo:font-size="10pt" style:font-size-asian="10pt"/>
    </style:style>
    <style:style style:name="ID0ESLHK" style:family="text">
      <style:text-properties style:font-name="標楷體" style:font-name-asian="標楷體" fo:font-size="10pt" style:font-size-asian="10pt"/>
    </style:style>
    <style:style style:name="ID0E2LHK" style:family="table-cell">
      <style:table-cell-properties fo:padding-right="0.049cm" fo:border-left=".018cm solid #000000" fo:border-right=".018cm solid #000000" fo:border-=".018cm solid #000000" fo:border-top=".018cm solid #000000"/>
    </style:style>
    <style:style style:name="ID0EAMHK" style:family="paragraph" style:parent-style-name="Normal">
      <style:paragraph-properties style:tab-stop-distance="0.847cm" fo:line-height="0.582cm" fo:text-align="justify" fo:margin-left="0cm" fo:text-indent="0cm" fo:margin-right="0cm" fo:widows="2" fo:orphans="2"/>
      <style:text-properties fo:letter-spacing="normal" style:font-name="標楷體" style:font-name-asian="標楷體" fo:font-size="10pt" style:font-size-asian="10pt"/>
    </style:style>
    <style:style style:name="ID0EPMHK" style:family="table-cell">
      <style:table-cell-properties fo:padding-right="0.049cm" fo:border-left=".018cm solid #000000" fo:border-right=".018cm solid #000000" fo:border-=".018cm solid #000000" fo:border-top=".018cm solid #000000"/>
    </style:style>
    <style:style style:name="ID0EUMHK" style:family="paragraph" style:parent-style-name="Normal">
      <style:paragraph-properties style:tab-stop-distance="0.847cm" fo:line-height="0.582cm" fo:text-align="justify" fo:margin-left="0cm" fo:text-indent="0cm" fo:margin-right="0cm" fo:widows="2" fo:orphans="2"/>
    </style:style>
    <style:style style:name="ID0EDNHK" style:family="text">
      <style:text-properties style:font-name="標楷體" style:font-name-asian="標楷體" fo:font-size="10pt" style:font-size-asian="10pt"/>
    </style:style>
    <style:style style:name="ID0ELNHK" style:family="text">
      <style:text-properties style:font-name="標楷體" style:font-name-asian="標楷體" fo:font-size="10pt" style:font-size-asian="10pt"/>
    </style:style>
    <style:style style:name="ID0EUNHK" style:family="text">
      <style:text-properties style:font-name="標楷體" style:font-name-asian="標楷體" fo:font-size="10pt" style:font-size-asian="10pt"/>
    </style:style>
    <style:style style:name="ID0E3NHK" style:family="text">
      <style:text-properties style:font-name="標楷體" style:font-name-asian="標楷體" style:text-underline-style="solid" style:text-underline-type="single" style:text-underline-width="normal" fo:font-size="10pt" style:font-size-asian="10pt"/>
    </style:style>
    <style:style style:name="ID0EGOHK" style:family="text">
      <style:text-properties style:font-name="標楷體" style:font-name-asian="標楷體" fo:font-size="10pt" style:font-size-asian="10pt"/>
    </style:style>
    <style:style style:name="ID0EOOHK" style:family="text">
      <style:text-properties style:font-name="標楷體" style:font-name-asian="標楷體" fo:font-size="10pt" style:font-size-asian="10pt"/>
    </style:style>
    <style:style style:name="ID0EXOHK" style:family="table-cell">
      <style:table-cell-properties fo:padding-right="0.049cm" fo:border-left=".018cm solid #000000" fo:border-right=".018cm solid #000000" fo:border-=".018cm solid #000000" fo:border-top=".018cm solid #000000"/>
    </style:style>
    <style:style style:name="ID0E3OHK" style:family="paragraph" style:parent-style-name="Normal">
      <style:paragraph-properties style:tab-stop-distance="0.847cm" fo:line-height="0.582cm" fo:text-align="justify" fo:margin-left="0cm" fo:text-indent="0cm" fo:margin-right="0cm" fo:widows="2" fo:orphans="2"/>
      <style:text-properties fo:letter-spacing="normal" style:font-name="標楷體" style:font-name-asian="標楷體" fo:font-size="10pt" style:font-size-asian="10pt"/>
    </style:style>
    <style:style style:name="ID0ELPHK" style:family="table-row">
      <style:table-row-properties style:min-row-height="0cm" style:keep-together="false"/>
    </style:style>
    <style:style style:name="ID0EWPHK" style:family="table-cell">
      <style:table-cell-properties fo:padding-right="0.049cm" fo:border-left=".018cm solid #000000" fo:border-right=".018cm solid #000000" fo:border-bottom=".018cm solid #000000" fo:border-top=".018cm solid #000000"/>
    </style:style>
    <style:style style:name="ID0E2PHK" style:family="paragraph" style:parent-style-name="Normal">
      <style:paragraph-properties style:tab-stop-distance="0.847cm" fo:line-height="0.582cm" fo:text-align="justify" fo:margin-left="0cm" fo:text-indent="0cm" fo:margin-right="0cm" fo:widows="2" fo:orphans="2"/>
    </style:style>
    <style:style style:name="ID0ELQHK" style:family="text">
      <style:text-properties style:font-name="標楷體" style:font-name-asian="標楷體" fo:font-weight="bold" fo:font-size="10pt" style:font-size-asian="10pt"/>
    </style:style>
    <style:style style:name="ID0EUQHK" style:family="text">
      <style:text-properties style:font-name="標楷體" style:font-name-asian="標楷體" fo:font-weight="bold" fo:font-size="10pt" style:font-size-asian="10pt"/>
    </style:style>
    <style:style style:name="ID0E5QHK" style:family="text">
      <style:text-properties style:font-name="標楷體" style:font-name-asian="標楷體" fo:font-weight="bold" fo:font-size="10pt" style:font-size-asian="10pt"/>
    </style:style>
    <style:style style:name="ID0EHRHK" style:family="text">
      <style:text-properties style:font-name="標楷體" style:font-name-asian="標楷體" fo:font-weight="bold" fo:font-size="10pt" style:font-size-asian="10pt"/>
    </style:style>
    <style:style style:name="ID0ERRHK" style:family="text">
      <style:text-properties style:font-name="標楷體" style:font-name-asian="標楷體" fo:font-weight="bold" fo:font-size="10pt" style:font-size-asian="10pt"/>
    </style:style>
    <style:style style:name="ID0E1RHK" style:family="text">
      <style:text-properties style:font-name="標楷體" style:font-name-asian="標楷體" fo:font-weight="bold" fo:font-size="10pt" style:font-size-asian="10pt"/>
    </style:style>
    <style:style style:name="ID0EESHK" style:family="table-cell">
      <style:table-cell-properties fo:padding-right="0.049cm" fo:border-left=".018cm solid #000000" fo:border-right=".018cm solid #000000" fo:border-bottom=".018cm solid #000000" fo:border-top=".018cm solid #000000"/>
    </style:style>
    <style:style style:name="ID0EJSHK" style:family="paragraph" style:parent-style-name="Normal">
      <style:paragraph-properties style:tab-stop-distance="0.847cm" fo:line-height="0.582cm" fo:text-align="justify" fo:margin-left="0cm" fo:text-indent="0cm" fo:margin-right="0cm" fo:widows="2" fo:orphans="2"/>
      <style:text-properties fo:letter-spacing="normal" style:font-name="標楷體" style:font-name-asian="標楷體" fo:font-weight="bold" fo:font-size="10pt" style:font-size-asian="10pt"/>
    </style:style>
    <style:style style:name="ID0EZSHK" style:family="table-cell">
      <style:table-cell-properties fo:padding-right="0.049cm" fo:border-left=".018cm solid #000000" fo:border-right=".018cm solid #000000" fo:border-bottom=".018cm solid #000000" fo:border-top=".018cm solid #000000"/>
    </style:style>
    <style:style style:name="ID0E5SHK" style:family="paragraph" style:parent-style-name="Normal">
      <style:paragraph-properties style:tab-stop-distance="0.847cm" fo:line-height="0.582cm" fo:text-align="justify" fo:margin-left="0cm" fo:text-indent="0cm" fo:margin-right="0cm" fo:widows="2" fo:orphans="2"/>
    </style:style>
    <style:style style:name="ID0EOTHK" style:family="text">
      <style:text-properties style:font-name="標楷體" style:font-name-asian="標楷體" fo:font-weight="bold" fo:font-size="10pt" style:font-size-asian="10pt"/>
    </style:style>
    <style:style style:name="ID0EXTHK" style:family="text">
      <style:text-properties style:font-name="標楷體" style:font-name-asian="標楷體" fo:font-weight="bold" fo:font-size="10pt" style:font-size-asian="10pt"/>
    </style:style>
    <style:style style:name="ID0EBUHK" style:family="text">
      <style:text-properties style:font-name="標楷體" style:font-name-asian="標楷體" fo:font-weight="bold" fo:font-size="10pt" style:font-size-asian="10pt"/>
    </style:style>
    <style:style style:name="ID0EKUHK" style:family="text">
      <style:text-properties style:font-name="標楷體" style:font-name-asian="標楷體" fo:font-weight="bold" fo:font-size="10pt" style:font-size-asian="10pt"/>
    </style:style>
    <style:style style:name="ID0EUUHK" style:family="table-cell">
      <style:table-cell-properties fo:padding-right="0.049cm" fo:border-left=".018cm solid #000000" fo:border-right=".018cm solid #000000" fo:border-bottom=".018cm solid #000000" fo:border-top=".018cm solid #000000"/>
    </style:style>
    <style:style style:name="ID0EZUHK" style:family="paragraph" style:parent-style-name="Normal">
      <style:paragraph-properties style:tab-stop-distance="0.847cm" fo:line-height="0.582cm" fo:text-align="justify" fo:margin-left="0cm" fo:text-indent="0cm" fo:margin-right="0cm" fo:widows="2" fo:orphans="2"/>
      <style:text-properties fo:letter-spacing="normal" style:font-name="標楷體" style:font-name-asian="標楷體" fo:font-weight="bold" fo:font-size="10pt" style:font-size-asian="10pt"/>
    </style:style>
    <style:style style:name="ID0EJVHK" style:family="paragraph" style:parent-style-name="Normal">
      <style:paragraph-properties style:tab-stop-distance="0.847cm" fo:line-height="0.564cm" fo:margin-left="0cm" fo:text-indent="0cm" fo:margin-right="0cm" fo:widows="2" fo:orphans="2"/>
    </style:style>
    <style:style style:name="ID0EVVHK" style:family="text">
      <style:text-properties style:font-name="全真隸書" style:font-name-asian="全真隸書" fo:font-weight="bold"/>
    </style:style>
    <style:style style:name="ID0E4VHK" style:family="table">
      <style:table-properties table:border-model="collapsing" style:width="27.566cm" table:align="left" fo:margin-left="-0.049cm" fo:margin-bottom="0cm"/>
    </style:style>
    <style:style style:name="ID0EPXHK" style:family="table-column">
      <style:table-column-properties style:column-width="2.166cm"/>
    </style:style>
    <style:style style:name="ID0ERXHK" style:family="table-column">
      <style:table-column-properties style:column-width="2.963cm"/>
    </style:style>
    <style:style style:name="ID0ETXHK" style:family="table-column">
      <style:table-column-properties style:column-width="6.35cm"/>
    </style:style>
    <style:style style:name="ID0EVXHK" style:family="table-column">
      <style:table-column-properties style:column-width="5.323cm"/>
    </style:style>
    <style:style style:name="ID0EXXHK" style:family="table-column">
      <style:table-column-properties style:column-width="5.401cm"/>
    </style:style>
    <style:style style:name="ID0EZXHK" style:family="table-column">
      <style:table-column-properties style:column-width="5.362cm"/>
    </style:style>
    <style:style style:name="ID0E2XHK" style:family="table-row">
      <style:table-row-properties style:min-row-height="0cm" style:keep-together="false"/>
    </style:style>
    <style:style style:name="ID0EGYHK" style:family="table-cell">
      <style:table-cell-properties fo:padding-right="0.049cm" fo:border-left=".018cm solid #000000" fo:border-right=".018cm solid #000000" fo:border-=".018cm solid #000000" fo:border-top=".018cm solid #000000"/>
    </style:style>
    <style:style style:name="ID0ELYHK" style:family="paragraph" style:parent-style-name="Normal">
      <style:paragraph-properties style:tab-stop-distance="0.847cm" fo:line-height="0.564cm" fo:text-align="center" fo:margin-left="0cm" fo:text-indent="0cm" fo:margin-right="0cm" fo:widows="2" fo:orphans="2"/>
    </style:style>
    <style:style style:name="ID0E1YHK" style:family="text">
      <style:text-properties style:font-name="細明體" style:font-name-asian="細明體" fo:font-size="11pt" style:font-size-asian="11pt"/>
    </style:style>
    <style:style style:name="ID0EDZHK" style:family="table-cell">
      <style:table-cell-properties fo:padding-right="0.049cm" fo:border-left=".018cm solid #000000" fo:border-right=".018cm solid #000000" fo:border-=".018cm solid #000000" fo:border-top=".018cm solid #000000"/>
    </style:style>
    <style:style style:name="ID0EIZHK" style:family="paragraph" style:parent-style-name="Normal">
      <style:paragraph-properties style:tab-stop-distance="0.847cm" fo:line-height="0.564cm" fo:text-align="center" fo:margin-left="0cm" fo:text-indent="0cm" fo:margin-right="0cm" fo:widows="2" fo:orphans="2"/>
    </style:style>
    <style:style style:name="ID0EXZHK" style:family="text">
      <style:text-properties style:font-name="細明體" style:font-name-asian="細明體" fo:font-size="11pt" style:font-size-asian="11pt"/>
    </style:style>
    <style:style style:name="ID0EA1HK" style:family="table-cell">
      <style:table-cell-properties fo:padding-right="0.049cm" fo:border-left=".018cm solid #000000" fo:border-right=".018cm solid #000000" fo:border-=".018cm solid #000000" fo:border-top=".018cm solid #000000"/>
    </style:style>
    <style:style style:name="ID0EH1HK" style:family="paragraph" style:parent-style-name="Normal">
      <style:paragraph-properties style:tab-stop-distance="0.847cm" fo:line-height="0.564cm" fo:text-align="center" fo:margin-left="0cm" fo:text-indent="0cm" fo:margin-right="0cm" fo:widows="2" fo:orphans="2"/>
    </style:style>
    <style:style style:name="ID0EW1HK" style:family="text">
      <style:text-properties style:font-name="細明體" style:font-name-asian="細明體" fo:font-size="11pt" style:font-size-asian="11pt"/>
    </style:style>
    <style:style style:name="ID0E61HK" style:family="table-row">
      <style:table-row-properties style:min-row-height="0cm" style:keep-together="false"/>
    </style:style>
    <style:style style:name="ID0EK2HK" style:family="table-cell">
      <style:table-cell-properties fo:padding-right="0.049cm" fo:border-left=".018cm solid #000000" fo:border-right=".018cm solid #000000" fo:border-=".018cm solid #000000" fo:border-top=".018cm solid #000000"/>
    </style:style>
    <style:style style:name="ID0EP2HK" style:family="paragraph" style:parent-style-name="Normal">
      <style:paragraph-properties style:tab-stop-distance="0.847cm" fo:line-height="0.564cm" fo:text-align="center" fo:margin-left="0cm" fo:text-indent="0cm" fo:margin-right="0cm" fo:widows="2" fo:orphans="2"/>
    </style:style>
    <style:style style:name="ID0E52HK" style:family="text">
      <style:text-properties style:font-name="細明體" style:font-name-asian="細明體" fo:font-size="11pt" style:font-size-asian="11pt"/>
    </style:style>
    <style:style style:name="ID0EH3HK" style:family="table-cell">
      <style:table-cell-properties fo:padding-right="0.049cm" fo:border-left=".018cm solid #000000" fo:border-right=".018cm solid #000000" fo:border-=".018cm solid #000000" fo:border-top=".018cm solid #000000"/>
    </style:style>
    <style:style style:name="ID0EM3HK" style:family="paragraph" style:parent-style-name="Normal">
      <style:paragraph-properties style:tab-stop-distance="0.847cm" fo:line-height="0.564cm" fo:text-align="center" fo:margin-left="0cm" fo:text-indent="0cm" fo:margin-right="0cm" fo:widows="2" fo:orphans="2"/>
    </style:style>
    <style:style style:name="ID0E23HK" style:family="text">
      <style:text-properties style:font-name="細明體" style:font-name-asian="細明體" fo:font-size="11pt" style:font-size-asian="11pt"/>
    </style:style>
    <style:style style:name="ID0EE4HK" style:family="text">
      <style:text-properties style:font-name="細明體" style:font-name-asian="細明體" fo:font-size="11pt" style:font-size-asian="11pt"/>
    </style:style>
    <style:style style:name="ID0EM4HK" style:family="text">
      <style:text-properties style:font-name="細明體" style:font-name-asian="細明體" fo:font-size="11pt" style:font-size-asian="11pt"/>
    </style:style>
    <style:style style:name="ID0EV4HK" style:family="text">
      <style:text-properties style:font-name="細明體" style:font-name-asian="細明體" fo:font-size="11pt" style:font-size-asian="11pt"/>
    </style:style>
    <style:style style:name="ID0E44HK" style:family="table-cell">
      <style:table-cell-properties fo:padding-right="0.049cm" fo:border-left=".018cm solid #000000" fo:border-right=".018cm solid #000000" fo:border-=".018cm solid #000000" fo:border-top=".018cm solid #000000"/>
    </style:style>
    <style:style style:name="ID0EC5HK" style:family="paragraph" style:parent-style-name="Normal">
      <style:paragraph-properties style:tab-stop-distance="0.847cm" fo:line-height="0.564cm" fo:text-align="center" fo:margin-left="0cm" fo:text-indent="0cm" fo:margin-right="0cm" fo:widows="2" fo:orphans="2"/>
    </style:style>
    <style:style style:name="ID0ER5HK" style:family="text">
      <style:text-properties style:font-name="細明體" style:font-name-asian="細明體" fo:font-size="11pt" style:font-size-asian="11pt"/>
    </style:style>
    <style:style style:name="ID0E15HK" style:family="table-cell">
      <style:table-cell-properties fo:padding-right="0.049cm" fo:border-left=".018cm solid #000000" fo:border-right=".018cm solid #000000" fo:border-=".018cm solid #000000" fo:border-top=".018cm solid #000000"/>
    </style:style>
    <style:style style:name="ID0E65HK" style:family="paragraph" style:parent-style-name="Normal">
      <style:paragraph-properties style:tab-stop-distance="0.847cm" fo:line-height="0.564cm" fo:text-align="center" fo:margin-left="0cm" fo:text-indent="0cm" fo:margin-right="0cm" fo:widows="2" fo:orphans="2"/>
    </style:style>
    <style:style style:name="ID0EO6HK" style:family="text">
      <style:text-properties style:font-name="細明體" style:font-name-asian="細明體" fo:font-size="11pt" style:font-size-asian="11pt"/>
    </style:style>
    <style:style style:name="ID0EX6HK" style:family="text">
      <style:text-properties style:font-name="細明體" style:font-name-asian="細明體" fo:font-size="11pt" style:font-size-asian="11pt"/>
    </style:style>
    <style:style style:name="ID0EAAAM" style:family="table-cell">
      <style:table-cell-properties fo:padding-right="0.049cm" fo:border-left=".018cm solid #000000" fo:border-right=".018cm solid #000000" fo:border-=".018cm solid #000000" fo:border-top=".018cm solid #000000"/>
    </style:style>
    <style:style style:name="ID0EFAAM" style:family="paragraph" style:parent-style-name="Normal">
      <style:paragraph-properties style:tab-stop-distance="0.847cm" fo:line-height="0.564cm" fo:text-align="center" fo:margin-left="0cm" fo:text-indent="0cm" fo:margin-right="0cm" fo:widows="2" fo:orphans="2"/>
    </style:style>
    <style:style style:name="ID0EUAAM" style:family="text">
      <style:text-properties style:font-name="細明體" style:font-name-asian="細明體" fo:font-size="11pt" style:font-size-asian="11pt"/>
    </style:style>
    <style:style style:name="ID0E4AAM" style:family="text">
      <style:text-properties style:font-name="細明體" style:font-name-asian="細明體" fo:font-size="10pt" style:font-size-asian="10pt"/>
    </style:style>
    <style:style style:name="ID0EFBAM" style:family="text">
      <style:text-properties style:font-name="細明體" style:font-name-asian="細明體" fo:font-size="10pt" style:font-size-asian="10pt"/>
    </style:style>
    <style:style style:name="ID0EOBAM" style:family="text">
      <style:text-properties style:font-name="細明體" style:font-name-asian="細明體" fo:font-size="10pt" style:font-size-asian="10pt"/>
    </style:style>
    <style:style style:name="ID0EWBAM" style:family="text">
      <style:text-properties style:font-name="細明體" style:font-name-asian="細明體" fo:font-size="10pt" style:font-size-asian="10pt"/>
    </style:style>
    <style:style style:name="ID0E6BAM" style:family="text">
      <style:text-properties style:font-name="細明體" style:font-name-asian="細明體" fo:font-size="10pt" style:font-size-asian="10pt"/>
    </style:style>
    <style:style style:name="ID0EHCAM" style:family="table-cell">
      <style:table-cell-properties fo:padding-right="0.049cm" fo:border-left=".018cm solid #000000" fo:border-right=".018cm solid #000000" fo:border-=".018cm solid #000000" fo:border-top=".018cm solid #000000"/>
    </style:style>
    <style:style style:name="ID0EMCAM" style:family="paragraph" style:parent-style-name="Normal">
      <style:paragraph-properties style:tab-stop-distance="0.847cm" fo:line-height="0.564cm" fo:text-align="center" fo:margin-left="0cm" fo:text-indent="0cm" fo:margin-right="0cm" fo:widows="2" fo:orphans="2"/>
    </style:style>
    <style:style style:name="ID0E2CAM" style:family="text">
      <style:text-properties style:font-name="細明體" style:font-name-asian="細明體" fo:font-size="11pt" style:font-size-asian="11pt"/>
    </style:style>
    <style:style style:name="ID0EEDAM" style:family="table-row">
      <style:table-row-properties style:min-row-height="0.91cm" style:keep-together="false"/>
    </style:style>
    <style:style style:name="ID0ERDAM" style:family="table-cell">
      <style:table-cell-properties style:vertical-align="middle" fo:padding-right="0.049cm" fo:border-left=".018cm solid #000000" fo:border-right=".018cm solid #000000" fo:border-bottom=".018cm solid #000000" fo:border-top=".018cm solid #000000"/>
    </style:style>
    <style:style style:name="ID0EYDAM" style:family="paragraph" style:parent-style-name="Normal">
      <style:paragraph-properties style:tab-stop-distance="0.847cm" fo:margin-top="0.212cm" fo:margin-bottom="0.212cm" fo:line-height="0.564cm" fo:text-align="center" fo:margin-left="0cm" fo:text-indent="0cm" fo:margin-right="0cm" fo:widows="2" fo:orphans="2"/>
      <style:text-properties fo:letter-spacing="normal" style:font-name="細明體" style:font-name-asian="細明體" fo:font-size="11pt" style:font-size-asian="11pt"/>
    </style:style>
    <style:style style:name="ID0EJEAM" style:family="table-cell">
      <style:table-cell-properties style:vertical-align="middle" fo:padding-right="0.049cm" fo:border-left=".018cm solid #000000" fo:border-right=".018cm solid #000000" fo:border-bottom=".018cm solid #000000" fo:border-top=".018cm solid #000000"/>
    </style:style>
    <style:style style:name="ID0EQEAM" style:family="paragraph" style:parent-style-name="Normal">
      <style:paragraph-properties style:tab-stop-distance="0.847cm" fo:margin-top="0.212cm" fo:margin-bottom="0.212cm" fo:line-height="0.564cm" fo:text-align="center" fo:margin-left="0cm" fo:text-indent="0cm" fo:margin-right="0cm" fo:widows="2" fo:orphans="2"/>
      <style:text-properties fo:letter-spacing="normal" style:font-name="細明體" style:font-name-asian="細明體" fo:font-size="11pt" style:font-size-asian="11pt"/>
    </style:style>
    <style:style style:name="ID0EBFAM" style:family="table-cell">
      <style:table-cell-properties style:vertical-align="middle" fo:padding-right="0.049cm" fo:border-left=".018cm solid #000000" fo:border-right=".018cm solid #000000" fo:border-bottom=".018cm solid #000000" fo:border-top=".018cm solid #000000"/>
    </style:style>
    <style:style style:name="ID0EIFAM" style:family="paragraph" style:parent-style-name="Normal">
      <style:paragraph-properties style:tab-stop-distance="0.847cm" fo:margin-top="0.212cm" fo:margin-bottom="0.212cm" fo:line-height="0.564cm" fo:margin-left="0cm" fo:text-indent="0cm" fo:margin-right="0cm" fo:widows="2" fo:orphans="2"/>
    </style:style>
    <style:style style:name="ID0EXFAM" style:family="text">
      <style:text-properties style:font-name="細明體" style:font-name-asian="細明體" fo:font-size="11pt" style:font-size-asian="11pt"/>
    </style:style>
    <style:style style:name="ID0EAGAM" style:family="text">
      <style:text-properties style:font-name="細明體" style:font-name-asian="細明體" fo:font-size="11pt" style:font-size-asian="11pt"/>
    </style:style>
    <style:style style:name="ID0EJGAM" style:family="text">
      <style:text-properties style:font-name="細明體" style:font-name-asian="細明體" fo:font-size="11pt" style:font-size-asian="11pt"/>
    </style:style>
    <style:style style:name="ID0ESGAM" style:family="text">
      <style:text-properties style:font-name="細明體" style:font-name-asian="細明體" fo:font-size="11pt" style:font-size-asian="11pt"/>
    </style:style>
    <style:style style:name="ID0E1GAM" style:family="text">
      <style:text-properties style:font-name="細明體" style:font-name-asian="細明體" fo:font-size="11pt" style:font-size-asian="11pt"/>
    </style:style>
    <style:style style:name="ID0EDHAM" style:family="text">
      <style:text-properties style:font-name="細明體" style:font-name-asian="細明體" fo:font-size="11pt" style:font-size-asian="11pt"/>
    </style:style>
    <style:style style:name="ID0ELHAM" style:family="text">
      <style:text-properties style:font-name="細明體" style:font-name-asian="細明體" fo:font-size="11pt" style:font-size-asian="11pt"/>
    </style:style>
    <style:style style:name="ID0EUHAM" style:family="text">
      <style:text-properties style:font-name="細明體" style:font-name-asian="細明體" fo:font-size="11pt" style:font-size-asian="11pt"/>
    </style:style>
    <style:style style:name="ID0E5HAM" style:family="text">
      <style:text-properties style:font-name="細明體" style:font-name-asian="細明體" fo:font-size="11pt" style:font-size-asian="11pt"/>
    </style:style>
    <style:style style:name="ID0EHIAM" style:family="table-cell">
      <style:table-cell-properties style:vertical-align="middle" fo:padding-right="0.049cm" fo:border-left=".018cm solid #000000" fo:border-right=".018cm solid #000000" fo:border-bottom=".018cm solid #000000" fo:border-top=".018cm solid #000000"/>
    </style:style>
    <style:style style:name="ID0EOIAM" style:family="paragraph" style:parent-style-name="Normal">
      <style:paragraph-properties style:tab-stop-distance="0.847cm" fo:margin-top="0.212cm" fo:margin-bottom="0.212cm" fo:line-height="0.564cm" fo:margin-left="0cm" fo:text-indent="0cm" fo:margin-right="0.24cm" fo:widows="2" fo:orphans="2">
        <style:tab-stops>
          <style:tab-stop style:type="left" style:position="2.385cm"/>
        </style:tab-stops>
      </style:paragraph-properties>
    </style:style>
    <style:style style:name="ID0EFJAM" style:family="text">
      <style:text-properties style:font-name="細明體" style:font-name-asian="細明體" fo:font-size="10pt" style:font-size-asian="10pt"/>
    </style:style>
    <style:style style:name="ID0EPJAM" style:family="text">
      <style:text-properties style:font-name="細明體" style:font-name-asian="細明體" style:font-size-complex="11pt" fo:font-size="11pt" style:font-size-asian="11pt"/>
    </style:style>
    <style:style style:name="ID0E1JAM" style:family="text">
      <style:text-properties style:font-name="細明體" style:font-name-asian="細明體" style:font-size-complex="11pt" fo:font-size="11pt" style:font-size-asian="11pt"/>
    </style:style>
    <style:style style:name="ID0EEKAM" style:family="text">
      <style:text-properties style:font-name="細明體" style:font-name-asian="細明體" style:font-size-complex="11pt" fo:font-size="11pt" style:font-size-asian="11pt"/>
    </style:style>
    <style:style style:name="ID0EOKAM" style:family="text">
      <style:text-properties style:font-name="細明體" style:font-name-asian="細明體" fo:font-size="10pt" style:font-size-asian="10pt"/>
    </style:style>
    <style:style style:name="ID0EYKAM" style:family="text">
      <style:text-properties style:font-name="細明體" style:font-name-asian="細明體" fo:font-size="11pt" style:font-size-asian="11pt"/>
    </style:style>
    <style:style style:name="ID0EBLAM" style:family="text">
      <style:text-properties style:font-name="細明體" style:font-name-asian="細明體" fo:font-size="11pt" style:font-size-asian="11pt"/>
    </style:style>
    <style:style style:name="ID0EJLAM" style:family="text">
      <style:text-properties style:font-name="細明體" style:font-name-asian="細明體" fo:font-size="11pt" style:font-size-asian="11pt"/>
    </style:style>
    <style:style style:name="ID0ESLAM" style:family="table-cell">
      <style:table-cell-properties style:vertical-align="middle" fo:padding-right="0.049cm" fo:border-left=".018cm solid #000000" fo:border-right=".018cm solid #000000" fo:border-bottom=".018cm solid #000000" fo:border-top=".018cm solid #000000"/>
    </style:style>
    <style:style style:name="ID0EZLAM" style:family="paragraph" style:parent-style-name="Normal">
      <style:paragraph-properties style:tab-stop-distance="0.847cm" fo:margin-top="0.212cm" fo:margin-bottom="0.212cm" fo:line-height="0.564cm" fo:text-align="end" fo:margin-left="0cm" fo:text-indent="0cm" fo:margin-right="0cm" fo:widows="2" fo:orphans="2"/>
    </style:style>
    <style:style style:name="ID0EKMAM" style:family="text">
      <style:text-properties style:font-name="細明體" style:font-name-asian="細明體" style:font-size-complex="11pt" fo:font-size="11pt" style:font-size-asian="11pt"/>
    </style:style>
    <style:style style:name="ID0EVMAM" style:family="text">
      <style:text-properties style:font-name="細明體" style:font-name-asian="細明體" style:font-size-complex="11pt" fo:font-size="11pt" style:font-size-asian="11pt"/>
    </style:style>
    <style:style style:name="ID0E6MAM" style:family="text">
      <style:text-properties style:font-name="細明體" style:font-name-asian="細明體" style:font-size-complex="11pt" fo:font-size="11pt" style:font-size-asian="11pt"/>
    </style:style>
    <style:style style:name="ID0EKNAM" style:family="text">
      <style:text-properties style:font-name="細明體" style:font-name-asian="細明體" style:font-size-complex="11pt" fo:font-size="11pt" style:font-size-asian="11pt"/>
    </style:style>
    <style:style style:name="ID0EUNAM" style:family="text">
      <style:text-properties style:font-name="細明體" style:font-name-asian="細明體" fo:font-size="10pt" style:font-size-asian="10pt"/>
    </style:style>
    <style:style style:name="ID0E5NAM" style:family="text">
      <style:text-properties style:font-name="細明體" style:font-name-asian="細明體" fo:font-size="11pt" style:font-size-asian="11pt"/>
    </style:style>
    <style:style style:name="ID0EHOAM" style:family="text">
      <style:text-properties style:font-name="細明體" style:font-name-asian="細明體" fo:font-size="11pt" style:font-size-asian="11pt"/>
    </style:style>
    <style:style style:name="ID0EPOAM" style:family="text">
      <style:text-properties style:font-name="細明體" style:font-name-asian="細明體" fo:font-size="11pt" style:font-size-asian="11pt"/>
    </style:style>
    <style:style style:name="ID0EYOAM" style:family="table-cell">
      <style:table-cell-properties style:vertical-align="middle" fo:padding-right="0.049cm" fo:border-left=".018cm solid #000000" fo:border-right=".018cm solid #000000" fo:border-bottom=".018cm solid #000000" fo:border-top=".018cm solid #000000"/>
    </style:style>
    <style:style style:name="ID0E6OAM" style:family="paragraph" style:parent-style-name="Normal">
      <style:paragraph-properties style:tab-stop-distance="0.847cm" fo:margin-top="0.212cm" fo:margin-bottom="0.212cm" fo:line-height="0.564cm" fo:text-align="end" fo:margin-left="0cm" fo:text-indent="0cm" fo:margin-right="0cm" fo:widows="2" fo:orphans="2"/>
    </style:style>
    <style:style style:name="ID0EQPAM" style:family="text">
      <style:text-properties style:font-name="細明體" style:font-name-asian="細明體" fo:font-size="11pt" style:font-size-asian="11pt"/>
    </style:style>
    <style:style style:name="ID0EZPAM" style:family="text">
      <style:text-properties style:font-name="細明體" style:font-name-asian="細明體" fo:font-size="11pt" style:font-size-asian="11pt"/>
    </style:style>
    <style:style style:name="ID0EBQAM" style:family="text">
      <style:text-properties style:font-name="細明體" style:font-name-asian="細明體" fo:font-size="11pt" style:font-size-asian="11pt"/>
    </style:style>
    <style:style style:name="ID0EKQAM" style:family="paragraph" style:parent-style-name="Normal">
      <style:paragraph-properties style:tab-stop-distance="0.847cm" fo:line-height="0.564cm" fo:margin-left="0cm" fo:text-indent="0cm" fo:margin-right="0cm" fo:widows="2" fo:orphans="2"/>
    </style:style>
    <style:style style:name="ID0EMRAM" style:family="text">
      <style:text-properties style:font-name="細明體" style:font-name-asian="細明體" style:font-size-complex="16pt" fo:font-size="16pt" style:font-size-asian="16pt"/>
    </style:style>
    <style:style style:name="ID0EXRAM" style:family="text">
      <style:text-properties style:font-name="細明體" style:font-name-asian="細明體" style:font-size-complex="16pt" fo:font-size="16pt" style:font-size-asian="16pt"/>
    </style:style>
    <style:style style:name="ID0ECSAM" style:family="text">
      <style:text-properties style:font-name="細明體" style:font-name-asian="細明體" style:font-size-complex="16pt" fo:font-size="16pt" style:font-size-asian="16pt"/>
    </style:style>
    <style:style style:name="ID0EOSAM" style:family="text">
      <style:text-properties style:font-name="細明體" style:font-name-asian="細明體" style:font-size-complex="16pt" fo:font-size="16pt" style:font-size-asian="16pt"/>
    </style:style>
    <style:style style:name="ID0EZSAM" style:family="text">
      <style:text-properties style:font-name="細明體" style:font-name-asian="細明體" style:font-size-complex="16pt" fo:font-size="16pt" style:font-size-asian="16pt"/>
    </style:style>
    <style:style style:name="ID0EFTAM" style:family="text">
      <style:text-properties style:font-name="細明體" style:font-name-asian="細明體" style:font-size-complex="16pt" fo:font-size="16pt" style:font-size-asian="16pt"/>
    </style:style>
    <style:style style:name="ID0EQTAM" style:family="paragraph" style:parent-style-name="Normal" style:master-page-name="Standard">
      <style:paragraph-properties style:tab-stop-distance="0.847cm" fo:margin-top="0cm" fo:margin-bottom="0.212cm" fo:line-height="0.811cm" fo:text-align="center" fo:margin-left="0cm" fo:text-indent="0cm" fo:margin-right="0cm" fo:widows="2" fo:orphans="2"/>
    </style:style>
    <style:style style:name="ID0EAUAM" style:family="text">
      <style:text-properties style:font-name-asian="華康儷粗黑" fo:font-weight="bold" fo:font-size="14pt" style:font-size-asian="14pt"/>
    </style:style>
    <style:style style:name="ID0EJUAM" style:family="text">
      <style:text-properties style:font-name-asian="華康儷粗黑" fo:font-weight="bold" fo:font-size="14pt" style:font-size-asian="14pt"/>
    </style:style>
    <style:style style:name="ID0ESUAM" style:family="table">
      <style:table-properties table:border-model="collapsing" style:width="40.958cm" table:align="left" fo:margin-left="0cm" fo:margin-bottom="0cm"/>
    </style:style>
    <style:style style:name="ID0EHWAM" style:family="table-column">
      <style:table-column-properties style:column-width="2.223cm"/>
    </style:style>
    <style:style style:name="ID0EJWAM" style:family="table-column">
      <style:table-column-properties style:column-width="1.905cm"/>
    </style:style>
    <style:style style:name="ID0ELWAM" style:family="table-column">
      <style:table-column-properties style:column-width="5.398cm"/>
    </style:style>
    <style:style style:name="ID0ENWAM" style:family="table-column">
      <style:table-column-properties style:column-width="1.905cm"/>
    </style:style>
    <style:style style:name="ID0EPWAM" style:family="table-column">
      <style:table-column-properties style:column-width="4.128cm"/>
    </style:style>
    <style:style style:name="ID0ERWAM" style:family="table-column">
      <style:table-column-properties style:column-width="4.763cm"/>
    </style:style>
    <style:style style:name="ID0ETWAM" style:family="table-column">
      <style:table-column-properties style:column-width="1.588cm"/>
    </style:style>
    <style:style style:name="ID0EVWAM" style:family="table-column">
      <style:table-column-properties style:column-width="1.619cm"/>
    </style:style>
    <style:style style:name="ID0EXWAM" style:family="table-column">
      <style:table-column-properties style:column-width="1.619cm"/>
    </style:style>
    <style:style style:name="ID0EZWAM" style:family="table-column">
      <style:table-column-properties style:column-width="1.619cm"/>
    </style:style>
    <style:style style:name="ID0E2WAM" style:family="table-column">
      <style:table-column-properties style:column-width="1.619cm"/>
    </style:style>
    <style:style style:name="ID0E4WAM" style:family="table-column">
      <style:table-column-properties style:column-width="1.619cm"/>
    </style:style>
    <style:style style:name="ID0E6WAM" style:family="table-column">
      <style:table-column-properties style:column-width="1.619cm"/>
    </style:style>
    <style:style style:name="ID0EBXAM" style:family="table-column">
      <style:table-column-properties style:column-width="1.619cm"/>
    </style:style>
    <style:style style:name="ID0EDXAM" style:family="table-column">
      <style:table-column-properties style:column-width="1.619cm"/>
    </style:style>
    <style:style style:name="ID0EFXAM" style:family="table-column">
      <style:table-column-properties style:column-width="1.619cm"/>
    </style:style>
    <style:style style:name="ID0EHXAM" style:family="table-column">
      <style:table-column-properties style:column-width="1.619cm"/>
    </style:style>
    <style:style style:name="ID0EJXAM" style:family="table-column">
      <style:table-column-properties style:column-width="2.858cm"/>
    </style:style>
    <style:style style:name="ID0EUXAM" style:family="table-cell">
      <style:table-cell-properties fo:padding-right="0.049cm" fo:border-left=".035cm double #000000" style:border-line-width-left="0.014cm 0.007cm 0.014cm" fo:border-right=".018cm solid #000000" fo:border-=".018cm solid #000000" fo:border-top=".035cm double #000000" style:border-line-width-top="0.014cm 0.007cm 0.014cm"/>
    </style:style>
    <style:style style:name="ID0EEYAM" style:family="paragraph" style:parent-style-name="Normal">
      <style:paragraph-properties style:tab-stop-distance="0.847cm" fo:line-height="0.811cm" fo:text-align="center" fo:margin-left="0cm" fo:text-indent="0cm" fo:margin-right="0cm" fo:widows="2" fo:orphans="2"/>
    </style:style>
    <style:style style:name="ID0ERYAM" style:family="text">
      <style:text-properties style:font-name="標楷體" style:font-name-asian="標楷體"/>
    </style:style>
    <style:style style:name="ID0EYYAM" style:family="table-cell">
      <style:table-cell-properties fo:padding-right="0.049cm" fo:border-left=".018cm solid #000000" fo:border-right=".159cm solid #000000" fo:border-=".018cm solid #000000" fo:border-top=".035cm double #000000" style:border-line-width-top="0.014cm 0.007cm 0.014cm"/>
    </style:style>
    <style:style style:name="ID0EIZAM" style:family="paragraph" style:parent-style-name="Normal">
      <style:paragraph-properties style:tab-stop-distance="0.847cm" fo:line-height="0.811cm" fo:text-align="center" fo:margin-left="0cm" fo:text-indent="0cm" fo:margin-right="0cm" fo:widows="2" fo:orphans="2"/>
    </style:style>
    <style:style style:name="ID0EVZAM" style:family="text">
      <style:text-properties style:font-name="標楷體" style:font-name-asian="標楷體"/>
    </style:style>
    <style:style style:name="ID0E3ZAM" style:family="table-cell">
      <style:table-cell-properties fo:padding-right="0.049cm" fo:border-left=".159cm solid #000000" fo:border-right=".159cm solid #000000" fo:border-=".018cm solid #000000" fo:border-top=".159cm solid #000000"/>
    </style:style>
    <style:style style:name="ID0ER1AM" style:family="paragraph" style:parent-style-name="Normal">
      <style:paragraph-properties style:tab-stop-distance="0.847cm" fo:line-height="0.811cm" fo:text-align="center" fo:margin-left="0cm" fo:text-indent="0cm" fo:margin-right="0cm" fo:widows="2" fo:orphans="2"/>
    </style:style>
    <style:style style:name="ID0E61AM" style:family="text">
      <style:text-properties style:font-name="標楷體" style:font-name-asian="標楷體"/>
    </style:style>
    <style:style style:name="ID0EG2AM" style:family="text">
      <style:text-properties style:font-name="標楷體" style:font-name-asian="標楷體" fo:font-weight="bold"/>
    </style:style>
    <style:style style:name="ID0EN2AM" style:family="text">
      <style:text-properties style:font-name="標楷體" style:font-name-asian="標楷體" fo:font-weight="bold"/>
    </style:style>
    <style:style style:name="ID0EV2AM" style:family="paragraph" style:parent-style-name="Normal">
      <style:paragraph-properties style:tab-stop-distance="0.847cm" fo:line-height="0.811cm" fo:text-align="center" fo:margin-left="0cm" fo:text-indent="0cm" fo:margin-right="0cm" fo:widows="2" fo:orphans="2"/>
    </style:style>
    <style:style style:name="ID0EC3AM" style:family="text">
      <style:text-properties style:font-name="標楷體" style:font-name-asian="標楷體" fo:font-weight="bold"/>
    </style:style>
    <style:style style:name="ID0EK3AM" style:family="text">
      <style:text-properties style:font-name="標楷體" style:font-name-asian="標楷體" fo:font-weight="bold"/>
    </style:style>
    <style:style style:name="ID0ER3AM" style:family="table-cell">
      <style:table-cell-properties fo:padding-right="0.049cm" fo:border-left=".159cm solid #000000" fo:border-right=".035cm double #000000" style:border-line-width-right="0.014cm 0.007cm 0.014cm" fo:border-bottom=".159cm solid #000000" fo:border-top=".035cm double #000000" style:border-line-width-top="0.014cm 0.007cm 0.014cm"/>
    </style:style>
    <style:style style:name="ID0EN4AM" style:family="paragraph" style:parent-style-name="Normal">
      <style:paragraph-properties style:tab-stop-distance="0.847cm" fo:line-height="0.811cm" fo:text-align="center" fo:margin-left="0cm" fo:text-indent="0cm" fo:margin-right="0cm" fo:widows="2" fo:orphans="2"/>
    </style:style>
    <style:style style:name="ID0E14AM" style:family="text">
      <style:text-properties style:font-name="標楷體" style:font-name-asian="標楷體"/>
    </style:style>
    <style:style style:name="ID0EB5AM" style:family="text">
      <style:text-properties style:font-name="標楷體" style:font-name-asian="標楷體"/>
    </style:style>
    <style:style style:name="ID0EH5AM" style:family="text">
      <style:text-properties style:font-name="標楷體" style:font-name-asian="標楷體"/>
    </style:style>
    <style:style style:name="ID0EO5AM" style:family="text">
      <style:text-properties style:font-name="標楷體" style:font-name-asian="標楷體"/>
    </style:style>
    <style:style style:name="ID0EU5AM" style:family="text">
      <style:text-properties style:font-name="標楷體" style:font-name-asian="標楷體"/>
    </style:style>
    <style:style style:name="ID0E25AM" style:family="paragraph" style:parent-style-name="Normal">
      <style:paragraph-properties style:tab-stop-distance="0.847cm" fo:line-height="0.811cm" fo:text-align="center" fo:margin-left="0cm" fo:text-indent="0cm" fo:margin-right="0cm" fo:widows="2" fo:orphans="2"/>
    </style:style>
    <style:style style:name="ID0EJ6AM" style:family="text">
      <style:text-properties style:font-name="標楷體" style:font-name-asian="標楷體" fo:font-weight="bold" style:font-size-complex="14pt" fo:font-size="14pt" style:font-size-asian="14pt"/>
    </style:style>
    <style:style style:name="ID0EV6AM" style:family="text">
      <style:text-properties style:font-name="標楷體" style:font-name-asian="標楷體" fo:font-weight="bold" style:font-size-complex="14pt" fo:font-size="14pt" style:font-size-asian="14pt"/>
    </style:style>
    <style:style style:name="ID0EBABM" style:family="text">
      <style:text-properties style:font-name="標楷體" style:font-name-asian="標楷體" fo:font-weight="bold" style:font-size-complex="14pt" fo:font-size="14pt" style:font-size-asian="14pt"/>
    </style:style>
    <style:style style:name="ID0EWABM" style:family="table-cell">
      <style:table-cell-properties fo:padding-right="0.049cm" fo:border-left=".035cm double #000000" style:border-line-width-left="0.014cm 0.007cm 0.014cm" fo:border-right=".018cm solid #000000" fo:border-=".018cm solid #000000" fo:border-top=".018cm solid #000000"/>
    </style:style>
    <style:style style:name="ID0EBBBM" style:family="paragraph" style:parent-style-name="Normal">
      <style:paragraph-properties style:tab-stop-distance="0.847cm" fo:line-height="0.811cm" fo:text-align="justify" fo:margin-left="0cm" fo:text-indent="0cm" fo:margin-right="0cm" fo:widows="2" fo:orphans="2"/>
    </style:style>
    <style:style style:name="ID0EOBBM" style:family="text">
      <style:text-properties style:font-name="標楷體" style:font-name-asian="標楷體"/>
    </style:style>
    <style:style style:name="ID0EVBBM" style:family="table-cell">
      <style:table-cell-properties fo:padding-right="0.049cm" fo:border-left=".018cm solid #000000" fo:border-right=".159cm solid #000000" fo:border-=".018cm solid #000000" fo:border-top=".018cm solid #000000"/>
    </style:style>
    <style:style style:name="ID0EACBM" style:family="paragraph" style:parent-style-name="Normal">
      <style:paragraph-properties style:tab-stop-distance="0.847cm" fo:line-height="0.811cm" fo:text-align="center" fo:margin-left="0cm" fo:text-indent="0cm" fo:margin-right="0cm" fo:widows="2" fo:orphans="2"/>
    </style:style>
    <style:style style:name="ID0ENCBM" style:family="text">
      <style:text-properties style:font-name="標楷體" style:font-name-asian="標楷體"/>
    </style:style>
    <style:style style:name="ID0ETCBM" style:family="text">
      <style:text-properties style:font-name="標楷體" style:font-name-asian="標楷體"/>
    </style:style>
    <style:style style:name="ID0E1CBM" style:family="table-cell">
      <style:table-cell-properties fo:padding-right="0.049cm" fo:border-left=".159cm solid #000000" fo:border-right=".159cm solid #000000" fo:border-=".018cm solid #000000" fo:border-top=".018cm solid #000000"/>
    </style:style>
    <style:style style:name="ID0EKDBM" style:family="paragraph" style:parent-style-name="Normal">
      <style:paragraph-properties style:tab-stop-distance="0.847cm" fo:margin-top="1.27cm" fo:margin-bottom="0cm" fo:line-height="0.811cm" fo:text-align="center" fo:margin-left="0cm" fo:text-indent="0cm" fo:margin-right="0cm" fo:widows="2" fo:orphans="2"/>
    </style:style>
    <style:style style:name="ID0EYDBM" style:family="text">
      <style:text-properties style:font-name="標楷體" style:font-name-asian="標楷體" style:text-underline-style="solid" style:text-underline-type="single" style:text-underline-width="normal"/>
    </style:style>
    <style:style style:name="ID0ECEBM" style:family="text">
      <style:text-properties style:font-name="標楷體" style:font-name-asian="標楷體"/>
    </style:style>
    <style:style style:name="ID0EJEBM" style:family="table-cell">
      <style:table-cell-properties fo:padding-right="0.049cm" fo:border-left=".159cm solid #000000" fo:border-right=".159cm solid #000000" fo:border-bottom=".159cm solid #000000" fo:border-top=".159cm solid #000000"/>
    </style:style>
    <style:style style:name="ID0EFFBM" style:family="paragraph" style:parent-style-name="Normal">
      <style:paragraph-properties style:tab-stop-distance="0.847cm" fo:line-height="0.811cm" fo:text-align="justify" fo:margin-left="0cm" fo:text-indent="0cm" fo:margin-right="0cm" fo:widows="2" fo:orphans="2"/>
    </style:style>
    <style:style style:name="ID0ESFBM" style:family="text">
      <style:text-properties style:font-name="標楷體" style:font-name-asian="標楷體"/>
    </style:style>
    <style:style style:name="ID0EZFBM" style:family="text">
      <style:text-properties style:font-name="標楷體" style:font-name-asian="標楷體"/>
    </style:style>
    <style:style style:name="ID0EAGBM" style:family="text">
      <style:text-properties style:font-name="Wingdings 2" style:font-name-complex="Wingdings 2"/>
    </style:style>
    <style:style style:name="ID0EDGBM" style:family="text">
      <style:text-properties style:font-name="標楷體" style:font-name-asian="標楷體"/>
    </style:style>
    <style:style style:name="ID0EKGBM" style:family="paragraph" style:parent-style-name="Normal">
      <style:paragraph-properties style:tab-stop-distance="0.847cm" fo:line-height="0.811cm" fo:margin-left="0cm" fo:text-indent="0cm" fo:margin-right="0cm" fo:widows="2" fo:orphans="2"/>
    </style:style>
    <style:style style:name="ID0EVGBM" style:family="text">
      <style:text-properties style:font-name="標楷體" style:font-name-asian="標楷體"/>
    </style:style>
    <style:style style:name="ID0E3GBM" style:family="text">
      <style:text-properties style:font-name="標楷體" style:font-name-asian="標楷體"/>
    </style:style>
    <style:style style:name="ID0ECHBM" style:family="text">
      <style:text-properties style:font-name="標楷體" style:font-name-asian="標楷體"/>
    </style:style>
    <style:style style:name="ID0EJHBM" style:family="text">
      <style:text-properties style:font-name="標楷體" style:font-name-asian="標楷體"/>
    </style:style>
    <style:style style:name="ID0EPHBM" style:family="text">
      <style:text-properties style:font-name="標楷體" style:font-name-asian="標楷體"/>
    </style:style>
    <style:style style:name="ID0EWHBM" style:family="text">
      <style:text-properties style:font-name="標楷體" style:font-name-asian="標楷體"/>
    </style:style>
    <style:style style:name="ID0E4HBM" style:family="text">
      <style:text-properties style:font-name="標楷體" style:font-name-asian="標楷體"/>
    </style:style>
    <style:style style:name="ID0EEIBM" style:family="text">
      <style:text-properties style:font-name="標楷體" style:font-name-asian="標楷體"/>
    </style:style>
    <style:style style:name="ID0EKIBM" style:family="text">
      <style:text-properties style:font-name="標楷體" style:font-name-asian="標楷體"/>
    </style:style>
    <style:style style:name="ID0ERIBM" style:family="text">
      <style:text-properties style:font-name="標楷體" style:font-name-asian="標楷體"/>
    </style:style>
    <style:style style:name="ID0EXIBM" style:family="text">
      <style:text-properties style:font-name="標楷體" style:font-name-asian="標楷體"/>
    </style:style>
    <style:style style:name="ID0E5IBM" style:family="text">
      <style:text-properties style:font-name="標楷體" style:font-name-asian="標楷體"/>
    </style:style>
    <style:style style:name="ID0EEJBM" style:family="text">
      <style:text-properties style:font-name="標楷體" style:font-name-asian="標楷體"/>
    </style:style>
    <style:style style:name="ID0ELJBM" style:family="text">
      <style:text-properties style:font-name="標楷體" style:font-name-asian="標楷體"/>
    </style:style>
    <style:style style:name="ID0ERJBM" style:family="paragraph" style:parent-style-name="Normal">
      <style:paragraph-properties style:tab-stop-distance="0.847cm" fo:line-height="0.811cm" fo:margin-left="0cm" fo:text-indent="0cm" fo:margin-right="0cm" fo:widows="2" fo:orphans="2"/>
    </style:style>
    <style:style style:name="ID0E3JBM" style:family="text">
      <style:text-properties style:font-name="標楷體" style:font-name-asian="標楷體"/>
    </style:style>
    <style:style style:name="ID0EDKBM" style:family="text">
      <style:text-properties style:font-name="標楷體" style:font-name-asian="標楷體"/>
    </style:style>
    <style:style style:name="ID0EJKBM" style:family="text">
      <style:text-properties style:font-name="標楷體" style:font-name-asian="標楷體"/>
    </style:style>
    <style:style style:name="ID0EQKBM" style:family="text">
      <style:text-properties style:font-name="標楷體" style:font-name-asian="標楷體"/>
    </style:style>
    <style:style style:name="ID0EWKBM" style:family="text">
      <style:text-properties style:font-name="標楷體" style:font-name-asian="標楷體"/>
    </style:style>
    <style:style style:name="ID0E4KBM" style:family="text">
      <style:text-properties style:font-name="標楷體" style:font-name-asian="標楷體"/>
    </style:style>
    <style:style style:name="ID0EDLBM" style:family="text">
      <style:text-properties style:font-name="標楷體" style:font-name-asian="標楷體"/>
    </style:style>
    <style:style style:name="ID0EKLBM" style:family="text">
      <style:text-properties style:font-name="標楷體" style:font-name-asian="標楷體"/>
    </style:style>
    <style:style style:name="ID0EQLBM" style:family="text">
      <style:text-properties style:font-name="標楷體" style:font-name-asian="標楷體"/>
    </style:style>
    <style:style style:name="ID0EXLBM" style:family="text">
      <style:text-properties style:font-name="標楷體" style:font-name-asian="標楷體"/>
    </style:style>
    <style:style style:name="ID0E4LBM" style:family="paragraph" style:parent-style-name="Normal">
      <style:paragraph-properties style:tab-stop-distance="0.847cm" fo:line-height="0.811cm" fo:margin-left="0cm" fo:text-indent="0cm" fo:margin-right="0cm" fo:widows="2" fo:orphans="2"/>
    </style:style>
    <style:style style:name="ID0ENMBM" style:family="text">
      <style:text-properties style:font-name="標楷體" style:font-name-asian="標楷體"/>
    </style:style>
    <style:style style:name="ID0ETMBM" style:family="text">
      <style:text-properties style:font-name="標楷體" style:font-name-asian="標楷體"/>
    </style:style>
    <style:style style:name="ID0E1MBM" style:family="text">
      <style:text-properties style:font-name="標楷體" style:font-name-asian="標楷體"/>
    </style:style>
    <style:style style:name="ID0EANBM" style:family="text">
      <style:text-properties style:font-name="標楷體" style:font-name-asian="標楷體"/>
    </style:style>
    <style:style style:name="ID0EHNBM" style:family="text">
      <style:text-properties style:font-name="標楷體" style:font-name-asian="標楷體"/>
    </style:style>
    <style:style style:name="ID0ENNBM" style:family="text">
      <style:text-properties style:font-name="標楷體" style:font-name-asian="標楷體"/>
    </style:style>
    <style:style style:name="ID0EUNBM" style:family="text">
      <style:text-properties style:font-name="標楷體" style:font-name-asian="標楷體"/>
    </style:style>
    <style:style style:name="ID0E1NBM" style:family="text">
      <style:text-properties style:font-name="標楷體" style:font-name-asian="標楷體"/>
    </style:style>
    <style:style style:name="ID0EBOBM" style:family="text">
      <style:text-properties style:font-name="標楷體" style:font-name-asian="標楷體"/>
    </style:style>
    <style:style style:name="ID0EHOBM" style:family="paragraph" style:parent-style-name="Normal">
      <style:paragraph-properties style:tab-stop-distance="0.847cm" fo:line-height="0.811cm" fo:margin-left="0cm" fo:text-indent="0cm" fo:margin-right="0cm" fo:widows="2" fo:orphans="2"/>
    </style:style>
    <style:style style:name="ID0EXOBM" style:family="text">
      <style:text-properties style:font-name="標楷體" style:font-name-asian="標楷體"/>
    </style:style>
    <style:style style:name="ID0E4OBM" style:family="text">
      <style:text-properties style:font-name="標楷體" style:font-name-asian="標楷體"/>
    </style:style>
    <style:style style:name="ID0EEPBM" style:family="text">
      <style:text-properties style:font-name="標楷體" style:font-name-asian="標楷體"/>
    </style:style>
    <style:style style:name="ID0EKPBM" style:family="text">
      <style:text-properties style:font-name="標楷體" style:font-name-asian="標楷體"/>
    </style:style>
    <style:style style:name="ID0ERPBM" style:family="text">
      <style:text-properties style:font-name="標楷體" style:font-name-asian="標楷體"/>
    </style:style>
    <style:style style:name="ID0EXPBM" style:family="text">
      <style:text-properties style:font-name="標楷體" style:font-name-asian="標楷體"/>
    </style:style>
    <style:style style:name="ID0E5PBM" style:family="text">
      <style:text-properties style:font-name="標楷體" style:font-name-asian="標楷體"/>
    </style:style>
    <style:style style:name="ID0EEQBM" style:family="text">
      <style:text-properties style:font-name="標楷體" style:font-name-asian="標楷體"/>
    </style:style>
    <style:style style:name="ID0ELQBM" style:family="text">
      <style:text-properties style:font-name="標楷體" style:font-name-asian="標楷體"/>
    </style:style>
    <style:style style:name="ID0ERQBM" style:family="paragraph" style:parent-style-name="Normal">
      <style:paragraph-properties style:tab-stop-distance="0.847cm" fo:line-height="0.811cm" fo:margin-left="0cm" fo:text-indent="0cm" fo:margin-right="0cm" fo:widows="2" fo:orphans="2"/>
    </style:style>
    <style:style style:name="ID0EBRBM" style:family="text">
      <style:text-properties style:font-name="標楷體" style:font-name-asian="標楷體"/>
    </style:style>
    <style:style style:name="ID0EHRBM" style:family="text">
      <style:text-properties style:font-name="標楷體" style:font-name-asian="標楷體"/>
    </style:style>
    <style:style style:name="ID0EORBM" style:family="text">
      <style:text-properties style:font-name="標楷體" style:font-name-asian="標楷體"/>
    </style:style>
    <style:style style:name="ID0EURBM" style:family="text">
      <style:text-properties style:font-name="標楷體" style:font-name-asian="標楷體"/>
    </style:style>
    <style:style style:name="ID0E2RBM" style:family="text">
      <style:text-properties style:font-name="標楷體" style:font-name-asian="標楷體"/>
    </style:style>
    <style:style style:name="ID0EBSBM" style:family="text">
      <style:text-properties style:font-name="標楷體" style:font-name-asian="標楷體"/>
    </style:style>
    <style:style style:name="ID0EISBM" style:family="text">
      <style:text-properties style:font-name="標楷體" style:font-name-asian="標楷體"/>
    </style:style>
    <style:style style:name="ID0EOSBM" style:family="text">
      <style:text-properties style:font-name="標楷體" style:font-name-asian="標楷體"/>
    </style:style>
    <style:style style:name="ID0EVSBM" style:family="text">
      <style:text-properties style:font-name="標楷體" style:font-name-asian="標楷體"/>
    </style:style>
    <style:style style:name="ID0E2SBM" style:family="paragraph" style:parent-style-name="Normal">
      <style:paragraph-properties style:tab-stop-distance="0.847cm" fo:line-height="0.811cm" fo:margin-left="0cm" fo:text-indent="0cm" fo:margin-right="0cm" fo:widows="2" fo:orphans="2"/>
    </style:style>
    <style:style style:name="ID0ELTBM" style:family="text">
      <style:text-properties style:font-name="標楷體" style:font-name-asian="標楷體"/>
    </style:style>
    <style:style style:name="ID0ERTBM" style:family="text">
      <style:text-properties style:font-name="標楷體" style:font-name-asian="標楷體"/>
    </style:style>
    <style:style style:name="ID0EYTBM" style:family="text">
      <style:text-properties style:font-name="標楷體" style:font-name-asian="標楷體"/>
    </style:style>
    <style:style style:name="ID0E5TBM" style:family="text">
      <style:text-properties style:font-name="標楷體" style:font-name-asian="標楷體"/>
    </style:style>
    <style:style style:name="ID0EFUBM" style:family="text">
      <style:text-properties style:font-name="標楷體" style:font-name-asian="標楷體"/>
    </style:style>
    <style:style style:name="ID0ELUBM" style:family="text">
      <style:text-properties style:font-name="標楷體" style:font-name-asian="標楷體"/>
    </style:style>
    <style:style style:name="ID0ESUBM" style:family="text">
      <style:text-properties style:font-name="標楷體" style:font-name-asian="標楷體"/>
    </style:style>
    <style:style style:name="ID0EYUBM" style:family="text">
      <style:text-properties style:font-name="標楷體" style:font-name-asian="標楷體"/>
    </style:style>
    <style:style style:name="ID0E6UBM" style:family="text">
      <style:text-properties style:font-name="標楷體" style:font-name-asian="標楷體"/>
    </style:style>
    <style:style style:name="ID0EFVBM" style:family="table-row">
      <style:table-row-properties style:min-row-height="1.73cm" style:keep-together="true"/>
    </style:style>
    <style:style style:name="ID0ERVBM" style:family="table-cell">
      <style:table-cell-properties fo:padding-right="0.049cm" fo:border-left=".035cm double #000000" style:border-line-width-left="0.014cm 0.007cm 0.014cm" fo:border-right=".018cm solid #000000" fo:border-=".018cm solid #000000" fo:border-top=".018cm solid #000000"/>
    </style:style>
    <style:style style:name="ID0E3VBM" style:family="paragraph" style:parent-style-name="Normal">
      <style:paragraph-properties style:tab-stop-distance="0.847cm" fo:line-height="0.811cm" fo:text-align="justify" fo:margin-left="0cm" fo:text-indent="0cm" fo:margin-right="0cm" fo:widows="2" fo:orphans="2"/>
    </style:style>
    <style:style style:name="ID0EJWBM" style:family="text">
      <style:text-properties style:font-name="標楷體" style:font-name-asian="標楷體"/>
    </style:style>
    <style:style style:name="ID0EQWBM" style:family="table-cell">
      <style:table-cell-properties fo:padding-right="0.049cm" fo:border-left=".018cm solid #000000" fo:border-right=".159cm solid #000000" fo:border-=".018cm solid #000000" fo:border-top=".018cm solid #000000"/>
    </style:style>
    <style:style style:name="ID0E2WBM" style:family="paragraph" style:parent-style-name="Normal">
      <style:paragraph-properties style:tab-stop-distance="0.847cm" fo:line-height="0.811cm" fo:text-align="center" fo:margin-left="0cm" fo:text-indent="0cm" fo:margin-right="0cm" fo:widows="2" fo:orphans="2"/>
    </style:style>
    <style:style style:name="ID0EIXBM" style:family="text">
      <style:text-properties style:font-name="標楷體" style:font-name-asian="標楷體"/>
    </style:style>
    <style:style style:name="ID0EOXBM" style:family="text">
      <style:text-properties style:font-name="標楷體" style:font-name-asian="標楷體"/>
    </style:style>
    <style:style style:name="ID0EVXBM" style:family="table-cell">
      <style:table-cell-properties fo:padding-right="0.049cm" fo:border-left=".159cm solid #000000" fo:border-right=".159cm solid #000000" fo:border-=".018cm solid #000000" fo:border-top=".018cm solid #000000"/>
    </style:style>
    <style:style style:name="ID0EFYBM" style:family="paragraph" style:parent-style-name="Normal">
      <style:paragraph-properties style:tab-stop-distance="0.847cm" fo:margin-top="0.212cm" fo:margin-bottom="0cm" fo:line-height="0.811cm" fo:margin-left="0cm" fo:text-indent="0cm" fo:margin-right="0cm" fo:widows="2" fo:orphans="2"/>
    </style:style>
    <style:style style:name="ID0ERYBM" style:family="text">
      <style:text-properties style:font-name="標楷體" style:font-name-asian="標楷體"/>
    </style:style>
    <style:style style:name="ID0EYYBM" style:family="text">
      <style:text-properties style:font-name="標楷體" style:font-name-asian="標楷體" style:text-underline-style="solid" style:text-underline-type="single" style:text-underline-width="normal"/>
    </style:style>
    <style:style style:name="ID0ECZBM" style:family="text">
      <style:text-properties style:font-name="標楷體" style:font-name-asian="標楷體"/>
    </style:style>
    <style:style style:name="ID0EJZBM" style:family="text">
      <style:text-properties style:font-name="標楷體" style:font-name-asian="標楷體" style:text-underline-style="solid" style:text-underline-type="single" style:text-underline-width="normal"/>
    </style:style>
    <style:style style:name="ID0ETZBM" style:family="text">
      <style:text-properties style:font-name="標楷體" style:font-name-asian="標楷體"/>
    </style:style>
    <style:style style:name="ID0E1ZBM" style:family="paragraph" style:parent-style-name="Normal">
      <style:paragraph-properties style:tab-stop-distance="0.847cm" fo:line-height="0.811cm" fo:margin-left="0cm" fo:text-indent="0cm" fo:margin-right="0cm" fo:widows="2" fo:orphans="2"/>
    </style:style>
    <style:style style:name="ID0EF1BM" style:family="text">
      <style:text-properties style:font-name="標楷體" style:font-name-asian="標楷體"/>
    </style:style>
    <style:style style:name="ID0EN1BM" style:family="text">
      <style:text-properties style:font-name="標楷體" style:font-name-asian="標楷體" style:text-underline-style="solid" style:text-underline-type="single" style:text-underline-width="normal"/>
    </style:style>
    <style:style style:name="ID0EX1BM" style:family="text">
      <style:text-properties style:font-name="標楷體" style:font-name-asian="標楷體"/>
    </style:style>
    <style:style style:name="ID0E51BM" style:family="table-cell">
      <style:table-cell-properties fo:padding-right="0.049cm" fo:border-left=".159cm solid #000000" fo:border-right=".035cm double #000000" style:border-line-width-right="0.014cm 0.007cm 0.014cm" fo:border-=".018cm solid #000000" fo:border-top=".159cm solid #000000"/>
    </style:style>
    <style:style style:name="ID0EV2BM" style:family="paragraph" style:parent-style-name="Normal">
      <style:paragraph-properties style:tab-stop-distance="0.847cm" fo:line-height="0.811cm" fo:margin-left="0cm" fo:text-indent="0cm" fo:margin-right="0cm" fo:widows="2" fo:orphans="2"/>
    </style:style>
    <style:style style:name="ID0EA3BM" style:family="text">
      <style:text-properties style:font-name="標楷體" style:font-name-asian="標楷體"/>
    </style:style>
    <style:style style:name="ID0EH3BM" style:family="text">
      <style:text-properties style:font-name="標楷體" style:font-name-asian="標楷體" style:text-underline-style="solid" style:text-underline-type="single" style:text-underline-width="normal"/>
    </style:style>
    <style:style style:name="ID0ER3BM" style:family="text">
      <style:text-properties style:font-name="標楷體" style:font-name-asian="標楷體"/>
    </style:style>
    <style:style style:name="ID0EY3BM" style:family="text">
      <style:text-properties style:font-name="標楷體" style:font-name-asian="標楷體" style:text-underline-style="solid" style:text-underline-type="single" style:text-underline-width="normal"/>
    </style:style>
    <style:style style:name="ID0EC4BM" style:family="text">
      <style:text-properties style:font-name="標楷體" style:font-name-asian="標楷體"/>
    </style:style>
    <style:style style:name="ID0EJ4BM" style:family="text">
      <style:text-properties style:font-name="標楷體" style:font-name-asian="標楷體" style:text-underline-style="solid" style:text-underline-type="single" style:text-underline-width="normal"/>
    </style:style>
    <style:style style:name="ID0ET4BM" style:family="text">
      <style:text-properties style:font-name="標楷體" style:font-name-asian="標楷體"/>
    </style:style>
    <style:style style:name="ID0E14BM" style:family="text">
      <style:text-properties style:font-name="標楷體" style:font-name-asian="標楷體" style:text-underline-style="solid" style:text-underline-type="single" style:text-underline-width="normal"/>
    </style:style>
    <style:style style:name="ID0EE5BM" style:family="text">
      <style:text-properties style:font-name="標楷體" style:font-name-asian="標楷體"/>
    </style:style>
    <style:style style:name="ID0EL5BM" style:family="text">
      <style:text-properties style:font-name="標楷體" style:font-name-asian="標楷體" style:text-underline-style="solid" style:text-underline-type="single" style:text-underline-width="normal"/>
    </style:style>
    <style:style style:name="ID0EV5BM" style:family="text">
      <style:text-properties style:font-name="標楷體" style:font-name-asian="標楷體"/>
    </style:style>
    <style:style style:name="ID0E35BM" style:family="paragraph" style:parent-style-name="Normal">
      <style:paragraph-properties style:tab-stop-distance="0.847cm" fo:line-height="0.811cm" fo:margin-left="0cm" fo:text-indent="0cm" fo:margin-right="0cm" fo:widows="2" fo:orphans="2"/>
    </style:style>
    <style:style style:name="ID0EH6BM" style:family="text">
      <style:text-properties style:font-name="全真隸書" style:font-name-asian="全真隸書"/>
    </style:style>
    <style:style style:name="ID0EN6BM" style:family="text">
      <style:text-properties style:font-name="全真隸書" style:font-name-asian="全真隸書"/>
    </style:style>
    <style:style style:name="ID0EU6BM" style:family="text">
      <style:text-properties style:font-name="全真隸書" style:font-name-asian="全真隸書"/>
    </style:style>
    <style:style style:name="ID0E16BM" style:family="text">
      <style:text-properties style:font-name="全真隸書" style:font-name-asian="全真隸書"/>
    </style:style>
    <style:style style:name="ID0EBACM" style:family="text">
      <style:text-properties style:font-name="全真隸書" style:font-name-asian="全真隸書"/>
    </style:style>
    <style:style style:name="ID0EHACM" style:family="text">
      <style:text-properties style:font-name="全真隸書" style:font-name-asian="全真隸書"/>
    </style:style>
    <style:style style:name="ID0EOACM" style:family="text">
      <style:text-properties style:font-name="全真隸書" style:font-name-asian="全真隸書"/>
    </style:style>
    <style:style style:name="ID0EUACM" style:family="text">
      <style:text-properties style:font-name="全真隸書" style:font-name-asian="全真隸書"/>
    </style:style>
    <style:style style:name="ID0E2ACM" style:family="text">
      <style:text-properties style:font-name="全真隸書" style:font-name-asian="全真隸書"/>
    </style:style>
    <style:style style:name="ID0EKBCM" style:family="table-cell">
      <style:table-cell-properties fo:padding-right="0.049cm" fo:border-left=".035cm double #000000" style:border-line-width-left="0.014cm 0.007cm 0.014cm" fo:border-right=".018cm solid #000000" fo:border-=".018cm solid #000000" fo:border-top=".018cm solid #000000"/>
    </style:style>
    <style:style style:name="ID0EVBCM" style:family="paragraph" style:parent-style-name="Normal">
      <style:paragraph-properties style:tab-stop-distance="0.847cm" fo:line-height="0.811cm" fo:text-align="justify" fo:margin-left="0cm" fo:text-indent="0cm" fo:margin-right="0cm" fo:widows="2" fo:orphans="2"/>
    </style:style>
    <style:style style:name="ID0ECCCM" style:family="text">
      <style:text-properties style:font-name="標楷體" style:font-name-asian="標楷體"/>
    </style:style>
    <style:style style:name="ID0EJCCM" style:family="table-cell">
      <style:table-cell-properties fo:padding-right="0.049cm" fo:border-left=".018cm solid #000000" fo:border-right=".159cm solid #000000" fo:border-=".018cm solid #000000" fo:border-top=".018cm solid #000000"/>
    </style:style>
    <style:style style:name="ID0EUCCM" style:family="paragraph" style:parent-style-name="Normal">
      <style:paragraph-properties style:tab-stop-distance="0.847cm" fo:line-height="0.811cm" fo:text-align="center" fo:margin-left="0cm" fo:text-indent="0cm" fo:margin-right="0cm" fo:widows="2" fo:orphans="2"/>
    </style:style>
    <style:style style:name="ID0EBDCM" style:family="text">
      <style:text-properties style:font-name="標楷體" style:font-name-asian="標楷體"/>
    </style:style>
    <style:style style:name="ID0EHDCM" style:family="text">
      <style:text-properties style:font-name="標楷體" style:font-name-asian="標楷體"/>
    </style:style>
    <style:style style:name="ID0EODCM" style:family="table-cell">
      <style:table-cell-properties fo:padding-right="0.049cm" fo:border-left=".159cm solid #000000" fo:border-right=".159cm solid #000000" fo:border-=".018cm solid #000000" fo:border-top=".018cm solid #000000"/>
    </style:style>
    <style:style style:name="ID0E5DCM" style:family="paragraph" style:parent-style-name="Normal">
      <style:paragraph-properties style:tab-stop-distance="0.847cm" fo:margin-top="0.212cm" fo:margin-bottom="0cm" fo:line-height="0.811cm" fo:text-align="center" fo:margin-left="0cm" fo:text-indent="0cm" fo:margin-right="0cm" fo:widows="2" fo:orphans="2"/>
    </style:style>
    <style:style style:name="ID0EMECM" style:family="text">
      <style:text-properties style:font-name="標楷體" style:font-name-asian="標楷體" style:text-underline-style="solid" style:text-underline-type="single" style:text-underline-width="normal"/>
    </style:style>
    <style:style style:name="ID0EWECM" style:family="text">
      <style:text-properties style:font-name="標楷體" style:font-name-asian="標楷體"/>
    </style:style>
    <style:style style:name="ID0E4ECM" style:family="table-cell">
      <style:table-cell-properties fo:padding-right="0.049cm" fo:border-left=".159cm solid #000000" fo:border-right=".035cm double #000000" style:border-line-width-right="0.014cm 0.007cm 0.014cm" fo:border-=".018cm solid #000000" fo:border-top=".018cm solid #000000"/>
    </style:style>
    <style:style style:name="ID0EPFCM" style:family="paragraph" style:parent-style-name="Normal">
      <style:paragraph-properties style:tab-stop-distance="0.847cm" fo:line-height="0.811cm" fo:margin-left="0cm" fo:text-indent="0cm" fo:margin-right="0cm" fo:widows="2" fo:orphans="2"/>
    </style:style>
    <style:style style:name="ID0E1FCM" style:family="text">
      <style:text-properties style:font-name="標楷體" style:font-name-asian="標楷體"/>
    </style:style>
    <style:style style:name="ID0EBGCM" style:family="text">
      <style:text-properties style:font-name="標楷體" style:font-name-asian="標楷體"/>
    </style:style>
    <style:style style:name="ID0EIGCM" style:family="text">
      <style:text-properties style:font-name="Wingdings 2" style:font-name-complex="Wingdings 2"/>
    </style:style>
    <style:style style:name="ID0ELGCM" style:family="text">
      <style:text-properties style:font-name="標楷體" style:font-name-asian="標楷體"/>
    </style:style>
    <style:style style:name="ID0ESGCM" style:family="text">
      <style:text-properties style:font-name="標楷體" style:font-name-asian="標楷體"/>
    </style:style>
    <style:style style:name="ID0EYGCM" style:family="text">
      <style:text-properties style:font-name="標楷體" style:font-name-asian="標楷體"/>
    </style:style>
    <style:style style:name="ID0E6GCM" style:family="text">
      <style:text-properties style:font-name="標楷體" style:font-name-asian="標楷體"/>
    </style:style>
    <style:style style:name="ID0EFHCM" style:family="text">
      <style:text-properties style:font-name="標楷體" style:font-name-asian="標楷體"/>
    </style:style>
    <style:style style:name="ID0EMHCM" style:family="paragraph" style:parent-style-name="Normal">
      <style:paragraph-properties style:tab-stop-distance="0.847cm" fo:line-height="0.811cm" fo:margin-left="0cm" fo:text-indent="0cm" fo:margin-right="0cm" fo:widows="2" fo:orphans="2"/>
    </style:style>
    <style:style style:name="ID0EXHCM" style:family="text">
      <style:text-properties style:font-name="標楷體" style:font-name-asian="標楷體"/>
    </style:style>
    <style:style style:name="ID0E5HCM" style:family="text">
      <style:text-properties style:font-name="標楷體" style:font-name-asian="標楷體"/>
    </style:style>
    <style:style style:name="ID0EEICM" style:family="text">
      <style:text-properties style:font-name="標楷體" style:font-name-asian="標楷體"/>
    </style:style>
    <style:style style:name="ID0ELICM" style:family="text">
      <style:text-properties style:font-name="標楷體" style:font-name-asian="標楷體"/>
    </style:style>
    <style:style style:name="ID0ERICM" style:family="text">
      <style:text-properties style:font-name="標楷體" style:font-name-asian="標楷體"/>
    </style:style>
    <style:style style:name="ID0EYICM" style:family="text">
      <style:text-properties style:font-name="標楷體" style:font-name-asian="標楷體"/>
    </style:style>
    <style:style style:name="ID0E6ICM" style:family="text">
      <style:text-properties style:font-name="標楷體" style:font-name-asian="標楷體"/>
    </style:style>
    <style:style style:name="ID0EGJCM" style:family="text">
      <style:text-properties style:font-name="標楷體" style:font-name-asian="標楷體"/>
    </style:style>
    <style:style style:name="ID0EMJCM" style:family="text">
      <style:text-properties style:font-name="標楷體" style:font-name-asian="標楷體"/>
    </style:style>
    <style:style style:name="ID0ETJCM" style:family="text">
      <style:text-properties style:font-name="標楷體" style:font-name-asian="標楷體"/>
    </style:style>
    <style:style style:name="ID0EZJCM" style:family="text">
      <style:text-properties style:font-name="標楷體" style:font-name-asian="標楷體"/>
    </style:style>
    <style:style style:name="ID0EAKCM" style:family="text">
      <style:text-properties style:font-name="標楷體" style:font-name-asian="標楷體"/>
    </style:style>
    <style:style style:name="ID0EHKCM" style:family="text">
      <style:text-properties style:font-name="標楷體" style:font-name-asian="標楷體"/>
    </style:style>
    <style:style style:name="ID0EOKCM" style:family="text">
      <style:text-properties style:font-name="標楷體" style:font-name-asian="標楷體"/>
    </style:style>
    <style:style style:name="ID0EUKCM" style:family="text">
      <style:text-properties style:font-name="標楷體" style:font-name-asian="標楷體"/>
    </style:style>
    <style:style style:name="ID0E2KCM" style:family="text">
      <style:text-properties style:font-name="標楷體" style:font-name-asian="標楷體"/>
    </style:style>
    <style:style style:name="ID0EBLCM" style:family="text">
      <style:text-properties style:font-name="標楷體" style:font-name-asian="標楷體"/>
    </style:style>
    <style:style style:name="ID0EILCM" style:family="text">
      <style:text-properties style:font-name="標楷體" style:font-name-asian="標楷體"/>
    </style:style>
    <style:style style:name="ID0EOLCM" style:family="table-row">
      <style:table-row-properties style:min-row-height="1.422cm" style:keep-together="false"/>
    </style:style>
    <style:style style:name="ID0E2LCM" style:family="table-cell">
      <style:table-cell-properties fo:padding-right="0.049cm" fo:border-left=".035cm double #000000" style:border-line-width-left="0.014cm 0.007cm 0.014cm" fo:border-right=".018cm solid #000000" fo:border-bottom=".018cm solid #000000" fo:border-top=".018cm solid #000000"/>
    </style:style>
    <style:style style:name="ID0EGMCM" style:family="paragraph" style:parent-style-name="BodyText">
      <style:paragraph-properties style:tab-stop-distance="0.847cm" fo:line-height="0.811cm" fo:margin-left="0cm" fo:text-indent="0cm" fo:margin-right="0cm" fo:widows="2" fo:orphans="2"/>
    </style:style>
    <style:style style:name="ID0ESMCM" style:family="text">
      <style:text-properties style:font-size-complex="12pt"/>
    </style:style>
    <style:style style:name="ID0EZMCM" style:family="table-cell">
      <style:table-cell-properties fo:padding-right="0.049cm" fo:border-left=".018cm solid #000000" fo:border-right=".159cm solid #000000" fo:border-=".018cm solid #000000" fo:border-top=".018cm solid #000000"/>
    </style:style>
    <style:style style:name="ID0EENCM" style:family="paragraph" style:parent-style-name="Normal">
      <style:paragraph-properties style:tab-stop-distance="0.847cm" fo:line-height="0.811cm" fo:text-align="center" fo:margin-left="0cm" fo:text-indent="0cm" fo:margin-right="0cm" fo:widows="2" fo:orphans="2"/>
    </style:style>
    <style:style style:name="ID0ERNCM" style:family="text">
      <style:text-properties style:font-name="標楷體" style:font-name-asian="標楷體"/>
    </style:style>
    <style:style style:name="ID0EXNCM" style:family="text">
      <style:text-properties style:font-name="標楷體" style:font-name-asian="標楷體"/>
    </style:style>
    <style:style style:name="ID0E5NCM" style:family="table-cell">
      <style:table-cell-properties fo:padding-right="0.049cm" fo:border-left=".159cm solid #000000" fo:border-right=".159cm solid #000000" fo:border-=".018cm solid #000000" fo:border-top=".018cm solid #000000"/>
    </style:style>
    <style:style style:name="ID0EOOCM" style:family="paragraph" style:parent-style-name="Normal">
      <style:paragraph-properties style:tab-stop-distance="0.847cm" fo:margin-top="0.212cm" fo:margin-bottom="0cm" fo:line-height="0.811cm" fo:margin-left="0cm" fo:text-indent="0cm" fo:margin-right="0cm" fo:widows="2" fo:orphans="2"/>
    </style:style>
    <style:style style:name="ID0E1OCM" style:family="text">
      <style:text-properties style:font-name="標楷體" style:font-name-asian="標楷體"/>
    </style:style>
    <style:style style:name="ID0ECPCM" style:family="text">
      <style:text-properties style:font-name="標楷體" style:font-name-asian="標楷體" style:text-underline-style="solid" style:text-underline-type="single" style:text-underline-width="normal"/>
    </style:style>
    <style:style style:name="ID0EMPCM" style:family="text">
      <style:text-properties style:font-name="標楷體" style:font-name-asian="標楷體"/>
    </style:style>
    <style:style style:name="ID0ETPCM" style:family="table-cell">
      <style:table-cell-properties fo:padding-right="0.049cm" fo:border-left=".159cm solid #000000" fo:border-right=".035cm double #000000" style:border-line-width-right="0.014cm 0.007cm 0.014cm" fo:border-=".018cm solid #000000" fo:border-top=".018cm solid #000000"/>
    </style:style>
    <style:style style:name="ID0EFQCM" style:family="paragraph" style:parent-style-name="Normal">
      <style:paragraph-properties style:tab-stop-distance="0.847cm" fo:line-height="0.811cm" fo:margin-left="0cm" fo:text-indent="0cm" fo:margin-right="0cm" fo:widows="2" fo:orphans="2"/>
    </style:style>
    <style:style style:name="ID0EQQCM" style:family="text">
      <style:text-properties style:font-name="標楷體" style:font-name-asian="標楷體"/>
    </style:style>
    <style:style style:name="ID0EYQCM" style:family="text">
      <style:text-properties style:font-name="標楷體" style:font-name-asian="標楷體"/>
    </style:style>
    <style:style style:name="ID0EARCM" style:family="text">
      <style:text-properties style:font-name="標楷體" style:font-name-asian="標楷體"/>
    </style:style>
    <style:style style:name="ID0EIRCM" style:family="text">
      <style:text-properties style:font-name="標楷體" style:font-name-asian="標楷體"/>
    </style:style>
    <style:style style:name="ID0EPRCM" style:family="text">
      <style:text-properties style:font-name="標楷體" style:font-name-asian="標楷體"/>
    </style:style>
    <style:style style:name="ID0EWRCM" style:family="text">
      <style:text-properties style:font-name="Wingdings 2" style:font-name-complex="Wingdings 2"/>
    </style:style>
    <style:style style:name="ID0EZRCM" style:family="text">
      <style:text-properties style:font-name="標楷體" style:font-name-asian="標楷體"/>
    </style:style>
    <style:style style:name="ID0EASCM" style:family="paragraph" style:parent-style-name="Normal">
      <style:paragraph-properties style:tab-stop-distance="0.847cm" fo:line-height="0.811cm" fo:margin-left="0cm" fo:text-indent="0cm" fo:margin-right="0cm" fo:widows="2" fo:orphans="2"/>
    </style:style>
    <style:style style:name="ID0ELSCM" style:family="text">
      <style:text-properties style:font-name="標楷體" style:font-name-asian="標楷體"/>
    </style:style>
    <style:style style:name="ID0ESSCM" style:family="text">
      <style:text-properties style:font-name="標楷體" style:font-name-asian="標楷體"/>
    </style:style>
    <style:style style:name="ID0EYSCM" style:family="text">
      <style:text-properties style:font-name="標楷體" style:font-name-asian="標楷體"/>
    </style:style>
    <style:style style:name="ID0E5SCM" style:family="text">
      <style:text-properties style:font-name="標楷體" style:font-name-asian="標楷體"/>
    </style:style>
    <style:style style:name="ID0EFTCM" style:family="text">
      <style:text-properties style:font-name="標楷體" style:font-name-asian="標楷體"/>
    </style:style>
    <style:style style:name="ID0EMTCM" style:family="text">
      <style:text-properties style:font-name="標楷體" style:font-name-asian="標楷體"/>
    </style:style>
    <style:style style:name="ID0ESTCM" style:family="text">
      <style:text-properties style:font-name="標楷體" style:font-name-asian="標楷體"/>
    </style:style>
    <style:style style:name="ID0EYTCM" style:family="text">
      <style:text-properties style:font-name="標楷體" style:font-name-asian="標楷體"/>
    </style:style>
    <style:style style:name="ID0E6TCM" style:family="text">
      <style:text-properties style:font-name="標楷體" style:font-name-asian="標楷體"/>
    </style:style>
    <style:style style:name="ID0EFUCM" style:family="text">
      <style:text-properties style:font-name="標楷體" style:font-name-asian="標楷體"/>
    </style:style>
    <style:style style:name="ID0ENUCM" style:family="text">
      <style:text-properties style:font-name="標楷體" style:font-name-asian="標楷體"/>
    </style:style>
    <style:style style:name="ID0EUUCM" style:family="text">
      <style:text-properties style:font-name="標楷體" style:font-name-asian="標楷體"/>
    </style:style>
    <style:style style:name="ID0E1UCM" style:family="text">
      <style:text-properties style:font-name="標楷體" style:font-name-asian="標楷體"/>
    </style:style>
    <style:style style:name="ID0EAVCM" style:family="text">
      <style:text-properties style:font-name="標楷體" style:font-name-asian="標楷體"/>
    </style:style>
    <style:style style:name="ID0EHVCM" style:family="text">
      <style:text-properties style:font-name="標楷體" style:font-name-asian="標楷體"/>
    </style:style>
    <style:style style:name="ID0ENVCM" style:family="text">
      <style:text-properties style:font-name="標楷體" style:font-name-asian="標楷體"/>
    </style:style>
    <style:style style:name="ID0EUVCM" style:family="text">
      <style:text-properties style:font-name="標楷體" style:font-name-asian="標楷體"/>
    </style:style>
    <style:style style:name="ID0E2VCM" style:family="text">
      <style:text-properties style:font-name="標楷體" style:font-name-asian="標楷體"/>
    </style:style>
    <style:style style:name="ID0EBWCM" style:family="text">
      <style:text-properties style:font-name="標楷體" style:font-name-asian="標楷體"/>
    </style:style>
    <style:style style:name="ID0EHWCM" style:family="text">
      <style:text-properties style:font-name="標楷體" style:font-name-asian="標楷體"/>
    </style:style>
    <style:style style:name="ID0EOWCM" style:family="text">
      <style:text-properties style:font-name="標楷體" style:font-name-asian="標楷體"/>
    </style:style>
    <style:style style:name="ID0EUWCM" style:family="text">
      <style:text-properties style:font-name="標楷體" style:font-name-asian="標楷體"/>
    </style:style>
    <style:style style:name="ID0E3WCM" style:family="text">
      <style:text-properties style:font-name="標楷體" style:font-name-asian="標楷體"/>
    </style:style>
    <style:style style:name="ID0EDXCM" style:family="text">
      <style:text-properties style:font-name="標楷體" style:font-name-asian="標楷體"/>
    </style:style>
    <style:style style:name="ID0EJXCM" style:family="text">
      <style:text-properties style:font-name="標楷體" style:font-name-asian="標楷體"/>
    </style:style>
    <style:style style:name="ID0EPXCM" style:family="text">
      <style:text-properties style:font-name="標楷體" style:font-name-asian="標楷體"/>
    </style:style>
    <style:style style:name="ID0EWXCM" style:family="text">
      <style:text-properties style:font-name="標楷體" style:font-name-asian="標楷體"/>
    </style:style>
    <style:style style:name="ID0E3XCM" style:family="text">
      <style:text-properties style:font-name="標楷體" style:font-name-asian="標楷體"/>
    </style:style>
    <style:style style:name="ID0EDYCM" style:family="text">
      <style:text-properties style:font-name="標楷體" style:font-name-asian="標楷體"/>
    </style:style>
    <style:style style:name="ID0EKYCM" style:family="text">
      <style:text-properties style:font-name="標楷體" style:font-name-asian="標楷體"/>
    </style:style>
    <style:style style:name="ID0EQYCM" style:family="text">
      <style:text-properties style:font-name="標楷體" style:font-name-asian="標楷體"/>
    </style:style>
    <style:style style:name="ID0EWYCM" style:family="text">
      <style:text-properties style:font-name="標楷體" style:font-name-asian="標楷體"/>
    </style:style>
    <style:style style:name="ID0E4YCM" style:family="text">
      <style:text-properties style:font-name="標楷體" style:font-name-asian="標楷體"/>
    </style:style>
    <style:style style:name="ID0EDZCM" style:family="text">
      <style:text-properties style:font-name="標楷體" style:font-name-asian="標楷體"/>
    </style:style>
    <style:style style:name="ID0ELZCM" style:family="text">
      <style:text-properties style:font-name="標楷體" style:font-name-asian="標楷體"/>
    </style:style>
    <style:style style:name="ID0ESZCM" style:family="text">
      <style:text-properties style:font-name="標楷體" style:font-name-asian="標楷體"/>
    </style:style>
    <style:style style:name="ID0EYZCM" style:family="text">
      <style:text-properties style:font-name="標楷體" style:font-name-asian="標楷體"/>
    </style:style>
    <style:style style:name="ID0E5ZCM" style:family="text">
      <style:text-properties style:font-name="標楷體" style:font-name-asian="標楷體"/>
    </style:style>
    <style:style style:name="ID0EE1CM" style:family="text">
      <style:text-properties style:font-name="標楷體" style:font-name-asian="標楷體"/>
    </style:style>
    <style:style style:name="ID0EL1CM" style:family="text">
      <style:text-properties style:font-name="標楷體" style:font-name-asian="標楷體"/>
    </style:style>
    <style:style style:name="ID0ER1CM" style:family="text">
      <style:text-properties style:font-name="標楷體" style:font-name-asian="標楷體"/>
    </style:style>
    <style:style style:name="ID0EY1CM" style:family="text">
      <style:text-properties style:font-name="標楷體" style:font-name-asian="標楷體"/>
    </style:style>
    <style:style style:name="ID0E61CM" style:family="text">
      <style:text-properties style:font-name="標楷體" style:font-name-asian="標楷體"/>
    </style:style>
    <style:style style:name="ID0EF2CM" style:family="text">
      <style:text-properties style:font-name="標楷體" style:font-name-asian="標楷體"/>
    </style:style>
    <style:style style:name="ID0EL2CM" style:family="text">
      <style:text-properties style:font-name="標楷體" style:font-name-asian="標楷體"/>
    </style:style>
    <style:style style:name="ID0ES2CM" style:family="text">
      <style:text-properties style:font-name="標楷體" style:font-name-asian="標楷體"/>
    </style:style>
    <style:style style:name="ID0EY2CM" style:family="text">
      <style:text-properties style:font-name="標楷體" style:font-name-asian="標楷體"/>
    </style:style>
    <style:style style:name="ID0EA3CM" style:family="text">
      <style:text-properties style:font-name="標楷體" style:font-name-asian="標楷體"/>
    </style:style>
    <style:style style:name="ID0EH3CM" style:family="text">
      <style:text-properties style:font-name="標楷體" style:font-name-asian="標楷體"/>
    </style:style>
    <style:style style:name="ID0EN3CM" style:family="text">
      <style:text-properties style:font-name="標楷體" style:font-name-asian="標楷體"/>
    </style:style>
    <style:style style:name="ID0ET3CM" style:family="text">
      <style:text-properties style:font-name="標楷體" style:font-name-asian="標楷體"/>
    </style:style>
    <style:style style:name="ID0EZ3CM" style:family="text">
      <style:text-properties style:font-name="標楷體" style:font-name-asian="標楷體"/>
    </style:style>
    <style:style style:name="ID0EA4CM" style:family="text">
      <style:text-properties style:font-name="標楷體" style:font-name-asian="標楷體"/>
    </style:style>
    <style:style style:name="ID0EG4CM" style:family="text">
      <style:text-properties style:font-name="標楷體" style:font-name-asian="標楷體"/>
    </style:style>
    <style:style style:name="ID0EN4CM" style:family="text">
      <style:text-properties style:font-name="標楷體" style:font-name-asian="標楷體"/>
    </style:style>
    <style:style style:name="ID0EU4CM" style:family="text">
      <style:text-properties style:font-name="標楷體" style:font-name-asian="標楷體"/>
    </style:style>
    <style:style style:name="ID0E14CM" style:family="text">
      <style:text-properties style:font-name="標楷體" style:font-name-asian="標楷體"/>
    </style:style>
    <style:style style:name="ID0EA5CM" style:family="text">
      <style:text-properties style:font-name="標楷體" style:font-name-asian="標楷體"/>
    </style:style>
    <style:style style:name="ID0EH5CM" style:family="text">
      <style:text-properties style:font-name="標楷體" style:font-name-asian="標楷體"/>
    </style:style>
    <style:style style:name="ID0EN5CM" style:family="text">
      <style:text-properties style:font-name="標楷體" style:font-name-asian="標楷體"/>
    </style:style>
    <style:style style:name="ID0EV5CM" style:family="paragraph" style:parent-style-name="Normal">
      <style:paragraph-properties style:tab-stop-distance="0.847cm" fo:line-height="0.811cm" fo:margin-left="0cm" fo:text-indent="0cm" fo:margin-right="0cm" fo:widows="2" fo:orphans="2"/>
    </style:style>
    <style:style style:name="ID0EA6CM" style:family="text">
      <style:text-properties style:font-name="標楷體" style:font-name-asian="標楷體"/>
    </style:style>
    <style:style style:name="ID0EH6CM" style:family="text">
      <style:text-properties style:font-name="標楷體" style:font-name-asian="標楷體"/>
    </style:style>
    <style:style style:name="ID0EN6CM" style:family="text">
      <style:text-properties style:font-name="標楷體" style:font-name-asian="標楷體"/>
    </style:style>
    <style:style style:name="ID0ET6CM" style:family="text">
      <style:text-properties style:font-name="標楷體" style:font-name-asian="標楷體"/>
    </style:style>
    <style:style style:name="ID0E16CM" style:family="text">
      <style:text-properties style:font-name="標楷體" style:font-name-asian="標楷體"/>
    </style:style>
    <style:style style:name="ID0EAADM" style:family="text">
      <style:text-properties style:font-name="標楷體" style:font-name-asian="標楷體"/>
    </style:style>
    <style:style style:name="ID0EHADM" style:family="text">
      <style:text-properties style:font-name="標楷體" style:font-name-asian="標楷體"/>
    </style:style>
    <style:style style:name="ID0EOADM" style:family="text">
      <style:text-properties style:font-name="標楷體" style:font-name-asian="標楷體"/>
    </style:style>
    <style:style style:name="ID0EUADM" style:family="text">
      <style:text-properties style:font-name="標楷體" style:font-name-asian="標楷體"/>
    </style:style>
    <style:style style:name="ID0E1ADM" style:family="text">
      <style:text-properties style:font-name="標楷體" style:font-name-asian="標楷體"/>
    </style:style>
    <style:style style:name="ID0EBBDM" style:family="text">
      <style:text-properties style:font-name="標楷體" style:font-name-asian="標楷體"/>
    </style:style>
    <style:style style:name="ID0EHBDM" style:family="text">
      <style:text-properties style:font-name="標楷體" style:font-name-asian="標楷體"/>
    </style:style>
    <style:style style:name="ID0EPBDM" style:family="text">
      <style:text-properties style:font-name="標楷體" style:font-name-asian="標楷體"/>
    </style:style>
    <style:style style:name="ID0EWBDM" style:family="text">
      <style:text-properties style:font-name="標楷體" style:font-name-asian="標楷體"/>
    </style:style>
    <style:style style:name="ID0E3BDM" style:family="text">
      <style:text-properties style:font-name="標楷體" style:font-name-asian="標楷體"/>
    </style:style>
    <style:style style:name="ID0ECCDM" style:family="text">
      <style:text-properties style:font-name="標楷體" style:font-name-asian="標楷體"/>
    </style:style>
    <style:style style:name="ID0EJCDM" style:family="text">
      <style:text-properties style:font-name="標楷體" style:font-name-asian="標楷體"/>
    </style:style>
    <style:style style:name="ID0EQCDM" style:family="text">
      <style:text-properties style:font-name="標楷體" style:font-name-asian="標楷體"/>
    </style:style>
    <style:style style:name="ID0EWCDM" style:family="text">
      <style:text-properties style:font-name="標楷體" style:font-name-asian="標楷體"/>
    </style:style>
    <style:style style:name="ID0E3CDM" style:family="text">
      <style:text-properties style:font-name="標楷體" style:font-name-asian="標楷體"/>
    </style:style>
    <style:style style:name="ID0EDDDM" style:family="text">
      <style:text-properties style:font-name="標楷體" style:font-name-asian="標楷體"/>
    </style:style>
    <style:style style:name="ID0EJDDM" style:family="table-row">
      <style:table-row-properties style:min-row-height="0.529cm" style:keep-together="false"/>
    </style:style>
    <style:style style:name="ID0EWDDM" style:family="table-cell">
      <style:table-cell-properties fo:padding-right="0.049cm" fo:border-left=".035cm double #000000" style:border-line-width-left="0.014cm 0.007cm 0.014cm" fo:border-right=".018cm solid #000000" fo:border-bottom=".018cm solid #000000" fo:border-top=".018cm solid #000000"/>
    </style:style>
    <style:style style:name="ID0EDEDM" style:family="paragraph" style:parent-style-name="BodyText">
      <style:paragraph-properties style:tab-stop-distance="0.847cm" fo:line-height="0.811cm" fo:margin-left="0cm" fo:text-indent="0cm" fo:margin-right="0cm" fo:widows="2" fo:orphans="2"/>
    </style:style>
    <style:style style:name="ID0EMEDM" style:family="text">
      <style:text-properties/>
    </style:style>
    <style:style style:name="ID0ETEDM" style:family="text">
      <style:text-properties/>
    </style:style>
    <style:style style:name="ID0E1EDM" style:family="table-cell">
      <style:table-cell-properties fo:padding-right="0.049cm" fo:border-left=".018cm solid #000000" fo:border-right=".159cm solid #000000" fo:border-=".018cm solid #000000" fo:border-top=".018cm solid #000000"/>
    </style:style>
    <style:style style:name="ID0EHFDM" style:family="paragraph" style:parent-style-name="Normal">
      <style:paragraph-properties style:tab-stop-distance="0.847cm" fo:line-height="0.811cm" fo:text-align="center" fo:margin-left="0cm" fo:text-indent="0cm" fo:margin-right="0cm" fo:widows="2" fo:orphans="2"/>
    </style:style>
    <style:style style:name="ID0EUFDM" style:family="text">
      <style:text-properties style:font-name="標楷體" style:font-name-asian="標楷體"/>
    </style:style>
    <style:style style:name="ID0E1FDM" style:family="text">
      <style:text-properties style:font-name="標楷體" style:font-name-asian="標楷體"/>
    </style:style>
    <style:style style:name="ID0EBGDM" style:family="table-cell">
      <style:table-cell-properties fo:padding-right="0.049cm" fo:border-left=".159cm solid #000000" fo:border-right=".159cm solid #000000" fo:border-=".018cm solid #000000" fo:border-top=".018cm solid #000000"/>
    </style:style>
    <style:style style:name="ID0ETGDM" style:family="paragraph" style:parent-style-name="Normal">
      <style:paragraph-properties style:tab-stop-distance="0.847cm" fo:margin-top="2.963cm" fo:margin-bottom="0cm" fo:line-height="0.811cm" fo:margin-left="0cm" fo:text-indent="0cm" fo:margin-right="0cm" fo:widows="2" fo:orphans="2"/>
    </style:style>
    <style:style style:name="ID0E6GDM" style:family="text">
      <style:text-properties style:font-name="標楷體" style:font-name-asian="標楷體"/>
    </style:style>
    <style:style style:name="ID0EHHDM" style:family="text">
      <style:text-properties style:font-name="標楷體" style:font-name-asian="標楷體" style:text-underline-style="solid" style:text-underline-type="single" style:text-underline-width="normal"/>
    </style:style>
    <style:style style:name="ID0ERHDM" style:family="text">
      <style:text-properties style:font-name="標楷體" style:font-name-asian="標楷體"/>
    </style:style>
    <style:style style:name="ID0EYHDM" style:family="table-cell">
      <style:table-cell-properties fo:padding-right="0.049cm" fo:border-left=".159cm solid #000000" fo:border-right=".035cm double #000000" style:border-line-width-right="0.014cm 0.007cm 0.014cm" fo:border-=".018cm solid #000000" fo:border-top=".018cm solid #000000"/>
    </style:style>
    <style:style style:name="ID0EKIDM" style:family="paragraph" style:parent-style-name="Normal">
      <style:paragraph-properties style:tab-stop-distance="0.847cm" fo:line-height="0.811cm" fo:margin-left="0cm" fo:text-indent="0cm" fo:margin-right="0cm" fo:widows="2" fo:orphans="2"/>
    </style:style>
    <style:style style:name="ID0EVIDM" style:family="text">
      <style:text-properties style:font-name="標楷體" style:font-name-asian="標楷體"/>
    </style:style>
    <style:style style:name="ID0E3IDM" style:family="paragraph" style:parent-style-name="Normal">
      <style:paragraph-properties style:tab-stop-distance="0.847cm" fo:line-height="0.811cm" fo:margin-left="0cm" fo:text-indent="0cm" fo:margin-right="0cm" fo:widows="2" fo:orphans="2"/>
    </style:style>
    <style:style style:name="ID0EHJDM" style:family="text">
      <style:text-properties style:font-name="全真隸書" style:font-name-asian="全真隸書"/>
    </style:style>
    <style:style style:name="ID0ENJDM" style:family="text">
      <style:text-properties style:font-name="全真隸書" style:font-name-asian="全真隸書"/>
    </style:style>
    <style:style style:name="ID0EUJDM" style:family="text">
      <style:text-properties style:font-name="全真隸書" style:font-name-asian="全真隸書"/>
    </style:style>
    <style:style style:name="ID0E1JDM" style:family="text">
      <style:text-properties style:font-name="全真隸書" style:font-name-asian="全真隸書"/>
    </style:style>
    <style:style style:name="ID0EBKDM" style:family="text">
      <style:text-properties style:font-name="全真隸書" style:font-name-asian="全真隸書"/>
    </style:style>
    <style:style style:name="ID0EHKDM" style:family="text">
      <style:text-properties style:font-name="全真隸書" style:font-name-asian="全真隸書"/>
    </style:style>
    <style:style style:name="ID0EOKDM" style:family="text">
      <style:text-properties style:font-name="全真隸書" style:font-name-asian="全真隸書"/>
    </style:style>
    <style:style style:name="ID0EUKDM" style:family="text">
      <style:text-properties style:font-name="全真隸書" style:font-name-asian="全真隸書"/>
    </style:style>
    <style:style style:name="ID0E2KDM" style:family="text">
      <style:text-properties style:font-name="全真隸書" style:font-name-asian="全真隸書"/>
    </style:style>
    <style:style style:name="ID0EBLDM" style:family="text">
      <style:text-properties style:font-name="全真隸書" style:font-name-asian="全真隸書"/>
    </style:style>
    <style:style style:name="ID0EILDM" style:family="text">
      <style:text-properties style:font-name="全真隸書" style:font-name-asian="全真隸書"/>
    </style:style>
    <style:style style:name="ID0EOLDM" style:family="table-row">
      <style:table-row-properties style:min-row-height="0.423cm" style:keep-together="false"/>
    </style:style>
    <style:style style:name="ID0E2LDM" style:family="table-cell">
      <style:table-cell-properties fo:padding-right="0.049cm" fo:border-left=".035cm double #000000" style:border-line-width-left="0.014cm 0.007cm 0.014cm" fo:border-right=".018cm solid #000000" fo:border-bottom=".018cm solid #000000" fo:border-top=".018cm solid #000000"/>
    </style:style>
    <style:style style:name="ID0EHMD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UMDM" style:family="table-cell">
      <style:table-cell-properties fo:padding-right="0.049cm" fo:border-left=".018cm solid #000000" fo:border-right=".159cm solid #000000" fo:border-=".018cm solid #000000" fo:border-top=".018cm solid #000000"/>
    </style:style>
    <style:style style:name="ID0EAND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NNDM" style:family="table-cell">
      <style:table-cell-properties fo:padding-right="0.049cm" fo:border-left=".159cm solid #000000" fo:border-right=".159cm solid #000000" fo:border-=".018cm solid #000000" fo:border-top=".018cm solid #000000"/>
    </style:style>
    <style:style style:name="ID0E5NDM" style:family="paragraph" style:parent-style-name="Normal">
      <style:paragraph-properties style:tab-stop-distance="0.847cm" fo:line-height="0.811cm" fo:margin-left="0cm" fo:text-indent="0cm" fo:margin-right="0cm" fo:widows="2" fo:orphans="2"/>
      <style:text-properties fo:letter-spacing="normal" style:font-name="標楷體" style:font-name-asian="標楷體"/>
    </style:style>
    <style:style style:name="ID0EJODM" style:family="table-cell">
      <style:table-cell-properties fo:padding-right="0.049cm" fo:border-left=".159cm solid #000000" fo:border-right=".018cm solid #000000" fo:border-=".018cm solid #000000" fo:border-top=".018cm solid #000000"/>
    </style:style>
    <style:style style:name="ID0EUODM" style:family="paragraph" style:parent-style-name="Normal">
      <style:paragraph-properties style:tab-stop-distance="0.847cm" fo:line-height="0.811cm" fo:text-align="center" fo:margin-left="0cm" fo:text-indent="0cm" fo:margin-right="0cm" fo:widows="2" fo:orphans="2"/>
    </style:style>
    <style:style style:name="ID0EDPDM" style:family="text">
      <style:text-properties style:font-name="標楷體" style:font-name-asian="標楷體" fo:font-size="11pt" style:font-size-asian="11pt"/>
    </style:style>
    <style:style style:name="ID0EMPDM" style:family="table-cell">
      <style:table-cell-properties fo:padding-right="0.049cm" fo:border-left=".018cm solid #000000" fo:border-right=".018cm solid #000000" fo:border-=".018cm solid #000000" fo:border-top=".018cm solid #000000"/>
    </style:style>
    <style:style style:name="ID0ERPDM" style:family="paragraph" style:parent-style-name="Normal">
      <style:paragraph-properties style:tab-stop-distance="0.847cm" fo:line-height="0.811cm" fo:text-align="center" fo:margin-left="0cm" fo:text-indent="0cm" fo:margin-right="0cm" fo:widows="2" fo:orphans="2"/>
    </style:style>
    <style:style style:name="ID0EAQDM" style:family="text">
      <style:text-properties style:font-name="標楷體" style:font-name-asian="標楷體" fo:font-size="11pt" style:font-size-asian="11pt"/>
    </style:style>
    <style:style style:name="ID0EJQDM" style:family="table-cell">
      <style:table-cell-properties fo:padding-right="0.049cm" fo:border-left=".018cm solid #000000" fo:border-right=".018cm solid #000000" fo:border-=".018cm solid #000000" fo:border-top=".018cm solid #000000"/>
    </style:style>
    <style:style style:name="ID0EOQDM" style:family="paragraph" style:parent-style-name="Normal">
      <style:paragraph-properties style:tab-stop-distance="0.847cm" fo:line-height="0.811cm" fo:text-align="center" fo:margin-left="0cm" fo:text-indent="0cm" fo:margin-right="0cm" fo:widows="2" fo:orphans="2"/>
    </style:style>
    <style:style style:name="ID0E4QDM" style:family="text">
      <style:text-properties style:font-name="標楷體" style:font-name-asian="標楷體" fo:font-size="11pt" style:font-size-asian="11pt"/>
    </style:style>
    <style:style style:name="ID0EGRDM" style:family="table-cell">
      <style:table-cell-properties fo:padding-right="0.049cm" fo:border-left=".018cm solid #000000" fo:border-right=".018cm solid #000000" fo:border-=".018cm solid #000000" fo:border-top=".018cm solid #000000"/>
    </style:style>
    <style:style style:name="ID0ELRDM" style:family="paragraph" style:parent-style-name="Normal">
      <style:paragraph-properties style:tab-stop-distance="0.847cm" fo:line-height="0.811cm" fo:text-align="center" fo:margin-left="0cm" fo:text-indent="0cm" fo:margin-right="0cm" fo:widows="2" fo:orphans="2"/>
    </style:style>
    <style:style style:name="ID0E1RDM" style:family="text">
      <style:text-properties style:font-name="標楷體" style:font-name-asian="標楷體" fo:font-size="11pt" style:font-size-asian="11pt"/>
    </style:style>
    <style:style style:name="ID0EDSDM" style:family="table-cell">
      <style:table-cell-properties fo:padding-right="0.049cm" fo:border-left=".018cm solid #000000" fo:border-right=".159cm solid #000000" fo:border-=".018cm solid #000000" fo:border-top=".018cm solid #000000"/>
    </style:style>
    <style:style style:name="ID0EQSDM" style:family="paragraph" style:parent-style-name="Normal">
      <style:paragraph-properties style:tab-stop-distance="0.847cm" fo:line-height="0.811cm" fo:text-align="center" fo:margin-left="0cm" fo:text-indent="0cm" fo:margin-right="0cm" fo:widows="2" fo:orphans="2"/>
    </style:style>
    <style:style style:name="ID0E6SDM" style:family="text">
      <style:text-properties style:font-name="標楷體" style:font-name-asian="標楷體" fo:font-size="11pt" style:font-size-asian="11pt"/>
    </style:style>
    <style:style style:name="ID0EITDM" style:family="table-cell">
      <style:table-cell-properties fo:padding-right="0.049cm" fo:border-left=".159cm solid #000000" fo:border-right=".159cm solid #000000" fo:border-=".018cm solid #000000" fo:border-top=".159cm solid #000000"/>
    </style:style>
    <style:style style:name="ID0E4TDM" style:family="paragraph" style:parent-style-name="Normal">
      <style:paragraph-properties style:tab-stop-distance="0.847cm" fo:line-height="0.811cm" fo:text-align="center" fo:margin-left="0cm" fo:text-indent="0cm" fo:margin-right="0cm" fo:widows="2" fo:orphans="2"/>
    </style:style>
    <style:style style:name="ID0EMUDM" style:family="text">
      <style:text-properties style:font-name="標楷體" style:font-name-asian="標楷體" fo:font-size="11pt" style:font-size-asian="11pt"/>
    </style:style>
    <style:style style:name="ID0EVUDM" style:family="text">
      <style:text-properties style:font-name="標楷體" style:font-name-asian="標楷體" fo:font-size="11pt" style:font-size-asian="11pt"/>
    </style:style>
    <style:style style:name="ID0E4UDM" style:family="text">
      <style:text-properties style:font-name="標楷體" style:font-name-asian="標楷體" fo:font-size="11pt" style:font-size-asian="11pt"/>
    </style:style>
    <style:style style:name="ID0EGVDM" style:family="text">
      <style:text-properties style:font-name="標楷體" style:font-name-asian="標楷體" fo:font-size="11pt" style:font-size-asian="11pt"/>
    </style:style>
    <style:style style:name="ID0EOVDM" style:family="table-row">
      <style:table-row-properties style:min-row-height="0.035cm" style:keep-together="false"/>
    </style:style>
    <style:style style:name="ID0E2VDM" style:family="table-cell">
      <style:table-cell-properties fo:padding-right="0.049cm" fo:border-left=".035cm double #000000" style:border-line-width-left="0.014cm 0.007cm 0.014cm" fo:border-right=".018cm solid #000000" fo:border-bottom=".018cm solid #000000" fo:border-top=".018cm solid #000000"/>
    </style:style>
    <style:style style:name="ID0EHWD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UWDM" style:family="table-cell">
      <style:table-cell-properties fo:padding-right="0.049cm" fo:border-left=".018cm solid #000000" fo:border-right=".159cm solid #000000" fo:border-=".018cm solid #000000" fo:border-top=".018cm solid #000000"/>
    </style:style>
    <style:style style:name="ID0EAXD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NXDM" style:family="table-cell">
      <style:table-cell-properties fo:padding-right="0.049cm" fo:border-left=".159cm solid #000000" fo:border-right=".159cm solid #000000" fo:border-=".018cm solid #000000" fo:border-top=".018cm solid #000000"/>
    </style:style>
    <style:style style:name="ID0E5XDM" style:family="paragraph" style:parent-style-name="Normal">
      <style:paragraph-properties style:tab-stop-distance="0.847cm" fo:line-height="0.811cm" fo:margin-left="0cm" fo:text-indent="0cm" fo:margin-right="0cm" fo:widows="2" fo:orphans="2"/>
      <style:text-properties fo:letter-spacing="normal" style:font-name="標楷體" style:font-name-asian="標楷體"/>
    </style:style>
    <style:style style:name="ID0EJYDM" style:family="table-cell">
      <style:table-cell-properties fo:padding-right="0.049cm" fo:border-left=".159cm solid #000000" fo:border-right=".018cm solid #000000" fo:border-=".018cm solid #000000" fo:border-top=".018cm solid #000000"/>
    </style:style>
    <style:style style:name="ID0EUY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AZDM" style:family="table-cell">
      <style:table-cell-properties fo:padding-right="0.049cm" fo:border-left=".018cm solid #000000" fo:border-right=".018cm solid #000000" fo:border-=".018cm solid #000000" fo:border-top=".018cm solid #000000"/>
    </style:style>
    <style:style style:name="ID0EFZ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RZDM" style:family="table-cell">
      <style:table-cell-properties fo:padding-right="0.049cm" fo:border-left=".018cm solid #000000" fo:border-right=".018cm solid #000000" fo:border-=".018cm solid #000000" fo:border-top=".018cm solid #000000"/>
    </style:style>
    <style:style style:name="ID0EWZDM" style:family="paragraph" style:parent-style-name="Normal">
      <style:paragraph-properties style:tab-stop-distance="0.847cm" fo:margin-top="0.212cm" fo:margin-bottom="0cm" fo:line-height="0.811cm" fo:margin-left="0cm" fo:text-indent="0cm" fo:margin-right="0cm" fo:widows="2" fo:orphans="2"/>
    </style:style>
    <style:style style:name="ID0EC1DM" style:family="text">
      <style:text-properties style:font-name="標楷體" style:font-name-asian="標楷體"/>
    </style:style>
    <style:style style:name="ID0EK1DM" style:family="text">
      <style:text-properties style:font-name="標楷體" style:font-name-asian="標楷體"/>
    </style:style>
    <style:style style:name="ID0ER1DM" style:family="text">
      <style:text-properties style:font-name="標楷體" style:font-name-asian="標楷體"/>
    </style:style>
    <style:style style:name="ID0EZ1DM" style:family="text">
      <style:text-properties style:font-name="標楷體" style:font-name-asian="標楷體"/>
    </style:style>
    <style:style style:name="ID0EA2DM" style:family="text">
      <style:text-properties style:font-name="標楷體" style:font-name-asian="標楷體"/>
    </style:style>
    <style:style style:name="ID0EI2DM" style:family="text">
      <style:text-properties style:font-name="標楷體" style:font-name-asian="標楷體"/>
    </style:style>
    <style:style style:name="ID0EP2DM" style:family="table-cell">
      <style:table-cell-properties fo:padding-right="0.049cm" fo:border-left=".018cm solid #000000" fo:border-right=".018cm solid #000000" fo:border-=".018cm solid #000000" fo:border-top=".018cm solid #000000"/>
    </style:style>
    <style:style style:name="ID0EU2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A3DM" style:family="table-cell">
      <style:table-cell-properties fo:padding-right="0.049cm" fo:border-left=".018cm solid #000000" fo:border-right=".018cm solid #000000" fo:border-=".018cm solid #000000" fo:border-top=".018cm solid #000000"/>
    </style:style>
    <style:style style:name="ID0EF3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R3DM" style:family="table-cell">
      <style:table-cell-properties fo:padding-right="0.049cm" fo:border-left=".018cm solid #000000" fo:border-right=".018cm solid #000000" fo:border-=".018cm solid #000000" fo:border-top=".018cm solid #000000"/>
    </style:style>
    <style:style style:name="ID0EW3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C4DM" style:family="table-cell">
      <style:table-cell-properties fo:padding-right="0.049cm" fo:border-left=".018cm solid #000000" fo:border-right=".018cm solid #000000" fo:border-=".018cm solid #000000" fo:border-top=".018cm solid #000000"/>
    </style:style>
    <style:style style:name="ID0EH4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T4DM" style:family="table-cell">
      <style:table-cell-properties fo:padding-right="0.049cm" fo:border-left=".018cm solid #000000" fo:border-right=".018cm solid #000000" fo:border-=".018cm solid #000000" fo:border-top=".018cm solid #000000"/>
    </style:style>
    <style:style style:name="ID0EY4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G5DM" style:family="table-cell">
      <style:table-cell-properties fo:padding-right="0.049cm" fo:border-left=".018cm solid #000000" fo:border-right=".018cm solid #000000" fo:border-=".018cm solid #000000" fo:border-top=".018cm solid #000000"/>
    </style:style>
    <style:style style:name="ID0EL5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Z5DM" style:family="table-cell">
      <style:table-cell-properties fo:padding-right="0.049cm" fo:border-left=".018cm solid #000000" fo:border-right=".018cm solid #000000" fo:border-=".018cm solid #000000" fo:border-top=".018cm solid #000000"/>
    </style:style>
    <style:style style:name="ID0E55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M6DM" style:family="table-cell">
      <style:table-cell-properties fo:padding-right="0.049cm" fo:border-left=".018cm solid #000000" fo:border-right=".018cm solid #000000" fo:border-=".018cm solid #000000" fo:border-top=".018cm solid #000000"/>
    </style:style>
    <style:style style:name="ID0ER6D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66DM" style:family="table-cell">
      <style:table-cell-properties fo:padding-right="0.049cm" fo:border-left=".018cm solid #000000" fo:border-right=".018cm solid #000000" fo:border-=".018cm solid #000000" fo:border-top=".018cm solid #000000"/>
    </style:style>
    <style:style style:name="ID0EEA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SAEM" style:family="table-cell">
      <style:table-cell-properties fo:padding-right="0.049cm" fo:border-left=".018cm solid #000000" fo:border-right=".018cm solid #000000" fo:border-=".018cm solid #000000" fo:border-top=".018cm solid #000000"/>
    </style:style>
    <style:style style:name="ID0EXA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FBEM" style:family="table-cell">
      <style:table-cell-properties fo:padding-right="0.049cm" fo:border-left=".018cm solid #000000" fo:border-right=".159cm solid #000000" fo:border-=".018cm solid #000000" fo:border-top=".018cm solid #000000"/>
    </style:style>
    <style:style style:name="ID0EQB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5BEM" style:family="table-cell">
      <style:table-cell-properties fo:padding-right="0.049cm" fo:border-left=".159cm solid #000000" fo:border-right=".159cm solid #000000" fo:border-=".018cm solid #000000" fo:border-top=".018cm solid #000000"/>
    </style:style>
    <style:style style:name="ID0EOC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3CEM" style:family="table-row">
      <style:table-row-properties style:min-row-height="0.035cm" style:keep-together="false"/>
    </style:style>
    <style:style style:name="ID0EJDEM" style:family="table-cell">
      <style:table-cell-properties fo:padding-right="0.049cm" fo:border-left=".035cm double #000000" style:border-line-width-left="0.014cm 0.007cm 0.014cm" fo:border-right=".018cm solid #000000" fo:border-bottom=".018cm solid #000000" fo:border-top=".018cm solid #000000"/>
    </style:style>
    <style:style style:name="ID0EVDE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CEEM" style:family="table-cell">
      <style:table-cell-properties fo:padding-right="0.049cm" fo:border-left=".018cm solid #000000" fo:border-right=".159cm solid #000000" fo:border-=".018cm solid #000000" fo:border-top=".018cm solid #000000"/>
    </style:style>
    <style:style style:name="ID0EOEE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2EEM" style:family="table-cell">
      <style:table-cell-properties fo:padding-right="0.049cm" fo:border-left=".159cm solid #000000" fo:border-right=".159cm solid #000000" fo:border-=".018cm solid #000000" fo:border-top=".018cm solid #000000"/>
    </style:style>
    <style:style style:name="ID0EMFEM" style:family="paragraph" style:parent-style-name="Normal">
      <style:paragraph-properties style:tab-stop-distance="0.847cm" fo:line-height="0.811cm" fo:margin-left="0cm" fo:text-indent="0cm" fo:margin-right="0cm" fo:widows="2" fo:orphans="2"/>
      <style:text-properties fo:letter-spacing="normal" style:font-name="標楷體" style:font-name-asian="標楷體"/>
    </style:style>
    <style:style style:name="ID0EXFEM" style:family="table-cell">
      <style:table-cell-properties fo:padding-right="0.049cm" fo:border-left=".159cm solid #000000" fo:border-right=".018cm solid #000000" fo:border-=".018cm solid #000000" fo:border-top=".018cm solid #000000"/>
    </style:style>
    <style:style style:name="ID0ECG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OGEM" style:family="table-cell">
      <style:table-cell-properties fo:padding-right="0.049cm" fo:border-left=".018cm solid #000000" fo:border-right=".018cm solid #000000" fo:border-=".018cm solid #000000" fo:border-top=".018cm solid #000000"/>
    </style:style>
    <style:style style:name="ID0ETG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6GEM" style:family="table-cell">
      <style:table-cell-properties fo:padding-right="0.049cm" fo:border-left=".018cm solid #000000" fo:border-right=".018cm solid #000000" fo:border-=".018cm solid #000000" fo:border-top=".018cm solid #000000"/>
    </style:style>
    <style:style style:name="ID0EEHEM" style:family="paragraph" style:parent-style-name="Normal">
      <style:paragraph-properties style:tab-stop-distance="0.847cm" fo:margin-top="0.212cm" fo:margin-bottom="0cm" fo:line-height="0.811cm" fo:margin-left="0cm" fo:text-indent="0cm" fo:margin-right="0cm" fo:widows="2" fo:orphans="2"/>
    </style:style>
    <style:style style:name="ID0EQHEM" style:family="text">
      <style:text-properties style:font-name="標楷體" style:font-name-asian="標楷體"/>
    </style:style>
    <style:style style:name="ID0EYHEM" style:family="text">
      <style:text-properties style:font-name="標楷體" style:font-name-asian="標楷體"/>
    </style:style>
    <style:style style:name="ID0E6HEM" style:family="text">
      <style:text-properties style:font-name="標楷體" style:font-name-asian="標楷體"/>
    </style:style>
    <style:style style:name="ID0EHIEM" style:family="text">
      <style:text-properties style:font-name="標楷體" style:font-name-asian="標楷體"/>
    </style:style>
    <style:style style:name="ID0EOIEM" style:family="text">
      <style:text-properties style:font-name="標楷體" style:font-name-asian="標楷體"/>
    </style:style>
    <style:style style:name="ID0EWIEM" style:family="text">
      <style:text-properties style:font-name="標楷體" style:font-name-asian="標楷體"/>
    </style:style>
    <style:style style:name="ID0E4IEM" style:family="table-cell">
      <style:table-cell-properties fo:padding-right="0.049cm" fo:border-left=".018cm solid #000000" fo:border-right=".018cm solid #000000" fo:border-=".018cm solid #000000" fo:border-top=".018cm solid #000000"/>
    </style:style>
    <style:style style:name="ID0ECJ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OJEM" style:family="table-cell">
      <style:table-cell-properties fo:padding-right="0.049cm" fo:border-left=".018cm solid #000000" fo:border-right=".018cm solid #000000" fo:border-=".018cm solid #000000" fo:border-top=".018cm solid #000000"/>
    </style:style>
    <style:style style:name="ID0ETJ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6JEM" style:family="table-cell">
      <style:table-cell-properties fo:padding-right="0.049cm" fo:border-left=".018cm solid #000000" fo:border-right=".018cm solid #000000" fo:border-=".018cm solid #000000" fo:border-top=".018cm solid #000000"/>
    </style:style>
    <style:style style:name="ID0EEK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QKEM" style:family="table-cell">
      <style:table-cell-properties fo:padding-right="0.049cm" fo:border-left=".018cm solid #000000" fo:border-right=".018cm solid #000000" fo:border-=".018cm solid #000000" fo:border-top=".018cm solid #000000"/>
    </style:style>
    <style:style style:name="ID0EVK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BLEM" style:family="table-cell">
      <style:table-cell-properties fo:padding-right="0.049cm" fo:border-left=".018cm solid #000000" fo:border-right=".018cm solid #000000" fo:border-=".018cm solid #000000" fo:border-top=".018cm solid #000000"/>
    </style:style>
    <style:style style:name="ID0EGL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ULEM" style:family="table-cell">
      <style:table-cell-properties fo:padding-right="0.049cm" fo:border-left=".018cm solid #000000" fo:border-right=".018cm solid #000000" fo:border-=".018cm solid #000000" fo:border-top=".018cm solid #000000"/>
    </style:style>
    <style:style style:name="ID0EZL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HMEM" style:family="table-cell">
      <style:table-cell-properties fo:padding-right="0.049cm" fo:border-left=".018cm solid #000000" fo:border-right=".018cm solid #000000" fo:border-=".018cm solid #000000" fo:border-top=".018cm solid #000000"/>
    </style:style>
    <style:style style:name="ID0EMM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1MEM" style:family="table-cell">
      <style:table-cell-properties fo:padding-right="0.049cm" fo:border-left=".018cm solid #000000" fo:border-right=".018cm solid #000000" fo:border-=".018cm solid #000000" fo:border-top=".018cm solid #000000"/>
    </style:style>
    <style:style style:name="ID0E6M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NNEM" style:family="table-cell">
      <style:table-cell-properties fo:padding-right="0.049cm" fo:border-left=".018cm solid #000000" fo:border-right=".018cm solid #000000" fo:border-=".018cm solid #000000" fo:border-top=".018cm solid #000000"/>
    </style:style>
    <style:style style:name="ID0ESN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AOEM" style:family="table-cell">
      <style:table-cell-properties fo:padding-right="0.049cm" fo:border-left=".018cm solid #000000" fo:border-right=".018cm solid #000000" fo:border-=".018cm solid #000000" fo:border-top=".018cm solid #000000"/>
    </style:style>
    <style:style style:name="ID0EFO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TOEM" style:family="table-cell">
      <style:table-cell-properties fo:padding-right="0.049cm" fo:border-left=".018cm solid #000000" fo:border-right=".159cm solid #000000" fo:border-=".018cm solid #000000" fo:border-top=".018cm solid #000000"/>
    </style:style>
    <style:style style:name="ID0E5O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MPEM" style:family="table-cell">
      <style:table-cell-properties fo:padding-right="0.049cm" fo:border-left=".159cm solid #000000" fo:border-right=".159cm solid #000000" fo:border-=".018cm solid #000000" fo:border-top=".018cm solid #000000"/>
    </style:style>
    <style:style style:name="ID0E3P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KQEM" style:family="table-row">
      <style:table-row-properties style:min-row-height="0.035cm" style:keep-together="false"/>
    </style:style>
    <style:style style:name="ID0EXQEM" style:family="table-cell">
      <style:table-cell-properties fo:padding-right="0.049cm" fo:border-left=".035cm double #000000" style:border-line-width-left="0.014cm 0.007cm 0.014cm" fo:border-right=".018cm solid #000000" fo:border-bottom=".018cm solid #000000" fo:border-top=".018cm solid #000000"/>
    </style:style>
    <style:style style:name="ID0EDRE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QREM" style:family="table-cell">
      <style:table-cell-properties fo:padding-right="0.049cm" fo:border-left=".018cm solid #000000" fo:border-right=".159cm solid #000000" fo:border-=".018cm solid #000000" fo:border-top=".018cm solid #000000"/>
    </style:style>
    <style:style style:name="ID0E3RE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JSEM" style:family="table-cell">
      <style:table-cell-properties fo:padding-right="0.049cm" fo:border-left=".159cm solid #000000" fo:border-right=".159cm solid #000000" fo:border-=".018cm solid #000000" fo:border-top=".018cm solid #000000"/>
    </style:style>
    <style:style style:name="ID0E1SEM" style:family="paragraph" style:parent-style-name="Normal">
      <style:paragraph-properties style:tab-stop-distance="0.847cm" fo:line-height="0.811cm" fo:margin-left="0cm" fo:text-indent="0cm" fo:margin-right="0cm" fo:widows="2" fo:orphans="2"/>
      <style:text-properties fo:letter-spacing="normal" style:font-name="標楷體" style:font-name-asian="標楷體"/>
    </style:style>
    <style:style style:name="ID0EFTEM" style:family="table-cell">
      <style:table-cell-properties fo:padding-right="0.049cm" fo:border-left=".159cm solid #000000" fo:border-right=".018cm solid #000000" fo:border-=".018cm solid #000000" fo:border-top=".018cm solid #000000"/>
    </style:style>
    <style:style style:name="ID0EQT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3TEM" style:family="table-cell">
      <style:table-cell-properties fo:padding-right="0.049cm" fo:border-left=".018cm solid #000000" fo:border-right=".018cm solid #000000" fo:border-=".018cm solid #000000" fo:border-top=".018cm solid #000000"/>
    </style:style>
    <style:style style:name="ID0EBU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NUEM" style:family="table-cell">
      <style:table-cell-properties fo:padding-right="0.049cm" fo:border-left=".018cm solid #000000" fo:border-right=".018cm solid #000000" fo:border-=".018cm solid #000000" fo:border-top=".018cm solid #000000"/>
    </style:style>
    <style:style style:name="ID0ESUEM" style:family="paragraph" style:parent-style-name="Normal">
      <style:paragraph-properties style:tab-stop-distance="0.847cm" fo:margin-top="0.212cm" fo:margin-bottom="0cm" fo:line-height="0.811cm" fo:margin-left="0cm" fo:text-indent="0cm" fo:margin-right="0cm" fo:widows="2" fo:orphans="2"/>
    </style:style>
    <style:style style:name="ID0E5UEM" style:family="text">
      <style:text-properties style:font-name="標楷體" style:font-name-asian="標楷體"/>
    </style:style>
    <style:style style:name="ID0EGVEM" style:family="text">
      <style:text-properties style:font-name="標楷體" style:font-name-asian="標楷體"/>
    </style:style>
    <style:style style:name="ID0ENVEM" style:family="text">
      <style:text-properties style:font-name="標楷體" style:font-name-asian="標楷體"/>
    </style:style>
    <style:style style:name="ID0EVVEM" style:family="text">
      <style:text-properties style:font-name="標楷體" style:font-name-asian="標楷體"/>
    </style:style>
    <style:style style:name="ID0E3VEM" style:family="text">
      <style:text-properties style:font-name="標楷體" style:font-name-asian="標楷體"/>
    </style:style>
    <style:style style:name="ID0EEWEM" style:family="text">
      <style:text-properties style:font-name="標楷體" style:font-name-asian="標楷體"/>
    </style:style>
    <style:style style:name="ID0ELWEM" style:family="table-cell">
      <style:table-cell-properties fo:padding-right="0.049cm" fo:border-left=".018cm solid #000000" fo:border-right=".018cm solid #000000" fo:border-=".018cm solid #000000" fo:border-top=".018cm solid #000000"/>
    </style:style>
    <style:style style:name="ID0EQW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3WEM" style:family="table-cell">
      <style:table-cell-properties fo:padding-right="0.049cm" fo:border-left=".018cm solid #000000" fo:border-right=".018cm solid #000000" fo:border-=".018cm solid #000000" fo:border-top=".018cm solid #000000"/>
    </style:style>
    <style:style style:name="ID0EBX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NXEM" style:family="table-cell">
      <style:table-cell-properties fo:padding-right="0.049cm" fo:border-left=".018cm solid #000000" fo:border-right=".018cm solid #000000" fo:border-=".018cm solid #000000" fo:border-top=".018cm solid #000000"/>
    </style:style>
    <style:style style:name="ID0ESX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5XEM" style:family="table-cell">
      <style:table-cell-properties fo:padding-right="0.049cm" fo:border-left=".018cm solid #000000" fo:border-right=".018cm solid #000000" fo:border-=".018cm solid #000000" fo:border-top=".018cm solid #000000"/>
    </style:style>
    <style:style style:name="ID0EDY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PYEM" style:family="table-cell">
      <style:table-cell-properties fo:padding-right="0.049cm" fo:border-left=".018cm solid #000000" fo:border-right=".018cm solid #000000" fo:border-=".018cm solid #000000" fo:border-top=".018cm solid #000000"/>
    </style:style>
    <style:style style:name="ID0EUY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CZEM" style:family="table-cell">
      <style:table-cell-properties fo:padding-right="0.049cm" fo:border-left=".018cm solid #000000" fo:border-right=".018cm solid #000000" fo:border-=".018cm solid #000000" fo:border-top=".018cm solid #000000"/>
    </style:style>
    <style:style style:name="ID0EHZ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VZEM" style:family="table-cell">
      <style:table-cell-properties fo:padding-right="0.049cm" fo:border-left=".018cm solid #000000" fo:border-right=".018cm solid #000000" fo:border-=".018cm solid #000000" fo:border-top=".018cm solid #000000"/>
    </style:style>
    <style:style style:name="ID0E1Z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I1EM" style:family="table-cell">
      <style:table-cell-properties fo:padding-right="0.049cm" fo:border-left=".018cm solid #000000" fo:border-right=".018cm solid #000000" fo:border-=".018cm solid #000000" fo:border-top=".018cm solid #000000"/>
    </style:style>
    <style:style style:name="ID0EN1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21EM" style:family="table-cell">
      <style:table-cell-properties fo:padding-right="0.049cm" fo:border-left=".018cm solid #000000" fo:border-right=".018cm solid #000000" fo:border-=".018cm solid #000000" fo:border-top=".018cm solid #000000"/>
    </style:style>
    <style:style style:name="ID0EA2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O2EM" style:family="table-cell">
      <style:table-cell-properties fo:padding-right="0.049cm" fo:border-left=".018cm solid #000000" fo:border-right=".018cm solid #000000" fo:border-=".018cm solid #000000" fo:border-top=".018cm solid #000000"/>
    </style:style>
    <style:style style:name="ID0ET2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B3EM" style:family="table-cell">
      <style:table-cell-properties fo:padding-right="0.049cm" fo:border-left=".018cm solid #000000" fo:border-right=".159cm solid #000000" fo:border-=".018cm solid #000000" fo:border-top=".018cm solid #000000"/>
    </style:style>
    <style:style style:name="ID0EM3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13EM" style:family="table-cell">
      <style:table-cell-properties fo:padding-right="0.049cm" fo:border-left=".159cm solid #000000" fo:border-right=".159cm solid #000000" fo:border-=".018cm solid #000000" fo:border-top=".018cm solid #000000"/>
    </style:style>
    <style:style style:name="ID0EK4E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Y4EM" style:family="table-row">
      <style:table-row-properties style:min-row-height="0.035cm" style:keep-together="false"/>
    </style:style>
    <style:style style:name="ID0EF5EM" style:family="table-cell">
      <style:table-cell-properties fo:padding-right="0.049cm" fo:border-left=".035cm double #000000" style:border-line-width-left="0.014cm 0.007cm 0.014cm" fo:border-right=".018cm solid #000000" fo:border-bottom=".018cm solid #000000" fo:border-top=".018cm solid #000000"/>
    </style:style>
    <style:style style:name="ID0ER5E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55EM" style:family="table-cell">
      <style:table-cell-properties fo:padding-right="0.049cm" fo:border-left=".018cm solid #000000" fo:border-right=".159cm solid #000000" fo:border-=".018cm solid #000000" fo:border-top=".018cm solid #000000"/>
    </style:style>
    <style:style style:name="ID0EK6E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X6EM" style:family="table-cell">
      <style:table-cell-properties fo:padding-right="0.049cm" fo:border-left=".159cm solid #000000" fo:border-right=".159cm solid #000000" fo:border-=".018cm solid #000000" fo:border-top=".018cm solid #000000"/>
    </style:style>
    <style:style style:name="ID0EIAFM" style:family="paragraph" style:parent-style-name="Normal">
      <style:paragraph-properties style:tab-stop-distance="0.847cm" fo:line-height="0.811cm" fo:margin-left="0cm" fo:text-indent="0cm" fo:margin-right="0cm" fo:widows="2" fo:orphans="2"/>
      <style:text-properties fo:letter-spacing="normal" style:font-name="標楷體" style:font-name-asian="標楷體"/>
    </style:style>
    <style:style style:name="ID0ETAFM" style:family="table-cell">
      <style:table-cell-properties fo:padding-right="0.049cm" fo:border-left=".159cm solid #000000" fo:border-right=".018cm solid #000000" fo:border-=".018cm solid #000000" fo:border-top=".018cm solid #000000"/>
    </style:style>
    <style:style style:name="ID0E5A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KBFM" style:family="table-cell">
      <style:table-cell-properties fo:padding-right="0.049cm" fo:border-left=".018cm solid #000000" fo:border-right=".018cm solid #000000" fo:border-=".018cm solid #000000" fo:border-top=".018cm solid #000000"/>
    </style:style>
    <style:style style:name="ID0EPB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2BFM" style:family="table-cell">
      <style:table-cell-properties fo:padding-right="0.049cm" fo:border-left=".018cm solid #000000" fo:border-right=".018cm solid #000000" fo:border-=".018cm solid #000000" fo:border-top=".018cm solid #000000"/>
    </style:style>
    <style:style style:name="ID0EACFM" style:family="paragraph" style:parent-style-name="Normal">
      <style:paragraph-properties style:tab-stop-distance="0.847cm" fo:margin-top="0.212cm" fo:margin-bottom="0cm" fo:line-height="0.811cm" fo:margin-left="0cm" fo:text-indent="0cm" fo:margin-right="0cm" fo:widows="2" fo:orphans="2"/>
    </style:style>
    <style:style style:name="ID0EMCFM" style:family="text">
      <style:text-properties style:font-name="標楷體" style:font-name-asian="標楷體"/>
    </style:style>
    <style:style style:name="ID0EUCFM" style:family="text">
      <style:text-properties style:font-name="標楷體" style:font-name-asian="標楷體"/>
    </style:style>
    <style:style style:name="ID0E2CFM" style:family="text">
      <style:text-properties style:font-name="標楷體" style:font-name-asian="標楷體"/>
    </style:style>
    <style:style style:name="ID0EDDFM" style:family="text">
      <style:text-properties style:font-name="標楷體" style:font-name-asian="標楷體"/>
    </style:style>
    <style:style style:name="ID0EKDFM" style:family="text">
      <style:text-properties style:font-name="標楷體" style:font-name-asian="標楷體"/>
    </style:style>
    <style:style style:name="ID0ESDFM" style:family="text">
      <style:text-properties style:font-name="標楷體" style:font-name-asian="標楷體"/>
    </style:style>
    <style:style style:name="ID0EZDFM" style:family="table-cell">
      <style:table-cell-properties fo:padding-right="0.049cm" fo:border-left=".018cm solid #000000" fo:border-right=".018cm solid #000000" fo:border-=".018cm solid #000000" fo:border-top=".018cm solid #000000"/>
    </style:style>
    <style:style style:name="ID0E5D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KEFM" style:family="table-cell">
      <style:table-cell-properties fo:padding-right="0.049cm" fo:border-left=".018cm solid #000000" fo:border-right=".018cm solid #000000" fo:border-=".018cm solid #000000" fo:border-top=".018cm solid #000000"/>
    </style:style>
    <style:style style:name="ID0EPE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2EFM" style:family="table-cell">
      <style:table-cell-properties fo:padding-right="0.049cm" fo:border-left=".018cm solid #000000" fo:border-right=".018cm solid #000000" fo:border-=".018cm solid #000000" fo:border-top=".018cm solid #000000"/>
    </style:style>
    <style:style style:name="ID0EAF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MFFM" style:family="table-cell">
      <style:table-cell-properties fo:padding-right="0.049cm" fo:border-left=".018cm solid #000000" fo:border-right=".018cm solid #000000" fo:border-=".018cm solid #000000" fo:border-top=".018cm solid #000000"/>
    </style:style>
    <style:style style:name="ID0ERF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4FFM" style:family="table-cell">
      <style:table-cell-properties fo:padding-right="0.049cm" fo:border-left=".018cm solid #000000" fo:border-right=".018cm solid #000000" fo:border-=".018cm solid #000000" fo:border-top=".018cm solid #000000"/>
    </style:style>
    <style:style style:name="ID0ECG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QGFM" style:family="table-cell">
      <style:table-cell-properties fo:padding-right="0.049cm" fo:border-left=".018cm solid #000000" fo:border-right=".018cm solid #000000" fo:border-=".018cm solid #000000" fo:border-top=".018cm solid #000000"/>
    </style:style>
    <style:style style:name="ID0EVG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DHFM" style:family="table-cell">
      <style:table-cell-properties fo:padding-right="0.049cm" fo:border-left=".018cm solid #000000" fo:border-right=".018cm solid #000000" fo:border-=".018cm solid #000000" fo:border-top=".018cm solid #000000"/>
    </style:style>
    <style:style style:name="ID0EIH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WHFM" style:family="table-cell">
      <style:table-cell-properties fo:padding-right="0.049cm" fo:border-left=".018cm solid #000000" fo:border-right=".018cm solid #000000" fo:border-=".018cm solid #000000" fo:border-top=".018cm solid #000000"/>
    </style:style>
    <style:style style:name="ID0E2H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JIFM" style:family="table-cell">
      <style:table-cell-properties fo:padding-right="0.049cm" fo:border-left=".018cm solid #000000" fo:border-right=".018cm solid #000000" fo:border-=".018cm solid #000000" fo:border-top=".018cm solid #000000"/>
    </style:style>
    <style:style style:name="ID0EOI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3IFM" style:family="table-cell">
      <style:table-cell-properties fo:padding-right="0.049cm" fo:border-left=".018cm solid #000000" fo:border-right=".018cm solid #000000" fo:border-=".018cm solid #000000" fo:border-top=".018cm solid #000000"/>
    </style:style>
    <style:style style:name="ID0EBJ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PJFM" style:family="table-cell">
      <style:table-cell-properties fo:padding-right="0.049cm" fo:border-left=".018cm solid #000000" fo:border-right=".159cm solid #000000" fo:border-=".018cm solid #000000" fo:border-top=".018cm solid #000000"/>
    </style:style>
    <style:style style:name="ID0E1J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IKFM" style:family="table-cell">
      <style:table-cell-properties fo:padding-right="0.049cm" fo:border-left=".159cm solid #000000" fo:border-right=".159cm solid #000000" fo:border-=".018cm solid #000000" fo:border-top=".018cm solid #000000"/>
    </style:style>
    <style:style style:name="ID0EYK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GLFM" style:family="table-row">
      <style:table-row-properties style:min-row-height="0.035cm" style:keep-together="false"/>
    </style:style>
    <style:style style:name="ID0ETLFM" style:family="table-cell">
      <style:table-cell-properties fo:padding-right="0.049cm" fo:border-left=".035cm double #000000" style:border-line-width-left="0.014cm 0.007cm 0.014cm" fo:border-right=".018cm solid #000000" fo:border-=".018cm solid #000000" fo:border-top=".018cm solid #000000"/>
    </style:style>
    <style:style style:name="ID0E6LF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MMFM" style:family="table-cell">
      <style:table-cell-properties fo:padding-right="0.049cm" fo:border-left=".018cm solid #000000" fo:border-right=".159cm solid #000000" fo:border-=".018cm solid #000000" fo:border-top=".018cm solid #000000"/>
    </style:style>
    <style:style style:name="ID0EYMFM" style:family="paragraph" style:parent-style-name="Normal">
      <style:paragraph-properties style:tab-stop-distance="0.847cm" fo:line-height="0.811cm" fo:text-align="center" fo:margin-left="0cm" fo:text-indent="0cm" fo:margin-right="0cm" fo:widows="2" fo:orphans="2"/>
      <style:text-properties fo:letter-spacing="normal" style:font-name="標楷體" style:font-name-asian="標楷體"/>
    </style:style>
    <style:style style:name="ID0EFNFM" style:family="table-cell">
      <style:table-cell-properties fo:padding-right="0.049cm" fo:border-left=".159cm solid #000000" fo:border-right=".159cm solid #000000" fo:border-=".018cm solid #000000" fo:border-top=".018cm solid #000000"/>
    </style:style>
    <style:style style:name="ID0EWNFM" style:family="paragraph" style:parent-style-name="Normal">
      <style:paragraph-properties style:tab-stop-distance="0.847cm" fo:line-height="0.811cm" fo:margin-left="0cm" fo:text-indent="0cm" fo:margin-right="0cm" fo:widows="2" fo:orphans="2"/>
      <style:text-properties fo:letter-spacing="normal" style:font-name="標楷體" style:font-name-asian="標楷體"/>
    </style:style>
    <style:style style:name="ID0EBOFM" style:family="table-cell">
      <style:table-cell-properties fo:padding-right="0.049cm" fo:border-left=".159cm solid #000000" fo:border-right=".018cm solid #000000" fo:border-=".018cm solid #000000" fo:border-top=".018cm solid #000000"/>
    </style:style>
    <style:style style:name="ID0EMO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YOFM" style:family="table-cell">
      <style:table-cell-properties fo:padding-right="0.049cm" fo:border-left=".018cm solid #000000" fo:border-right=".018cm solid #000000" fo:border-=".018cm solid #000000" fo:border-top=".018cm solid #000000"/>
    </style:style>
    <style:style style:name="ID0E4O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JPFM" style:family="table-cell">
      <style:table-cell-properties fo:padding-right="0.049cm" fo:border-left=".018cm solid #000000" fo:border-right=".018cm solid #000000" fo:border-=".018cm solid #000000" fo:border-top=".018cm solid #000000"/>
    </style:style>
    <style:style style:name="ID0EOPFM" style:family="paragraph" style:parent-style-name="Normal">
      <style:paragraph-properties style:tab-stop-distance="0.847cm" fo:margin-top="0.212cm" fo:margin-bottom="0cm" fo:line-height="0.811cm" fo:margin-left="0cm" fo:text-indent="0cm" fo:margin-right="0cm" fo:widows="2" fo:orphans="2"/>
    </style:style>
    <style:style style:name="ID0E1PFM" style:family="text">
      <style:text-properties style:font-name="標楷體" style:font-name-asian="標楷體"/>
    </style:style>
    <style:style style:name="ID0ECQFM" style:family="text">
      <style:text-properties style:font-name="標楷體" style:font-name-asian="標楷體"/>
    </style:style>
    <style:style style:name="ID0EJQFM" style:family="text">
      <style:text-properties style:font-name="標楷體" style:font-name-asian="標楷體"/>
    </style:style>
    <style:style style:name="ID0ERQFM" style:family="text">
      <style:text-properties style:font-name="標楷體" style:font-name-asian="標楷體"/>
    </style:style>
    <style:style style:name="ID0EYQFM" style:family="text">
      <style:text-properties style:font-name="標楷體" style:font-name-asian="標楷體"/>
    </style:style>
    <style:style style:name="ID0EARFM" style:family="text">
      <style:text-properties style:font-name="標楷體" style:font-name-asian="標楷體"/>
    </style:style>
    <style:style style:name="ID0EHRFM" style:family="table-cell">
      <style:table-cell-properties fo:padding-right="0.049cm" fo:border-left=".018cm solid #000000" fo:border-right=".018cm solid #000000" fo:border-=".018cm solid #000000" fo:border-top=".018cm solid #000000"/>
    </style:style>
    <style:style style:name="ID0EMR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YRFM" style:family="table-cell">
      <style:table-cell-properties fo:padding-right="0.049cm" fo:border-left=".018cm solid #000000" fo:border-right=".018cm solid #000000" fo:border-=".018cm solid #000000" fo:border-top=".018cm solid #000000"/>
    </style:style>
    <style:style style:name="ID0E4R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JSFM" style:family="table-cell">
      <style:table-cell-properties fo:padding-right="0.049cm" fo:border-left=".018cm solid #000000" fo:border-right=".018cm solid #000000" fo:border-=".018cm solid #000000" fo:border-top=".018cm solid #000000"/>
    </style:style>
    <style:style style:name="ID0EOS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1SFM" style:family="table-cell">
      <style:table-cell-properties fo:padding-right="0.049cm" fo:border-left=".018cm solid #000000" fo:border-right=".018cm solid #000000" fo:border-=".018cm solid #000000" fo:border-top=".018cm solid #000000"/>
    </style:style>
    <style:style style:name="ID0E6S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style:style>
    <style:style style:name="ID0ELTFM" style:family="table-cell">
      <style:table-cell-properties fo:padding-right="0.049cm" fo:border-left=".018cm solid #000000" fo:border-right=".018cm solid #000000" fo:border-=".018cm solid #000000" fo:border-top=".018cm solid #000000"/>
    </style:style>
    <style:style style:name="ID0EQT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5TFM" style:family="table-cell">
      <style:table-cell-properties fo:padding-right="0.049cm" fo:border-left=".018cm solid #000000" fo:border-right=".018cm solid #000000" fo:border-=".018cm solid #000000" fo:border-top=".018cm solid #000000"/>
    </style:style>
    <style:style style:name="ID0EDU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RUFM" style:family="table-cell">
      <style:table-cell-properties fo:padding-right="0.049cm" fo:border-left=".018cm solid #000000" fo:border-right=".018cm solid #000000" fo:border-=".018cm solid #000000" fo:border-top=".018cm solid #000000"/>
    </style:style>
    <style:style style:name="ID0EWU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EVFM" style:family="table-cell">
      <style:table-cell-properties fo:padding-right="0.049cm" fo:border-left=".018cm solid #000000" fo:border-right=".018cm solid #000000" fo:border-=".018cm solid #000000" fo:border-top=".018cm solid #000000"/>
    </style:style>
    <style:style style:name="ID0EJV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XVFM" style:family="table-cell">
      <style:table-cell-properties fo:padding-right="0.049cm" fo:border-left=".018cm solid #000000" fo:border-right=".018cm solid #000000" fo:border-=".018cm solid #000000" fo:border-top=".018cm solid #000000"/>
    </style:style>
    <style:style style:name="ID0E3V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KWFM" style:family="table-cell">
      <style:table-cell-properties fo:padding-right="0.049cm" fo:border-left=".018cm solid #000000" fo:border-right=".018cm solid #000000" fo:border-=".018cm solid #000000" fo:border-top=".018cm solid #000000"/>
    </style:style>
    <style:style style:name="ID0EPW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4WFM" style:family="table-cell">
      <style:table-cell-properties fo:padding-right="0.049cm" fo:border-left=".018cm solid #000000" fo:border-right=".159cm solid #000000" fo:border-=".018cm solid #000000" fo:border-top=".018cm solid #000000"/>
    </style:style>
    <style:style style:name="ID0EIX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WXFM" style:family="table-cell">
      <style:table-cell-properties fo:padding-right="0.049cm" fo:border-left=".159cm solid #000000" fo:border-right=".159cm solid #000000" fo:border-bottom=".159cm solid #000000" fo:border-top=".018cm solid #000000"/>
    </style:style>
    <style:style style:name="ID0ELYFM" style:family="paragraph" style:parent-style-name="Normal">
      <style:paragraph-properties style:tab-stop-distance="0.847cm" fo:margin-top="0.212cm" fo:margin-bottom="0cm" fo:line-height="0.811cm" fo:margin-left="0cm" fo:text-indent="0cm" fo:margin-right="0cm" fo:widows="2" fo:orphans="2"/>
      <style:text-properties fo:letter-spacing="normal" style:font-name="標楷體" style:font-name-asian="標楷體" fo:font-size="14pt" style:font-size-asian="14pt"/>
    </style:style>
    <style:style style:name="ID0EZYFM" style:family="table-row">
      <style:table-row-properties style:min-row-height="0cm" style:keep-together="false"/>
    </style:style>
    <style:style style:name="ID0EEZFM" style:family="table-cell">
      <style:table-cell-properties fo:padding-right="0.049cm" fo:border-left=".035cm double #000000" style:border-line-width-left="0.014cm 0.007cm 0.014cm" fo:border-right=".159cm solid #000000" fo:border-bottom=".035cm double #000000" style:border-line-width-bottom="0.014cm 0.007cm 0.014cm" fo:border-top=".018cm solid #000000"/>
    </style:style>
    <style:style style:name="ID0E2ZFM" style:family="paragraph" style:parent-style-name="Normal">
      <style:paragraph-properties style:tab-stop-distance="0.847cm" fo:line-height="0.811cm" fo:text-align="center" fo:margin-left="0cm" fo:text-indent="0cm" fo:margin-right="0cm" fo:widows="2" fo:orphans="2"/>
    </style:style>
    <style:style style:name="ID0EI1FM" style:family="text">
      <style:text-properties style:font-name="標楷體" style:font-name-asian="標楷體"/>
    </style:style>
    <style:style style:name="ID0EP1FM" style:family="paragraph" style:parent-style-name="Normal">
      <style:paragraph-properties style:tab-stop-distance="0.847cm" fo:line-height="0.811cm" fo:text-align="center" fo:margin-left="0cm" fo:text-indent="0cm" fo:margin-right="0cm" fo:widows="2" fo:orphans="2"/>
    </style:style>
    <style:style style:name="ID0E31FM" style:family="text">
      <style:text-properties style:font-name="標楷體" style:font-name-asian="標楷體"/>
    </style:style>
    <style:style style:name="ID0EC2FM" style:family="text">
      <style:text-properties style:font-name="標楷體" style:font-name-asian="標楷體"/>
    </style:style>
    <style:style style:name="ID0EJ2FM" style:family="text">
      <style:text-properties style:font-name="標楷體" style:font-name-asian="標楷體"/>
    </style:style>
    <style:style style:name="ID0EP2FM" style:family="text">
      <style:text-properties style:font-name="標楷體" style:font-name-asian="標楷體"/>
    </style:style>
    <style:style style:name="ID0EW2FM" style:family="text">
      <style:text-properties style:font-name="標楷體" style:font-name-asian="標楷體"/>
    </style:style>
    <style:style style:name="ID0E32FM" style:family="table-cell">
      <style:table-cell-properties fo:padding-right="0.049cm" fo:border-left=".159cm solid #000000" fo:border-right=".159cm solid #000000" fo:border-bottom=".159cm solid #000000" fo:border-top=".018cm solid #000000"/>
    </style:style>
    <style:style style:name="ID0ER3FM" style:family="paragraph" style:parent-style-name="Normal">
      <style:paragraph-properties style:tab-stop-distance="0.847cm" fo:margin-top="0.212cm" fo:margin-bottom="0cm" fo:line-height="0.811cm" fo:text-align="center" fo:margin-left="0cm" fo:text-indent="0cm" fo:margin-right="0cm" fo:widows="2" fo:orphans="2"/>
    </style:style>
    <style:style style:name="ID0EB4FM" style:family="text">
      <style:text-properties style:font-name="標楷體" style:font-name-asian="標楷體"/>
    </style:style>
    <style:style style:name="ID0EJ4FM" style:family="text">
      <style:text-properties style:font-name="標楷體" style:font-name-asian="標楷體" style:text-underline-style="solid" style:text-underline-type="single" style:text-underline-width="normal"/>
    </style:style>
    <style:style style:name="ID0ET4FM" style:family="text">
      <style:text-properties style:font-name="標楷體" style:font-name-asian="標楷體"/>
    </style:style>
    <style:style style:name="ID0E14FM" style:family="table-cell">
      <style:table-cell-properties fo:padding-right="0.049cm" fo:border-left=".159cm solid #000000" fo:border-right=".035cm double #000000" style:border-line-width-right="0.014cm 0.007cm 0.014cm" fo:border-bottom=".035cm double #000000" style:border-line-width-bottom="0.014cm 0.007cm 0.014cm" fo:border-top=".018cm solid #000000"/>
    </style:style>
    <style:style style:name="ID0ER5FM" style:family="paragraph" style:parent-style-name="Normal">
      <style:paragraph-properties style:tab-stop-distance="0.847cm" fo:margin-top="0.212cm" fo:margin-bottom="0cm" fo:line-height="0.811cm" fo:margin-left="0cm" fo:text-indent="0cm" fo:margin-right="0cm" fo:widows="2" fo:orphans="2"/>
    </style:style>
    <style:style style:name="ID0E45FM" style:family="text">
      <style:text-properties style:font-name="標楷體" style:font-name-asian="標楷體"/>
    </style:style>
    <style:style style:name="ID0EE6FM" style:family="text">
      <style:text-properties style:font-name="標楷體" style:font-name-asian="標楷體"/>
    </style:style>
    <style:style style:name="ID0EK6FM" style:family="text">
      <style:text-properties style:font-name="標楷體" style:font-name-asian="標楷體"/>
    </style:style>
    <style:style style:name="ID0ER6FM" style:family="text">
      <style:text-properties style:font-name="標楷體" style:font-name-asian="標楷體"/>
    </style:style>
    <style:style style:name="ID0EX6FM" style:family="text">
      <style:text-properties style:font-name="標楷體" style:font-name-asian="標楷體"/>
    </style:style>
    <style:style style:name="ID0E56FM" style:family="paragraph" style:parent-style-name="Normal">
      <style:paragraph-properties style:tab-stop-distance="0.847cm" fo:line-height="0.811cm" fo:margin-left="0cm" fo:text-indent="0cm" fo:margin-right="0cm" fo:widows="2" fo:orphans="2"/>
      <style:text-properties fo:letter-spacing="normal" style:font-name="標楷體" style:font-name-complex="細明體" style:font-name-asian="標楷體" fo:color="#000000" style:font-size-complex="14pt" fo:font-size="14pt" style:font-size-asian="14pt"/>
    </style:style>
    <style:style style:name="ID0ERAGM"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text:start-value="6">
        <style:list-level-properties text:space-before="1.266cm" text:min-label-width="1.508cm" fo:text-align="left"/>
      </text:list-level-style-number>
      <text:list-level-style-number text:level="2" style:num-suffix="、" style:num-format="1" text:start-value="1">
        <style:list-level-properties text:space-before="2.113cm" text:min-label-width="0.847cm" fo:text-align="left"/>
      </text:list-level-style-number>
      <text:list-level-style-number text:level="3" style:num-suffix="." style:num-format="i" text:start-value="1">
        <style:list-level-properties text:space-before="2.96cm" text:min-label-width="0.847cm" fo:text-align="left"/>
      </text:list-level-style-number>
      <text:list-level-style-number text:level="4" style:num-suffix="." style:num-format="1" text:start-value="1">
        <style:list-level-properties text:space-before="3.806cm" text:min-label-width="0.847cm" fo:text-align="left"/>
      </text:list-level-style-number>
      <text:list-level-style-number text:level="5" style:num-suffix="、" style:num-format="1" text:start-value="1">
        <style:list-level-properties text:space-before="4.653cm" text:min-label-width="0.847cm" fo:text-align="left"/>
      </text:list-level-style-number>
      <text:list-level-style-number text:level="6" style:num-suffix="." style:num-format="i" text:start-value="1">
        <style:list-level-properties text:space-before="5.5cm" text:min-label-width="0.847cm" fo:text-align="left"/>
      </text:list-level-style-number>
      <text:list-level-style-number text:level="7" style:num-suffix="." style:num-format="1" text:start-value="1">
        <style:list-level-properties text:space-before="6.346cm" text:min-label-width="0.847cm" fo:text-align="left"/>
      </text:list-level-style-number>
      <text:list-level-style-number text:level="8" style:num-suffix="、" style:num-format="1" text:start-value="1">
        <style:list-level-properties text:space-before="7.193cm" text:min-label-width="0.847cm" fo:text-align="left"/>
      </text:list-level-style-number>
      <text:list-level-style-number text:level="9" style:num-suffix="." style:num-format="i" text:start-value="1">
        <style:list-level-properties text:space-before="8.04cm" text:min-label-width="0.847cm" fo:text-align="left"/>
      </text:list-level-style-number>
    </text:list-style>
    <text:list-style style:name="L3">
      <text:list-level-style-number text:level="1" style:num-suffix="．" style:num-format="1" text:start-value="6">
        <style:list-level-properties text:space-before="0.503cm" text:min-label-width="1.27cm" fo:text-align="left"/>
      </text:list-level-style-number>
      <text:list-level-style-number text:level="2" style:num-suffix="、" style:num-format="1" text:start-value="1">
        <style:list-level-properties text:space-before="1.349cm" text:min-label-width="0.847cm" fo:text-align="left"/>
      </text:list-level-style-number>
      <text:list-level-style-number text:level="3" style:num-suffix="." style:num-format="i" text:start-value="1">
        <style:list-level-properties text:space-before="2.196cm" text:min-label-width="0.847cm" fo:text-align="left"/>
      </text:list-level-style-number>
      <text:list-level-style-number text:level="4" style:num-suffix="." style:num-format="1" text:start-value="1">
        <style:list-level-properties text:space-before="3.043cm" text:min-label-width="0.847cm" fo:text-align="left"/>
      </text:list-level-style-number>
      <text:list-level-style-number text:level="5" style:num-suffix="、" style:num-format="1" text:start-value="1">
        <style:list-level-properties text:space-before="3.889cm" text:min-label-width="0.847cm" fo:text-align="left"/>
      </text:list-level-style-number>
      <text:list-level-style-number text:level="6" style:num-suffix="." style:num-format="i" text:start-value="1">
        <style:list-level-properties text:space-before="4.736cm" text:min-label-width="0.847cm" fo:text-align="left"/>
      </text:list-level-style-number>
      <text:list-level-style-number text:level="7" style:num-suffix="." style:num-format="1" text:start-value="1">
        <style:list-level-properties text:space-before="5.583cm" text:min-label-width="0.847cm" fo:text-align="left"/>
      </text:list-level-style-number>
      <text:list-level-style-number text:level="8" style:num-suffix="、" style:num-format="1" text:start-value="1">
        <style:list-level-properties text:space-before="6.429cm" text:min-label-width="0.847cm" fo:text-align="left"/>
      </text:list-level-style-number>
      <text:list-level-style-number text:level="9" style:num-suffix="." style:num-format="i" text:start-value="1">
        <style:list-level-properties text:space-before="7.276cm" text:min-label-width="0.847cm" fo:text-align="left"/>
      </text:list-level-style-number>
    </text:list-style>
    <text:list-style style:name="L4">
      <text:list-level-style-bullet text:level="1" text:bullet-char="□">
        <style:list-level-properties text:space-before="0cm" text:min-label-width="0.397cm" fo:text-align="left"/>
        <style:text-properties/>
      </text:list-level-style-bullet>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bullet text:level="1" text:bullet-char="□">
        <style:list-level-properties text:space-before="0cm" text:min-label-width="0.423cm" fo:text-align="left"/>
        <style:text-properties style:font-name="標楷體" style:font-name-asian="標楷體"/>
      </text:list-level-style-bullet>
    </text:list-style>
    <style:style style:name="ID0ED3DI" style:family="section">
      <style:section-properties>
        <style:columns fo:column-count="1"/>
      </style:section-properties>
    </style:style>
    <style:style style:name="ID0EZQAM" style:family="section">
      <style:section-properties>
        <style:columns fo:column-count="1"/>
      </style:section-properties>
    </style:style>
    <style:style style:family="graphic" style:name="_x0000_s1026ID0EWSE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8753" style:number-wrapped-paragraphs="no-limit" draw:auto-grow-height="false" draw:auto-grow-width="false" fo:padding-left="0.254cm" fo:padding-top="0.127cm" fo:padding-right="0.254cm" fo:padding-bottom="0.127cm"/>
    </style:style>
    <style:style style:family="graphic" style:name="_x0000_s1027ID0ETGF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7729" style:number-wrapped-paragraphs="no-limit" draw:auto-grow-height="false" draw:auto-grow-width="false" style:writing-mode="tb-rl" fo:padding-left="0.254cm" fo:padding-top="0.127cm" fo:padding-right="0.254cm" fo:padding-bottom="0.127cm"/>
    </style:style>
    <style:style style:family="graphic" style:name="_x0000_s1028ID0EFJF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6705"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D3DI" text:name="S_ID0ED3DI">
        <text:p text:style-name="ID0ETWBG"><text:span text:style-name="ID0EJXBG">１０６年度高雄市政府社會局辦理身心障礙者</text:span><text:span text:style-name="ID0EWXBG">房屋</text:span><text:span text:style-name="ID0EDYBG">租金補貼公告作業須知</text:span></text:p>
        <text:p text:style-name="ID0EQYBG"/>
        <text:p text:style-name="ID0EAZBG"><text:span text:style-name="ID0EUZBG">一、</text:span><text:span text:style-name="ID0EE1BG">申請受理期間：</text:span><text:span text:style-name="ID0EW1BG">１０５</text:span><text:span text:style-name="ID0EI2BG">年</text:span><text:span text:style-name="ID0E12BG">１２</text:span><text:span text:style-name="ID0EM3BG">月１日起至</text:span><text:span text:style-name="ID0E53BG">１２</text:span><text:span text:style-name="ID0EQ4BG">月</text:span><text:span text:style-name="ID0EC5BG">３０</text:span><text:span text:style-name="ID0EU5BG">日止（例假日除外）</text:span></text:p>
        <text:p text:style-name="ID0EG6BG"><text:span text:style-name="ID0EAAAI"><text:s text:c="15"/></text:span><text:span text:style-name="ID0ERAAI">上午８：００</text:span><text:span text:style-name="ID0EBBAI">~</text:span><text:span text:style-name="ID0EQBAI">１２：００及下午１：３０</text:span><text:span text:style-name="ID0EACAI">~</text:span><text:span text:style-name="ID0EPCAI">５：００</text:span></text:p>
        <text:p text:style-name="ID0E6CAI"><text:span text:style-name="ID0EQDAI">二、</text:span><text:span text:style-name="ID0E6DAI">１０６</text:span><text:span text:style-name="ID0EOEAI">年度預計補貼身心障礙者房屋租金</text:span><text:span text:style-name="ID0E4EAI">３２６</text:span><text:span text:style-name="ID0EMFAI">名</text:span><text:span text:style-name="ID0E2FAI">（申請非即獲補貼資格，須與</text:span></text:p>
        <text:p text:style-name="ID0EIGAI"><text:span text:style-name="ID0EZGAI"><text:s text:c="4"/></text:span><text:span text:style-name="ID0EFHAI">公告期間所有申請人比較積分）</text:span></text:p>
        <text:p text:style-name="ID0ESHAI"/>
        <text:p text:style-name="ID0EBIAI"><text:span text:style-name="ID0EVIAI">三、</text:span><text:span text:style-name="ID0E6IAI">補貼對象資格：</text:span><text:span text:style-name="ID0EOJAI">須符合下列所有條件</text:span></text:p>
        <text:p text:style-name="ID0E6JAI"><text:span text:style-name="ID0ERKAI">　（一）</text:span><text:span text:style-name="ID0EALAI">領有身心障礙證明（或手冊）。</text:span></text:p>
        <text:p text:style-name="ID0EOLAI"><text:span text:style-name="ID0EAMAI">　（二）</text:span><text:span text:style-name="ID0EPMAI">設籍且租賃位於高雄市之合法房屋。</text:span></text:p>
        <text:p text:style-name="ID0E4MAI"><text:span text:style-name="ID0EQNAI">　</text:span><text:span text:style-name="ID0E6NAI">（三）</text:span><text:span text:style-name="ID0EOOAI">低收入戶或中低收入戶或家庭總收入平均</text:span><text:span text:style-name="ID0E4OAI">未達１０６年度每人每月最低生活</text:span></text:p>
        <text:p text:style-name="ID0EKPAI"><text:span text:style-name="ID0EDQAI"><text:s text:c="8"/></text:span><text:span text:style-name="ID0ERQAI">費標準</text:span><text:span text:style-name="ID0E5QAI">３</text:span><text:span text:style-name="ID0ELRAI">.</text:span><text:span text:style-name="ID0EXRAI">５</text:span><text:span text:style-name="ID0EESAI">倍，且未</text:span><text:span text:style-name="ID0ERSAI">超過臺灣地區平均每人每月消費支出１</text:span><text:span text:style-name="ID0E6SAI">.</text:span><text:span text:style-name="ID0EMTAI">５</text:span><text:span text:style-name="ID0E1TAI">倍者</text:span><text:span text:style-name="ID0EIUAI">（</text:span><text:span text:style-name="ID0EXUAI">105</text:span><text:span text:style-name="ID0EFVAI">年度</text:span><text:span text:style-name="ID0EUVAI">2</text:span><text:span text:style-name="ID0ECWAI">萬</text:span><text:span text:style-name="ID0ERWAI">9,967</text:span><text:span text:style-name="ID0E6WAI">元，依行政院主計處公布為審核標準</text:span><text:span text:style-name="ID0EOXAI">）</text:span><text:span text:style-name="ID0E4XAI">。</text:span><text:span text:style-name="ID0ELYAI"> </text:span></text:p>
        <text:p text:style-name="ID0EYYAI"><text:span text:style-name="ID0EKZAI">　</text:span><text:span text:style-name="ID0EZZAI">（四）現</text:span><text:span text:style-name="ID0EI1AI">未接受政府相關租金或貸款利息補貼</text:span><text:span text:style-name="ID0EX1AI">（如都</text:span><text:span text:style-name="ID0EG2AI">市</text:span><text:span text:style-name="ID0EV2AI">發</text:span><text:span text:style-name="ID0EE3AI">展</text:span><text:span text:style-name="ID0ET3AI">局住宅補貼等）</text:span><text:span text:style-name="ID0EC4AI">。</text:span><text:span text:style-name="ID0EQ4AI"> </text:span></text:p>
        <text:p text:style-name="ID0E44AI"><text:span text:style-name="ID0EP5AI">　（五）</text:span><text:span text:style-name="ID0E55AI">現未獲政府補助住宿式照顧費用。</text:span></text:p>
        <text:p text:style-name="ID0EM6AI"><text:span text:style-name="ID0E56AI">　（六）</text:span><text:span text:style-name="ID0ENABI">現未使用公有房舍或平價住宅</text:span><text:span text:style-name="ID0E2ABI">（如國宅等）</text:span><text:span text:style-name="ID0EJBBI">。</text:span></text:p>
        <text:p text:style-name="ID0EXBBI"><text:span text:style-name="ID0EHCBI">　（七）</text:span><text:span text:style-name="ID0EXCBI">身心障礙者本人、配偶及其戶籍內直系親屬均無自有住宅</text:span><text:span text:style-name="ID0EGDBI">，</text:span><text:span text:style-name="ID0EUDBI">或個別持有面積</text:span><text:span text:style-name="ID0EAEBI">　</text:span></text:p>
        <text:p text:style-name="ID0ENEBI"><text:span text:style-name="ID0E6EBI">　　　　</text:span><text:span text:style-name="ID0EMFBI">未滿</text:span><text:span text:style-name="ID0EOGBI">40</text:span><text:span text:style-name="ID0EZGBI">平方公尺</text:span><text:span text:style-name="ID0EFHBI">之共有住宅，且戶籍未設於該處</text:span><text:span text:style-name="ID0ERHBI">。</text:span></text:p>
        <text:p text:style-name="ID0E6HBI"><text:span text:style-name="ID0ERIBI">　（八）</text:span><text:span text:style-name="ID0E6IBI">租賃房屋非為直系親屬所有。</text:span></text:p>
        <text:p text:style-name="ID0EMJBI"/>
        <text:p text:style-name="ID0E5JBI"><text:span text:style-name="ID0ERKBI">二、補貼標準：依實際承租坪數，</text:span><text:span text:style-name="ID0EALBI">按月每坪補貼２００元，並以租金總額５０</text:span><text:span text:style-name="ID0EPLBI">%</text:span><text:span text:style-name="ID0E4LBI">為上</text:span></text:p>
        <text:p text:style-name="ID0EMMBI"><text:span text:style-name="ID0E5MBI"><text:s text:c="14"/></text:span><text:span text:style-name="ID0EONBI">限，</text:span><text:span text:style-name="ID0E4NBI">保證金、公共管理費等相關費用不予補貼。</text:span></text:p>
        <text:p text:style-name="ID0ELOBI"><text:span text:style-name="ID0E5OBI"><text:s text:c="2"/></text:span><text:span text:style-name="ID0ENPBI">（一）</text:span><text:span text:style-name="ID0E3PBI">單身家庭：最高補貼</text:span><text:span text:style-name="ID0EBRBI">７坪</text:span><text:span text:style-name="ID0EQRBI">。</text:span></text:p>
        <text:p text:style-name="ID0E6RBI"><text:span text:style-name="ID0ERSBI">　（二）</text:span><text:span text:style-name="ID0EBTBI">二口家庭：最高補貼１</text:span><text:span text:style-name="ID0EGUBI">２坪</text:span><text:span text:style-name="ID0EVUBI">。</text:span></text:p>
        <text:p text:style-name="ID0EEVBI"><text:span text:style-name="ID0EXVBI">　</text:span><text:span text:style-name="ID0EGWBI">（三）</text:span><text:span text:style-name="ID0EVWBI">三口以上家庭：最高補貼１</text:span><text:span text:style-name="ID0E1XBI">７坪</text:span><text:span text:style-name="ID0EJYBI">。</text:span></text:p>
        <text:p text:style-name="ID0EYYBI"/>
        <text:p text:style-name="ID0EKZBI"><text:span text:style-name="ID0E5ZBI">三、</text:span><text:span text:style-name="ID0EP1BI">補貼期間：依實際承租期間，補貼１０６年１</text:span><text:span text:style-name="ID0EB2BI">月至１２月房屋租金。</text:span></text:p>
        <text:p text:style-name="ID0ET2BI"/>
        <text:p text:style-name="ID0EG3BI"><text:span text:style-name="ID0EY3BI">四、</text:span><text:span text:style-name="ID0EG4BI">應備表件：</text:span></text:p>
        <text:p text:style-name="ID0EU4BI"><text:span text:style-name="ID0EG5BI">　（一）</text:span><text:span text:style-name="ID0EV5BI">申請表暨計點標準表</text:span><text:span text:style-name="ID0ED6BI">(</text:span><text:span text:style-name="ID0EQ6BI">至</text:span><text:span text:style-name="ID0E56BI">四維行政中心</text:span><text:span text:style-name="ID0EMACI">1</text:span><text:span text:style-name="ID0E3ACI">樓</text:span><text:span text:style-name="ID0ENBCI">社會局身心障礙福利科</text:span><text:span text:style-name="ID0E5BCI">領取或社會</text:span></text:p>
        <text:p text:style-name="ID0EMCCI"><text:span text:style-name="ID0E5CCI"><text:s text:c="8"/></text:span><text:span text:style-name="ID0ENDCI">局網頁</text:span><text:span text:style-name="ID0E2DCI">http://socbu.kcg.gov.tw</text:span><text:span text:style-name="ID0ELECI">下載</text:span><text:span text:style-name="ID0EZECI">)</text:span></text:p>
        <text:p text:style-name="ID0EGFCI"><text:span text:style-name="ID0EZFCI">　（二）</text:span><text:span text:style-name="ID0EIGCI">104</text:span><text:span text:style-name="ID0EVGCI">年度</text:span><text:span text:style-name="ID0EDHCI">身心障礙者、配偶、一親等直系血親</text:span><text:span text:style-name="ID0EPHCI">及戶籍</text:span><text:span text:style-name="ID0E2HCI">直系親</text:span><text:span text:style-name="ID0EHICI">屬</text:span><text:span text:style-name="ID0ETICI">之全戶</text:span><text:span text:style-name="ID0E6ICI">各類</text:span><text:span text:style-name="ID0ENJCI">所</text:span></text:p>
        <text:p text:style-name="ID0EBKCI"><text:span text:style-name="ID0EWKCI"><text:s text:c="8"/></text:span><text:span text:style-name="ID0EGLCI">得</text:span><text:span text:style-name="ID0E1LCI">資料清單（</text:span><text:span text:style-name="ID0EIMCI">國稅局申請</text:span><text:span text:style-name="ID0EZMCI">）或低收入戶</text:span><text:span text:style-name="ID0EHNCI">(</text:span><text:span text:style-name="ID0EUNCI">或中低收入戶</text:span><text:span text:style-name="ID0ECOCI">)</text:span><text:span text:style-name="ID0EPOCI">證明（</text:span><text:span text:style-name="ID0E4OCI">戶籍所在地區</text:span></text:p>
        <text:p text:style-name="ID0EOPCI"><text:span text:style-name="ID0EAQCI"><text:s text:c="8"/></text:span><text:span text:style-name="ID0EQQCI">公所申請</text:span><text:span text:style-name="ID0EBRCI">）</text:span></text:p>
        <text:p text:style-name="ID0EPRCI"><text:span text:style-name="ID0EBSCI">　（三）</text:span><text:span text:style-name="ID0EOSCI">105</text:span><text:span text:style-name="ID0E2SCI">年</text:span><text:span text:style-name="ID0EJTCI">11</text:span><text:span text:style-name="ID0EWTCI">月以後之</text:span><text:span text:style-name="ID0EEUCI">身心障礙者、配偶及戶籍內直系親屬之</text:span><text:span text:style-name="ID0EQUCI">全戶</text:span><text:span text:style-name="ID0E5UCI">財產</text:span><text:span text:style-name="ID0ESVCI">歸屬資料</text:span></text:p>
        <text:p text:style-name="ID0EAWCI"><text:span text:style-name="ID0ESWCI"><text:s text:c="8"/></text:span><text:span text:style-name="ID0EBXCI">清單（</text:span><text:span text:style-name="ID0EPXCI">國稅局申請</text:span><text:span text:style-name="ID0EAYCI">）</text:span></text:p>
        <text:p text:style-name="ID0EOYCI"><text:span text:style-name="ID0E5YCI"><text:s text:c="2"/></text:span><text:span text:style-name="ID0ELZCI">（四）</text:span><text:span text:style-name="ID0EXZCI">本市核</text:span><text:span text:style-name="ID0ED1CI">(</text:span><text:span text:style-name="ID0EO1CI">換</text:span><text:span text:style-name="ID0E11CI">)</text:span><text:span text:style-name="ID0EF2CI">發之</text:span><text:span text:style-name="ID0ER2CI">身心障礙證明（或手冊）正反面影本</text:span></text:p>
        <text:p text:style-name="ID0E62CI"><text:span text:style-name="ID0ER3CI">　（五）</text:span><text:span text:style-name="ID0E53CI">載明租賃房屋面積</text:span><text:span text:style-name="ID0ES4CI">之租賃契約書影本（整本內文都要，須請房東於載明坪數</text:span></text:p>
        <text:p text:style-name="ID0EA5CI"><text:span text:style-name="ID0EQ5CI"><text:s text:c="6"/></text:span><text:span text:style-name="ID0E65CI">　</text:span><text:span text:style-name="ID0EO6CI">旁加蓋印章）</text:span></text:p>
        <text:p text:style-name="ID0E36CI"><text:span text:style-name="ID0EMADI"><text:s text:c="2"/></text:span><text:span text:style-name="ID0EZADI">（六）</text:span><text:span text:style-name="ID0EFBDI">身心障礙者或其</text:span><text:span text:style-name="ID0ETBDI">配偶、</text:span><text:span text:style-name="ID0EBCDI">直系親屬郵局存摺封面影本</text:span></text:p>
        <text:p text:style-name="ID0EPCDI"><text:span text:style-name="ID0E6CDI">　（七）</text:span><text:span text:style-name="ID0EMDDI">身心障礙者及代辦人之印章</text:span></text:p>
        <text:p text:style-name="ID0E1DDI"><text:span text:style-name="ID0EKEDI"><text:s text:c="2"/></text:span><text:span text:style-name="ID0EXEDI">（八）</text:span><text:span text:style-name="ID0EDFDI">其他證明文件</text:span><text:span text:style-name="ID0ERFDI">：</text:span><text:span text:style-name="ID0E6FDI">如戶籍內未滿</text:span><text:span text:style-name="ID0ENGDI">20</text:span><text:span text:style-name="ID0E1GDI">歲直系親屬之在學學生證</text:span><text:span text:style-name="ID0EIHDI">影本</text:span><text:span text:style-name="ID0EWHDI">（或在學證明）</text:span></text:p>
        <text:p text:style-name="ID0EEIDI"><text:span text:style-name="ID0EWIDI"><text:s text:c="8"/></text:span><text:span text:style-name="ID0EFJDI">等資料）</text:span></text:p>
        <text:p text:style-name="ID0ETJDI"/>
        <text:p text:style-name="ID0EFKDI"><text:span text:style-name="ID0EYKDI">五、</text:span><text:span text:style-name="ID0EHLDI">受理單位：</text:span><text:span text:style-name="ID0EWLDI">高雄市政府四維行政中心</text:span><text:span text:style-name="ID0EFMDI">1</text:span><text:span text:style-name="ID0EVMDI">樓</text:span><text:span text:style-name="ID0EGNDI">社會局身心障礙福利科（電話：</text:span><text:span text:style-name="ID0EVNDI">3368333</text:span></text:p>
        <text:p text:style-name="ID0EDODI"><text:span text:style-name="ID0EWODI"><text:s text:c="14"/></text:span><text:span text:style-name="ID0EGPDI">分機</text:span><text:span text:style-name="ID0EVPDI">3062</text:span><text:span text:style-name="ID0EDQDI">）</text:span></text:p>
        <text:p text:style-name="ID0ESQDI"/>
        <text:p text:style-name="ID0EFRDI"><text:span text:style-name="ID0EYRDI">六、</text:span><text:span text:style-name="ID0EHSDI">資格審查程序：</text:span></text:p>
        <text:p text:style-name="ID0EWSDI"><text:span text:style-name="ID0EJTDI"><text:s text:c="2"/></text:span><text:span text:style-name="ID0EZTDI">（一）</text:span><text:span text:style-name="ID0EIUDI">申請人檢附之相關證明文件欠缺時，本局書面通知申請人限期補件，逾期未</text:span></text:p>
        <text:p text:style-name="ID0EXUDI"><text:span text:style-name="ID0EKVDI">　　　　</text:span><text:span text:style-name="ID0E1VDI">補件者，視為不合格。</text:span></text:p>
        <text:p text:style-name="ID0EJWDI"><text:span text:style-name="ID0E3WDI"><text:s text:c="2"/></text:span><text:span text:style-name="ID0EMXDI">（二）</text:span><text:span text:style-name="ID0E2XDI">資格審查結果本局以書面通知申請人，合格名冊彙整逕送相關單位查處確認，</text:span></text:p>
        <text:p text:style-name="ID0EKYDI"><text:span text:style-name="ID0E5YDI"><text:s text:c="4"/></text:span><text:span text:style-name="ID0EOZDI">　</text:span><text:span text:style-name="ID0E5ZDI"><text:s text:c="2"/></text:span><text:span text:style-name="ID0EO1DI">合格者超過公告補貼名額時，依高雄市政府社會局身心障礙者房屋租金補貼</text:span><text:span text:style-name="ID0E51DI"><text:s/></text:span></text:p>
        <text:p text:style-name="ID0EP2DI"><text:span text:style-name="ID0EY3DI"><text:s text:c="8"/></text:span><text:span text:style-name="ID0EJ4DI">計點標準表積分順序補貼，積分相同者，以抽籤方式決定</text:span><text:span text:style-name="ID0EZ4DI">。</text:span></text:p>
      </text:section>
      <text:section text:style-name="ID0EZQAM" text:name="S_ID0EZQAM">
        <text:p text:style-name="ID0EI5DI"><text:span text:style-name="ID0E15DI">高雄市政府社會局辦理身心障礙者房屋租金補貼</text:span><text:span text:style-name="ID0EF6DI">申請表</text:span></text:p>
        <text:p text:style-name="ID0EQ6DI"><text:span text:style-name="ID0E26DI">收件日期：</text:span><text:span text:style-name="ID0EDAAK">105</text:span><text:span text:style-name="ID0EJAAK">年</text:span><text:span text:style-name="ID0EQAAK">12</text:span><text:span text:style-name="ID0EWAAK">月</text:span><text:span text:style-name="ID0E4AAK"><text:s text:c="3"/></text:span><text:span text:style-name="ID0EFBAK">日</text:span><text:span text:style-name="ID0EMBAK">(</text:span><text:span text:style-name="ID0ESBAK">請勿填寫</text:span><text:span text:style-name="ID0EZBAK">)<text:s text:c="21"/></text:span><text:span text:style-name="ID0EACAK">積點數：</text:span><text:span text:style-name="ID0EHCAK"><text:s text:c="16"/></text:span><text:span text:style-name="ID0EUCAK"><text:s/>(</text:span><text:span text:style-name="ID0E2CAK">請勿填寫</text:span><text:span text:style-name="ID0ECDAK">)</text:span></text:p>
        <text:p text:style-name="ID0EIDAK"><text:span text:style-name="ID0EVDAK">一、申請人（身心障礙者）之資料</text:span></text:p>
        <text:p text:style-name="ID0E5DAK"><text:span text:style-name="ID0ENEAK">1.</text:span><text:span text:style-name="ID0EVEAK">姓名：</text:span><text:span text:style-name="ID0E5EAK"><text:s text:c="26"/>2.</text:span><text:span text:style-name="ID0EHFAK">性別：□男</text:span><text:span text:style-name="ID0EQFAK"><text:s/></text:span><text:span text:style-name="ID0E1FAK">□女</text:span><text:span text:style-name="ID0EDGAK"><text:s text:c="9"/>3.</text:span><text:span text:style-name="ID0EMGAK">出生日期：</text:span><text:span text:style-name="ID0EVGAK"><text:s text:c="5"/></text:span><text:span text:style-name="ID0EBHAK">年</text:span><text:span text:style-name="ID0EKHAK"><text:s text:c="5"/></text:span><text:span text:style-name="ID0EWHAK">月</text:span><text:span text:style-name="ID0E6HAK"><text:s text:c="5"/></text:span><text:span text:style-name="ID0ELIAK">日</text:span><text:span text:style-name="ID0EUIAK"><text:s text:c="6"/>4.</text:span><text:span text:style-name="ID0E4IAK">國民身分證統一編號：</text:span><text:span text:style-name="ID0EGJAK"><text:s text:c="20"/></text:span></text:p>
        <text:p text:style-name="ID0EUJAK"><text:span text:style-name="ID0EBKAK">5.</text:span><text:span text:style-name="ID0EJKAK">身心障礙類別：</text:span><text:span text:style-name="ID0ESKAK">　</text:span><text:span text:style-name="ID0E5KAK"><text:s text:c="3"/></text:span><text:span text:style-name="ID0EKLAK">　　　</text:span><text:span text:style-name="ID0EWLAK">障</text:span><text:span text:style-name="ID0E6LAK">或第</text:span><text:span text:style-name="ID0EIMAK"><text:s text:c="9"/></text:span><text:span text:style-name="ID0EUMAK">類</text:span><text:span text:style-name="ID0E4MAK"><text:s text:c="2"/></text:span><text:span text:style-name="ID0EHNAK">等級：□極重度</text:span><text:span text:style-name="ID0EQNAK"><text:s/></text:span><text:span text:style-name="ID0E1NAK">□重度</text:span><text:span text:style-name="ID0EDOAK"><text:s/></text:span><text:span text:style-name="ID0ENOAK">□中度</text:span><text:span text:style-name="ID0EWOAK"><text:s/></text:span><text:span text:style-name="ID0EAPAK">□輕度</text:span><text:span text:style-name="ID0EJPAK"><text:s text:c="9"/></text:span><text:span text:style-name="ID0ETPAK">重新鑑定日</text:span><text:span text:style-name="ID0E3PAK">：</text:span><text:span text:style-name="ID0EFQAK"><text:s text:c="5"/></text:span><text:span text:style-name="ID0ERQAK">年</text:span><text:span text:style-name="ID0E1QAK"><text:s text:c="5"/></text:span><text:span text:style-name="ID0EGRAK">月</text:span><text:span text:style-name="ID0EPRAK"><text:s text:c="5"/></text:span><text:span text:style-name="ID0E2RAK">日</text:span><text:span text:style-name="ID0EESAK"><text:s text:c="6"/></text:span><text:span text:style-name="ID0EOSAK">□不需</text:span></text:p>
        <text:p text:style-name="ID0EXSAK"><text:span text:style-name="ID0EETAK">6.</text:span><text:span text:style-name="ID0EMTAK">戶籍地址：高雄市</text:span><text:span text:style-name="ID0EVTAK"><text:s text:c="8"/></text:span><text:span text:style-name="ID0E6TAK">區</text:span><text:span text:style-name="ID0EIUAK"><text:s text:c="10"/></text:span><text:span text:style-name="ID0ESUAK">里</text:span><text:span text:style-name="ID0E2UAK"><text:s text:c="5"/></text:span><text:span text:style-name="ID0EFVAK">鄰</text:span><text:span text:style-name="ID0EOVAK"><text:s text:c="15"/></text:span><text:span text:style-name="ID0EYVAK">路</text:span><text:span text:style-name="ID0EBWAK">(</text:span><text:span text:style-name="ID0EJWAK">街</text:span><text:span text:style-name="ID0ESWAK">)<text:s text:c="6"/></text:span><text:span text:style-name="ID0E2WAK">段</text:span><text:span text:style-name="ID0EEXAK"><text:s text:c="8"/></text:span><text:span text:style-name="ID0EOXAK">巷</text:span><text:span text:style-name="ID0EXXAK"><text:s text:c="8"/></text:span><text:span text:style-name="ID0EBYAK">弄</text:span><text:span text:style-name="ID0EKYAK"><text:s text:c="8"/></text:span><text:span text:style-name="ID0EUYAK">號</text:span><text:span text:style-name="ID0E4YAK"><text:s text:c="8"/></text:span><text:span text:style-name="ID0EHZAK">樓之</text:span></text:p>
        <text:p text:style-name="ID0EQZAK"><text:span text:style-name="ID0E4ZAK">7.</text:span><text:span text:style-name="ID0EF1AK">租賃地址：</text:span><text:span text:style-name="ID0EO1AK"><text:span text:style-name="ID0EV1AK"></text:span></text:span><text:span text:style-name="ID0EY1AK">同戶籍地址</text:span><text:span text:style-name="ID0E61AK"><text:s text:c="2"/></text:span><text:span text:style-name="ID0EJ2AK">□高雄市</text:span><text:span text:style-name="ID0ES2AK"><text:s text:c="10"/></text:span><text:span text:style-name="ID0E32AK">區</text:span><text:span text:style-name="ID0EF3AK"><text:s text:c="10"/></text:span><text:span text:style-name="ID0EP3AK">里</text:span><text:span text:style-name="ID0EY3AK"><text:s text:c="5"/></text:span><text:span text:style-name="ID0EC4AK">鄰</text:span><text:span text:style-name="ID0EL4AK"><text:s text:c="15"/></text:span><text:span text:style-name="ID0EV4AK">路</text:span><text:span text:style-name="ID0E54AK">(</text:span><text:span text:style-name="ID0EG5AK">街</text:span><text:span text:style-name="ID0EP5AK">)<text:s text:c="8"/></text:span><text:span text:style-name="ID0EY5AK">段</text:span><text:span text:style-name="ID0EB6AK"><text:s text:c="8"/></text:span><text:span text:style-name="ID0EL6AK">巷</text:span><text:span text:style-name="ID0EU6AK"><text:s text:c="8"/></text:span><text:span text:style-name="ID0E56AK">弄</text:span><text:span text:style-name="ID0EHABK"><text:s text:c="8"/></text:span><text:span text:style-name="ID0ERABK">號</text:span><text:span text:style-name="ID0E1ABK"><text:s text:c="8"/></text:span><text:span text:style-name="ID0EEBBK">樓之</text:span></text:p>
        <text:p text:style-name="ID0ENBBK"><text:span text:style-name="ID0E3BBK">8.</text:span><text:span text:style-name="ID0EECBK">租賃房屋面積：</text:span><text:span text:style-name="ID0ENCBK"><text:s text:c="12"/></text:span><text:span text:style-name="ID0EZCBK">坪（</text:span><text:span text:style-name="ID0ECDBK">或</text:span><text:span text:style-name="ID0ELDBK">　　</text:span><text:span text:style-name="ID0EXDBK"><text:s text:c="9"/></text:span><text:span text:style-name="ID0EDEBK">平方公尺）</text:span></text:p>
        <text:p text:style-name="ID0EMEBK"><text:span text:style-name="ID0EZEBK">9.</text:span><text:span text:style-name="ID0EBFBK">通訊地址：</text:span><text:span text:style-name="ID0EKFBK"><text:span text:style-name="ID0ERFBK"></text:span></text:span><text:span text:style-name="ID0EUFBK">同戶籍地址</text:span><text:span text:style-name="ID0E2FBK"><text:s text:c="2"/></text:span><text:span text:style-name="ID0EDGBK"><text:span text:style-name="ID0EKGBK"></text:span></text:span><text:span text:style-name="ID0ENGBK">同租賃地址</text:span><text:span text:style-name="ID0EUGBK"><text:s text:c="2"/></text:span><text:span text:style-name="ID0E5GBK">□</text:span><text:span text:style-name="ID0EHHBK"><text:s text:c="6"/></text:span><text:span text:style-name="ID0ERHBK">縣市</text:span><text:span text:style-name="ID0E1HBK"><text:s text:c="9"/></text:span><text:span text:style-name="ID0EEIBK">鄉鎮市區</text:span><text:span text:style-name="ID0ENIBK"><text:s text:c="8"/></text:span><text:span text:style-name="ID0EXIBK">里</text:span><text:span text:style-name="ID0EAJBK"><text:s text:c="4"/></text:span><text:span text:style-name="ID0EKJBK">鄰</text:span><text:span text:style-name="ID0ETJBK"><text:s text:c="13"/></text:span><text:span text:style-name="ID0E4JBK">路</text:span><text:span text:style-name="ID0EGKBK">(</text:span><text:span text:style-name="ID0EOKBK">街</text:span><text:span text:style-name="ID0EXKBK">)<text:s text:c="5"/></text:span><text:span text:style-name="ID0EALBK">段</text:span><text:span text:style-name="ID0EJLBK"><text:s text:c="5"/></text:span><text:span text:style-name="ID0ETLBK">巷</text:span><text:span text:style-name="ID0E3LBK"><text:s text:c="5"/></text:span><text:span text:style-name="ID0EGMBK">弄</text:span><text:span text:style-name="ID0EPMBK"><text:s text:c="5"/></text:span><text:span text:style-name="ID0EZMBK">號</text:span><text:span text:style-name="ID0ECNBK"><text:s text:c="5"/></text:span><text:span text:style-name="ID0EMNBK">樓之</text:span></text:p>
        <text:p text:style-name="ID0EVNBK"><text:span text:style-name="ID0ECOBK">10.</text:span><text:span text:style-name="ID0EKOBK">聯絡電話：</text:span><text:span text:style-name="ID0ETOBK"><text:s text:c="27"/></text:span><text:span text:style-name="ID0E4OBK">手機：</text:span></text:p>
        <text:p text:style-name="ID0EGPBK"><text:span text:style-name="ID0ETPBK">11.</text:span><text:span text:style-name="ID0E2PBK">每月實際繳納房租金額為：</text:span><text:span text:style-name="ID0EEQBK"><text:s text:c="16"/></text:span><text:span text:style-name="ID0EQQBK">元</text:span><text:span text:style-name="ID0EZQBK">(</text:span><text:span text:style-name="ID0EBRBK">不含租屋保證金、公共管理費等</text:span><text:span text:style-name="ID0EKRBK">)</text:span><text:span text:style-name="ID0ESRBK">，租賃契約到期日：</text:span><text:span text:style-name="ID0E2RBK"><text:s text:c="7"/></text:span><text:span text:style-name="ID0EHSBK">年</text:span><text:span text:style-name="ID0EQSBK"><text:s text:c="7"/></text:span><text:span text:style-name="ID0E3SBK">月</text:span><text:span text:style-name="ID0EFTBK"><text:s text:c="7"/></text:span><text:span text:style-name="ID0ERTBK">日。</text:span></text:p>
        <text:p text:style-name="ID0E1TBK"><text:span text:style-name="ID0EHUBK">12.</text:span><text:span text:style-name="ID0EPUBK">設籍本市日期：最後一次</text:span><text:span text:style-name="ID0EYUBK"><text:s text:c="7"/></text:span><text:span text:style-name="ID0EEVBK">年</text:span><text:span text:style-name="ID0ENVBK"><text:s text:c="7"/></text:span><text:span text:style-name="ID0EZVBK">月</text:span><text:span text:style-name="ID0ECWBK"><text:s text:c="7"/></text:span><text:span text:style-name="ID0EOWBK">日由</text:span><text:span text:style-name="ID0EXWBK"><text:s text:c="11"/></text:span><text:span text:style-name="ID0EBXBK">縣</text:span><text:span text:style-name="ID0EKXBK">(</text:span><text:span text:style-name="ID0ESXBK">市</text:span><text:span text:style-name="ID0E2XBK">)<text:s text:c="12"/></text:span><text:span text:style-name="ID0EEYBK">鄉</text:span><text:span text:style-name="ID0ENYBK">(</text:span><text:span text:style-name="ID0EVYBK">鎮、市、區</text:span><text:span text:style-name="ID0E5YBK">)</text:span><text:span text:style-name="ID0EGZBK">遷入。</text:span></text:p>
        <text:p text:style-name="ID0EPZBK"><text:span text:style-name="ID0E5ZBK">二、全家人口</text:span><text:span text:style-name="ID0EI1BK"><text:s/>(</text:span><text:span text:style-name="ID0ES1BK">含申請人、戶籍內之配偶及直系親屬</text:span><text:span text:style-name="ID0E31BK">)</text:span></text:p>
        <table:table table:style-name="ID0EF2BK">
          <table:table-column table:style-name="ID0E13BK"/>
          <table:table-column table:style-name="ID0E33BK"/>
          <table:table-column table:style-name="ID0E53BK"/>
          <table:table-column table:style-name="ID0EA4BK"/>
          <table:table-column table:style-name="ID0EC4BK"/>
          <table:table-column table:style-name="ID0EE4BK"/>
          <table:table-column table:style-name="ID0EG4BK"/>
          <table:table-column table:style-name="ID0EI4BK"/>
          <table:table-column table:style-name="ID0EK4BK"/>
          <table:table-column table:style-name="ID0EM4BK"/>
          <table:table-column table:style-name="ID0EO4BK"/>
          <table:table-column table:style-name="ID0EQ4BK"/>
          <table:table-column table:style-name="ID0ES4BK"/>
          <table:table-column table:style-name="ID0EU4BK"/>
          <table:table-column table:style-name="ID0EW4BK"/>
          <table:table-column table:style-name="ID0EY4BK"/>
          <table:table-column table:style-name="ID0E14BK"/>
          <table:table-column table:style-name="ID0E34BK"/>
          <table:table-column table:style-name="ID0E54BK"/>
          <table:table-column table:style-name="ID0EA5BK"/>
          <table:table-column table:style-name="ID0EC5BK"/>
          <table:table-row table:style-name="ID0EE5BK">
            <table:table-cell table:style-name="ID0ER5BK" table:number-rows-spanned="2">
              <text:p text:style-name="ID0E15BK"><text:span text:style-name="ID0EG6BK">編號</text:span></text:p>
            </table:table-cell>
            <table:table-cell table:style-name="ID0EP6BK" table:number-rows-spanned="2">
              <text:p text:style-name="ID0EY6BK"><text:span text:style-name="ID0EEACK">稱謂</text:span></text:p>
            </table:table-cell>
            <table:table-cell table:style-name="ID0ENACK" table:number-rows-spanned="2">
              <text:p text:style-name="ID0EWACK"><text:span text:style-name="ID0ECBCK">姓名</text:span></text:p>
            </table:table-cell>
            <table:table-cell table:style-name="ID0ELBCK" table:number-columns-spanned="10" table:number-rows-spanned="2">
              <text:p text:style-name="ID0EWBCK"><text:span text:style-name="ID0ECCCK">身分證字號</text:span></text:p>
            </table:table-cell>
            <table:table-cell table:style-name="ID0ELCCK" table:number-rows-spanned="2">
              <text:p text:style-name="ID0EUCCK"><text:span text:style-name="ID0EADCK">性</text:span></text:p>
              <text:p text:style-name="ID0EJDCK"><text:span text:style-name="ID0EVDCK">別</text:span></text:p>
            </table:table-cell>
            <table:table-cell table:style-name="ID0E5DCK" table:number-columns-spanned="3">
              <text:p text:style-name="ID0EHECK"><text:span text:style-name="ID0ETECK">出生</text:span></text:p>
            </table:table-cell>
            <table:table-cell table:style-name="ID0E3ECK" table:number-rows-spanned="2">
              <text:p text:style-name="ID0EFFCK"><text:span text:style-name="ID0ERFCK">足齡</text:span></text:p>
            </table:table-cell>
            <table:table-cell table:style-name="ID0E1FCK" table:number-columns-spanned="2">
              <text:p text:style-name="ID0EDGCK"><text:span text:style-name="ID0EPGCK">領有身心障礙</text:span></text:p>
              <text:p text:style-name="ID0EYGCK"><text:span text:style-name="ID0EEHCK">手冊</text:span></text:p>
            </table:table-cell>
            <table:table-cell table:style-name="ID0ENHCK" table:number-rows-spanned="2">
              <text:p text:style-name="ID0EWHCK"><text:span text:style-name="ID0ECICK">職業</text:span></text:p>
            </table:table-cell>
          </table:table-row>
          <table:table-row table:style-name="ID0ELICK">
            <table:covered-table-cell table:style-name="ID0EYICK">
              <text:p text:style-name="ID0EAJCK"/>
            </table:covered-table-cell>
            <table:covered-table-cell table:style-name="ID0EMJCK">
              <text:p text:style-name="ID0EUJCK"/>
            </table:covered-table-cell>
            <table:covered-table-cell table:style-name="ID0EAKCK">
              <text:p text:style-name="ID0EIKCK"/>
            </table:covered-table-cell>
            <table:covered-table-cell table:style-name="ID0EUKCK">
              <text:p text:style-name="ID0E5KCK"/>
            </table:covered-table-cell>
            <table:covered-table-cell table:style-name="ID0EKLCK">
              <text:p text:style-name="ID0ESLCK"/>
            </table:covered-table-cell>
            <table:table-cell table:style-name="ID0E5LCK">
              <text:p text:style-name="ID0EFMCK"><text:span text:style-name="ID0ERMCK">年</text:span></text:p>
            </table:table-cell>
            <table:table-cell table:style-name="ID0E1MCK">
              <text:p text:style-name="ID0EBNCK"><text:span text:style-name="ID0ENNCK">月</text:span></text:p>
            </table:table-cell>
            <table:table-cell table:style-name="ID0EWNCK">
              <text:p text:style-name="ID0E4NCK"><text:span text:style-name="ID0EJOCK">日</text:span></text:p>
            </table:table-cell>
            <table:covered-table-cell table:style-name="ID0ESOCK">
              <text:p text:style-name="ID0E1OCK"/>
            </table:covered-table-cell>
            <table:table-cell table:style-name="ID0EGPCK">
              <text:p text:style-name="ID0ENPCK"><text:span text:style-name="ID0EZPCK">有</text:span></text:p>
            </table:table-cell>
            <table:table-cell table:style-name="ID0ECQCK">
              <text:p text:style-name="ID0EJQCK"><text:span text:style-name="ID0EVQCK">無</text:span></text:p>
            </table:table-cell>
            <table:covered-table-cell table:style-name="ID0E5QCK">
              <text:p text:style-name="ID0EGRCK"/>
            </table:covered-table-cell>
          </table:table-row>
          <table:table-row table:style-name="ID0ESRCK">
            <table:table-cell table:style-name="ID0E6RCK">
              <text:p text:style-name="ID0EGSCK"><text:span text:style-name="ID0ESSCK">1</text:span></text:p>
            </table:table-cell>
            <table:table-cell table:style-name="ID0E1SCK">
              <text:p text:style-name="ID0EBTCK"/>
            </table:table-cell>
            <table:table-cell table:style-name="ID0ENTCK">
              <text:p text:style-name="ID0EUTCK"/>
            </table:table-cell>
            <table:table-cell table:style-name="ID0EAUCK">
              <text:p text:style-name="ID0EHUCK"/>
            </table:table-cell>
            <table:table-cell table:style-name="ID0ETUCK">
              <text:p text:style-name="ID0E1UCK"/>
            </table:table-cell>
            <table:table-cell table:style-name="ID0EGVCK">
              <text:p text:style-name="ID0ENVCK"/>
            </table:table-cell>
            <table:table-cell table:style-name="ID0EZVCK">
              <text:p text:style-name="ID0EAWCK"/>
            </table:table-cell>
            <table:table-cell table:style-name="ID0EMWCK">
              <text:p text:style-name="ID0ETWCK"/>
            </table:table-cell>
            <table:table-cell table:style-name="ID0E6WCK">
              <text:p text:style-name="ID0EGXCK"/>
            </table:table-cell>
            <table:table-cell table:style-name="ID0ESXCK">
              <text:p text:style-name="ID0EZXCK"/>
            </table:table-cell>
            <table:table-cell table:style-name="ID0EFYCK">
              <text:p text:style-name="ID0EMYCK"/>
            </table:table-cell>
            <table:table-cell table:style-name="ID0EYYCK">
              <text:p text:style-name="ID0E6YCK"/>
            </table:table-cell>
            <table:table-cell table:style-name="ID0ELZCK">
              <text:p text:style-name="ID0ESZCK"/>
            </table:table-cell>
            <table:table-cell table:style-name="ID0E5ZCK">
              <text:p text:style-name="ID0EF1CK"><text:span text:style-name="ID0ER1CK">□男□女</text:span></text:p>
            </table:table-cell>
            <table:table-cell table:style-name="ID0E11CK">
              <text:p text:style-name="ID0EB2CK"/>
            </table:table-cell>
            <table:table-cell table:style-name="ID0EN2CK">
              <text:p text:style-name="ID0EU2CK"/>
            </table:table-cell>
            <table:table-cell table:style-name="ID0EA3CK">
              <text:p text:style-name="ID0EH3CK"/>
            </table:table-cell>
            <table:table-cell table:style-name="ID0ET3CK">
              <text:p text:style-name="ID0E13CK"/>
            </table:table-cell>
            <table:table-cell table:style-name="ID0EG4CK">
              <text:p text:style-name="ID0EN4CK"/>
            </table:table-cell>
            <table:table-cell table:style-name="ID0EZ4CK">
              <text:p text:style-name="ID0EA5CK"/>
            </table:table-cell>
            <table:table-cell table:style-name="ID0EM5CK">
              <text:p text:style-name="ID0ET5CK"/>
            </table:table-cell>
          </table:table-row>
          <table:table-row table:style-name="ID0E65CK">
            <table:table-cell table:style-name="ID0EM6CK">
              <text:p text:style-name="ID0ET6CK"><text:span text:style-name="ID0E66CK">2</text:span></text:p>
            </table:table-cell>
            <table:table-cell table:style-name="ID0EHADK">
              <text:p text:style-name="ID0EMADK"/>
            </table:table-cell>
            <table:table-cell table:style-name="ID0EWADK">
              <text:p text:style-name="ID0E2ADK"/>
            </table:table-cell>
            <table:table-cell table:style-name="ID0EFBDK">
              <text:p text:style-name="ID0EKBDK"/>
            </table:table-cell>
            <table:table-cell table:style-name="ID0EUBDK">
              <text:p text:style-name="ID0EZBDK"/>
            </table:table-cell>
            <table:table-cell table:style-name="ID0EDCDK">
              <text:p text:style-name="ID0EICDK"/>
            </table:table-cell>
            <table:table-cell table:style-name="ID0ESCDK">
              <text:p text:style-name="ID0EXCDK"/>
            </table:table-cell>
            <table:table-cell table:style-name="ID0EBDDK">
              <text:p text:style-name="ID0EGDDK"/>
            </table:table-cell>
            <table:table-cell table:style-name="ID0EQDDK">
              <text:p text:style-name="ID0EVDDK"/>
            </table:table-cell>
            <table:table-cell table:style-name="ID0E6DDK">
              <text:p text:style-name="ID0EEEDK"/>
            </table:table-cell>
            <table:table-cell table:style-name="ID0EOEDK">
              <text:p text:style-name="ID0ETEDK"/>
            </table:table-cell>
            <table:table-cell table:style-name="ID0E4EDK">
              <text:p text:style-name="ID0ECFDK"/>
            </table:table-cell>
            <table:table-cell table:style-name="ID0EMFDK">
              <text:p text:style-name="ID0ERFDK"/>
            </table:table-cell>
            <table:table-cell table:style-name="ID0E2FDK">
              <text:p text:style-name="ID0ECGDK"><text:span text:style-name="ID0EOGDK">□男□女</text:span></text:p>
            </table:table-cell>
            <table:table-cell table:style-name="ID0EXGDK">
              <text:p text:style-name="ID0E3GDK"/>
            </table:table-cell>
            <table:table-cell table:style-name="ID0EGHDK">
              <text:p text:style-name="ID0ELHDK"/>
            </table:table-cell>
            <table:table-cell table:style-name="ID0EVHDK">
              <text:p text:style-name="ID0E1HDK"/>
            </table:table-cell>
            <table:table-cell table:style-name="ID0EEIDK">
              <text:p text:style-name="ID0EJIDK"/>
            </table:table-cell>
            <table:table-cell table:style-name="ID0ETIDK">
              <text:p text:style-name="ID0EYIDK"/>
            </table:table-cell>
            <table:table-cell table:style-name="ID0ECJDK">
              <text:p text:style-name="ID0EHJDK"/>
            </table:table-cell>
            <table:table-cell table:style-name="ID0ERJDK">
              <text:p text:style-name="ID0EWJDK"/>
            </table:table-cell>
          </table:table-row>
          <table:table-row table:style-name="ID0EAKDK">
            <table:table-cell table:style-name="ID0ENKDK">
              <text:p text:style-name="ID0EUKDK"><text:span text:style-name="ID0EALDK">3</text:span></text:p>
            </table:table-cell>
            <table:table-cell table:style-name="ID0EILDK">
              <text:p text:style-name="ID0ENLDK"/>
            </table:table-cell>
            <table:table-cell table:style-name="ID0EXLDK">
              <text:p text:style-name="ID0E3LDK"/>
            </table:table-cell>
            <table:table-cell table:style-name="ID0EGMDK">
              <text:p text:style-name="ID0ELMDK"/>
            </table:table-cell>
            <table:table-cell table:style-name="ID0EVMDK">
              <text:p text:style-name="ID0E1MDK"/>
            </table:table-cell>
            <table:table-cell table:style-name="ID0EENDK">
              <text:p text:style-name="ID0EJNDK"/>
            </table:table-cell>
            <table:table-cell table:style-name="ID0ETNDK">
              <text:p text:style-name="ID0EYNDK"/>
            </table:table-cell>
            <table:table-cell table:style-name="ID0ECODK">
              <text:p text:style-name="ID0EHODK"/>
            </table:table-cell>
            <table:table-cell table:style-name="ID0ERODK">
              <text:p text:style-name="ID0EWODK"/>
            </table:table-cell>
            <table:table-cell table:style-name="ID0EAPDK">
              <text:p text:style-name="ID0EFPDK"/>
            </table:table-cell>
            <table:table-cell table:style-name="ID0EPPDK">
              <text:p text:style-name="ID0EUPDK"/>
            </table:table-cell>
            <table:table-cell table:style-name="ID0E5PDK">
              <text:p text:style-name="ID0EDQDK"/>
            </table:table-cell>
            <table:table-cell table:style-name="ID0ENQDK">
              <text:p text:style-name="ID0ESQDK"/>
            </table:table-cell>
            <table:table-cell table:style-name="ID0E3QDK">
              <text:p text:style-name="ID0EDRDK"><text:span text:style-name="ID0EPRDK">□男□女</text:span></text:p>
            </table:table-cell>
            <table:table-cell table:style-name="ID0EYRDK">
              <text:p text:style-name="ID0E4RDK"/>
            </table:table-cell>
            <table:table-cell table:style-name="ID0EHSDK">
              <text:p text:style-name="ID0EMSDK"/>
            </table:table-cell>
            <table:table-cell table:style-name="ID0EWSDK">
              <text:p text:style-name="ID0E2SDK"/>
            </table:table-cell>
            <table:table-cell table:style-name="ID0EFTDK">
              <text:p text:style-name="ID0EKTDK"/>
            </table:table-cell>
            <table:table-cell table:style-name="ID0EUTDK">
              <text:p text:style-name="ID0EZTDK"/>
            </table:table-cell>
            <table:table-cell table:style-name="ID0EDUDK">
              <text:p text:style-name="ID0EIUDK"/>
            </table:table-cell>
            <table:table-cell table:style-name="ID0ESUDK">
              <text:p text:style-name="ID0EXUDK"/>
            </table:table-cell>
          </table:table-row>
          <table:table-row table:style-name="ID0EBVDK">
            <table:table-cell table:style-name="ID0EOVDK">
              <text:p text:style-name="ID0EVVDK"><text:span text:style-name="ID0EBWDK">4</text:span></text:p>
            </table:table-cell>
            <table:table-cell table:style-name="ID0EJWDK">
              <text:p text:style-name="ID0EOWDK"/>
            </table:table-cell>
            <table:table-cell table:style-name="ID0EYWDK">
              <text:p text:style-name="ID0E4WDK"/>
            </table:table-cell>
            <table:table-cell table:style-name="ID0EHXDK">
              <text:p text:style-name="ID0EMXDK"/>
            </table:table-cell>
            <table:table-cell table:style-name="ID0EWXDK">
              <text:p text:style-name="ID0E2XDK"/>
            </table:table-cell>
            <table:table-cell table:style-name="ID0EFYDK">
              <text:p text:style-name="ID0EKYDK"/>
            </table:table-cell>
            <table:table-cell table:style-name="ID0EUYDK">
              <text:p text:style-name="ID0EZYDK"/>
            </table:table-cell>
            <table:table-cell table:style-name="ID0EDZDK">
              <text:p text:style-name="ID0EIZDK"/>
            </table:table-cell>
            <table:table-cell table:style-name="ID0ESZDK">
              <text:p text:style-name="ID0EXZDK"/>
            </table:table-cell>
            <table:table-cell table:style-name="ID0EB1DK">
              <text:p text:style-name="ID0EG1DK"/>
            </table:table-cell>
            <table:table-cell table:style-name="ID0EQ1DK">
              <text:p text:style-name="ID0EV1DK"/>
            </table:table-cell>
            <table:table-cell table:style-name="ID0E61DK">
              <text:p text:style-name="ID0EE2DK"/>
            </table:table-cell>
            <table:table-cell table:style-name="ID0EO2DK">
              <text:p text:style-name="ID0ET2DK"/>
            </table:table-cell>
            <table:table-cell table:style-name="ID0E42DK">
              <text:p text:style-name="ID0EE3DK"><text:span text:style-name="ID0EQ3DK">□男□女</text:span></text:p>
            </table:table-cell>
            <table:table-cell table:style-name="ID0EZ3DK">
              <text:p text:style-name="ID0E53DK"/>
            </table:table-cell>
            <table:table-cell table:style-name="ID0EI4DK">
              <text:p text:style-name="ID0EN4DK"/>
            </table:table-cell>
            <table:table-cell table:style-name="ID0EX4DK">
              <text:p text:style-name="ID0E34DK"/>
            </table:table-cell>
            <table:table-cell table:style-name="ID0EG5DK">
              <text:p text:style-name="ID0EL5DK"/>
            </table:table-cell>
            <table:table-cell table:style-name="ID0EV5DK">
              <text:p text:style-name="ID0E15DK"/>
            </table:table-cell>
            <table:table-cell table:style-name="ID0EE6DK">
              <text:p text:style-name="ID0EJ6DK"/>
            </table:table-cell>
            <table:table-cell table:style-name="ID0ET6DK">
              <text:p text:style-name="ID0EY6DK"/>
            </table:table-cell>
          </table:table-row>
          <table:table-row table:style-name="ID0ECAEK">
            <table:table-cell table:style-name="ID0EPAEK">
              <text:p text:style-name="ID0EWAEK"><text:span text:style-name="ID0ECBEK">5</text:span></text:p>
            </table:table-cell>
            <table:table-cell table:style-name="ID0EKBEK">
              <text:p text:style-name="ID0EPBEK"/>
            </table:table-cell>
            <table:table-cell table:style-name="ID0EZBEK">
              <text:p text:style-name="ID0E5BEK"/>
            </table:table-cell>
            <table:table-cell table:style-name="ID0EICEK">
              <text:p text:style-name="ID0ENCEK"/>
            </table:table-cell>
            <table:table-cell table:style-name="ID0EXCEK">
              <text:p text:style-name="ID0E3CEK"/>
            </table:table-cell>
            <table:table-cell table:style-name="ID0EGDEK">
              <text:p text:style-name="ID0ELDEK"/>
            </table:table-cell>
            <table:table-cell table:style-name="ID0EVDEK">
              <text:p text:style-name="ID0E1DEK"/>
            </table:table-cell>
            <table:table-cell table:style-name="ID0EEEEK">
              <text:p text:style-name="ID0EJEEK"/>
            </table:table-cell>
            <table:table-cell table:style-name="ID0ETEEK">
              <text:p text:style-name="ID0EYEEK"/>
            </table:table-cell>
            <table:table-cell table:style-name="ID0ECFEK">
              <text:p text:style-name="ID0EHFEK"/>
            </table:table-cell>
            <table:table-cell table:style-name="ID0ERFEK">
              <text:p text:style-name="ID0EWFEK"/>
            </table:table-cell>
            <table:table-cell table:style-name="ID0EAGEK">
              <text:p text:style-name="ID0EFGEK"/>
            </table:table-cell>
            <table:table-cell table:style-name="ID0EPGEK">
              <text:p text:style-name="ID0EUGEK"/>
            </table:table-cell>
            <table:table-cell table:style-name="ID0E5GEK">
              <text:p text:style-name="ID0EFHEK"><text:span text:style-name="ID0ERHEK">□男□女</text:span></text:p>
            </table:table-cell>
            <table:table-cell table:style-name="ID0E1HEK">
              <text:p text:style-name="ID0E6HEK"/>
            </table:table-cell>
            <table:table-cell table:style-name="ID0EJIEK">
              <text:p text:style-name="ID0EOIEK"/>
            </table:table-cell>
            <table:table-cell table:style-name="ID0EYIEK">
              <text:p text:style-name="ID0E4IEK"/>
            </table:table-cell>
            <table:table-cell table:style-name="ID0EHJEK">
              <text:p text:style-name="ID0EMJEK"/>
            </table:table-cell>
            <table:table-cell table:style-name="ID0EWJEK">
              <text:p text:style-name="ID0E2JEK"/>
            </table:table-cell>
            <table:table-cell table:style-name="ID0EFKEK">
              <text:p text:style-name="ID0EKKEK"/>
            </table:table-cell>
            <table:table-cell table:style-name="ID0EUKEK">
              <text:p text:style-name="ID0EZKEK"/>
            </table:table-cell>
          </table:table-row>
        </table:table>
        <text:p text:style-name="ID0EDLEK"><text:span text:style-name="ID0EQLEK"><text:s text:c="4"/></text:span><text:span text:style-name="ID0E1LEK">以上各欄所填均屬實情，如有隱瞞或填載不實，申請人</text:span><text:span text:style-name="ID0EDMEK">(</text:span><text:span text:style-name="ID0ELMEK">代理人</text:span><text:span text:style-name="ID0EUMEK">)</text:span><text:span text:style-name="ID0E3MEK">願負一切法律責任。</text:span></text:p>
        <text:p text:style-name="ID0EFNEK"><text:span text:style-name="ID0ESNEK"><text:s text:c="4"/></text:span><text:span text:style-name="ID0E3NEK">申請人</text:span><text:span text:style-name="ID0EFOEK">(</text:span><text:span text:style-name="ID0ENOEK">代理人</text:span><text:span text:style-name="ID0EWOEK">)</text:span><text:span text:style-name="ID0E5OEK">已確實詳閱所填及表列文字，並親自簽名加蓋私章。申請人</text:span><text:span text:style-name="ID0EHPEK">(</text:span><text:span text:style-name="ID0EPPEK">代理人</text:span><text:span text:style-name="ID0EYPEK">)</text:span><text:span text:style-name="ID0EAQEK">簽名：</text:span><text:span text:style-name="ID0EJQEK"><text:s text:c="14"/></text:span><text:span text:style-name="ID0ETQEK">蓋章：</text:span><text:span text:style-name="ID0E3QEK"><text:s text:c="9"/></text:span><text:span text:style-name="ID0EGREK">與申請人之關係：</text:span></text:p>
        <text:p text:style-name="ID0EPREK"><text:span text:style-name="ID0E3REK">三、應備表件</text:span></text:p>
        <text:p text:style-name="ID0EGSEK"><draw:frame draw:name="Frame1" draw:style-name="_x0000_s1026ID0EWSEK" text:anchor-type="paragraph" svg:width="26.67cm" svg:height="3.475cm" svg:x="0.847cm" svg:y="0.168cm" draw:z-index="1751658753"><draw:text-box><text:list text:style-name="L4" text:continue-numbering="true"><text:list-item><text:p text:style-name="ID0EJTEK"><text:span text:style-name="ID0EYTEK">1.</text:span><text:span text:style-name="ID0EAUEK">高雄市政府社會局辦理身心障礙者房屋租金補貼申請表暨計點標準表。</text:span><text:span text:style-name="ID0EJUEK"><text:s text:c="9"/></text:span><text:span text:style-name="ID0ETUEK">□</text:span><text:span text:style-name="ID0E3UEK">6.</text:span><text:span text:style-name="ID0EEVEK">身心障礙者或其配偶、直系親屬郵局存摺封面影本乙份。</text:span></text:p></text:list-item><text:list-item><text:p text:style-name="ID0ENVEK"><text:span text:style-name="ID0E3VEK">2.</text:span><text:span text:style-name="ID0EEWEK">低收入戶證明或中低收入戶證明或身心障礙者、配偶、一親等直系血親及戶籍內直系親屬之全戶各類</text:span><text:span text:style-name="ID0ENWEK">所得</text:span><text:span text:style-name="ID0E3WEK">資料清單乙份。</text:span><text:span text:style-name="ID0EFXEK"><text:s text:c="24"/></text:span></text:p></text:list-item><text:list-item><text:p text:style-name="ID0EPXEK"><text:span text:style-name="ID0E5XEK">3.</text:span><text:span text:style-name="ID0EGYEK">身心障礙者、配偶及其戶籍內直系親屬之全戶</text:span><text:span text:style-name="ID0EPYEK">財產</text:span><text:span text:style-name="ID0E5YEK">歸屬資料清單乙份。　　　　</text:span><text:span text:style-name="ID0EIZEK"><text:s/></text:span><text:span text:style-name="ID0ESZEK">□</text:span><text:span text:style-name="ID0E2ZEK">7.</text:span><text:span text:style-name="ID0ED1EK">身心障礙者及代辦人印章。</text:span><text:span text:style-name="ID0EM1EK"><text:s text:c="29"/></text:span></text:p></text:list-item><text:list-item><text:p text:style-name="ID0EW1EK"><text:span text:style-name="ID0EF2EK">4.</text:span><text:span text:style-name="ID0EN2EK">本市核</text:span><text:span text:style-name="ID0EW2EK">(</text:span><text:span text:style-name="ID0E52EK">換</text:span><text:span text:style-name="ID0EH3EK">)</text:span><text:span text:style-name="ID0EP3EK">發之身心障礙證明（或手冊）正反面影本乙份。</text:span><text:span text:style-name="ID0EY3EK"><text:s text:c="19"/></text:span><text:span text:style-name="ID0EC4EK">□</text:span><text:span text:style-name="ID0EL4EK">8</text:span><text:span text:style-name="ID0ET4EK">.</text:span><text:span text:style-name="ID0E24EK">其他：戶籍內未滿</text:span><text:span text:style-name="ID0EE5EK">20</text:span><text:span text:style-name="ID0EM5EK">歲之在學學生證（或在學證明）等。</text:span></text:p></text:list-item><text:list-item><text:p text:style-name="ID0EV5EK"><text:span text:style-name="ID0EE6EK">5.</text:span><text:span text:style-name="ID0EM6EK">載明租賃房屋面積</text:span><text:span text:style-name="ID0E26EK">之租賃契約書影本乙份。</text:span></text:p></text:list-item></text:list><text:p text:style-name="ID0EEAFK"><text:span text:style-name="ID0EOAFK">□</text:span><text:span text:style-name="ID0EXAFK">8.</text:span><text:span text:style-name="ID0E6AFK">申請人（身心障礙者）或直系親屬之郵局存摺封面影本乙份。</text:span><text:span text:style-name="ID0EIBFK"><text:s text:c="17"/></text:span><text:span text:style-name="ID0ESBFK">□</text:span><text:span text:style-name="ID0E2BFK">9.</text:span><text:span text:style-name="ID0EDCFK">其他相關證明文件</text:span><text:span text:style-name="ID0EMCFK">(</text:span><text:span text:style-name="ID0EUCFK">如在學證明等</text:span><text:span text:style-name="ID0E4CFK">)</text:span><text:span text:style-name="ID0EFDFK">：</text:span><text:span text:style-name="ID0EODFK"><text:s text:c="28"/></text:span></text:p></draw:text-box></draw:frame></text:p>
        <text:p text:style-name="ID0E1DFK"/>
        <text:p text:style-name="ID0EHEFK"/>
        <text:p text:style-name="ID0EUEFK"/>
        <text:p text:style-name="ID0EDFFK"/>
        <text:p text:style-name="ID0ESFFK"/>
        <text:p text:style-name="ID0EBGFK"><draw:frame draw:name="Frame1" draw:style-name="_x0000_s1027ID0ETGFK" text:anchor-type="paragraph" svg:width="1.058cm" svg:height="7.011cm" svg:x="0.847cm" svg:y="0.138cm" draw:z-index="1751657729"><draw:text-box><text:p text:style-name="ID0E2GFK"><text:span text:style-name="ID0EJHFK">切</text:span><text:span text:style-name="ID0EUHFK"><text:s text:c="3"/></text:span><text:span text:style-name="ID0EAIFK">結</text:span><text:span text:style-name="ID0ELIFK"><text:s text:c="3"/></text:span><text:span text:style-name="ID0EXIFK">書</text:span></text:p></draw:text-box></draw:frame><draw:frame draw:name="Frame1" draw:style-name="_x0000_s1028ID0EFJFK" text:anchor-type="paragraph" svg:width="26.67cm" svg:height="6.999cm" svg:x="0.847cm" svg:y="0.15cm" draw:z-index="1751656705"><draw:text-box><text:p text:style-name="ID0ENJFK"><text:s text:c="5"/><text:span text:style-name="ID0E3JFK">具結</text:span><text:span text:style-name="ID0ECKFK">人（代理人）</text:span><text:span text:style-name="ID0EJKFK"><text:s text:c="10"/></text:span><text:span text:style-name="ID0ETKFK">已詳閱</text:span><text:span text:style-name="ID0E1KFK">高雄市政府社會局</text:span><text:span text:style-name="ID0EDLFK">辦理身心障礙者</text:span><text:span text:style-name="ID0EMLFK">房屋租金補助作業</text:span><text:span text:style-name="ID0EVLFK">須知</text:span><text:span text:style-name="ID0E5LFK">，</text:span><text:span text:style-name="ID0EFMFK">茲依照高雄市政府社會局有關規定辦理房屋</text:span><text:span text:style-name="ID0EMMFK"><text:s/></text:span><text:span text:style-name="ID0EUMFK">房屋租金補貼手續，保證完全符合申請條件及下列切結事項屬實。</text:span></text:p><text:p text:style-name="ID0E2MFK"><text:span text:style-name="ID0EINFK"><text:s/></text:span><text:span text:style-name="ID0EQNFK">一、身心障礙者、配偶及其戶籍內直系親屬均無自有住宅，或個別持有面積未滿</text:span><text:span text:style-name="ID0EXNFK">40</text:span><text:span text:style-name="ID0E4NFK">平方公尺之共有住宅，且戶籍未設於該處。</text:span></text:p><text:p text:style-name="ID0EEOFK"><text:span text:style-name="ID0EROFK"><text:s/></text:span><text:span text:style-name="ID0EZOFK">二、身心障礙者現未接受政府相關租金或貸款利息補貼（如都市發展局住宅補貼等）。</text:span></text:p><text:p text:style-name="ID0EAPFK"><text:span text:style-name="ID0ENPFK"><text:s/></text:span><text:span text:style-name="ID0EVPFK">三、身心障礙者現未獲政府補助住宿式照顧費用。</text:span></text:p><text:p text:style-name="ID0E3PFK"><text:span text:style-name="ID0EJQFK"><text:s/></text:span><text:span text:style-name="ID0ERQFK">四、身心障礙者現未使用公有房舍或平價住宅（如國宅等）。</text:span></text:p><text:p text:style-name="ID0EYQFK"><text:span text:style-name="ID0EFRFK"><text:s/></text:span><text:span text:style-name="ID0ENRFK">五、身心障礙者確實親自居住。</text:span></text:p><text:p text:style-name="ID0EURFK"><text:span text:style-name="ID0EBSFK"><text:s/></text:span><text:span text:style-name="ID0EJSFK">六、租賃房屋非直系親屬所有。</text:span></text:p><text:p text:style-name="ID0EQSFK"><text:span text:style-name="ID0E2SFK"><text:s text:c="5"/></text:span><text:span text:style-name="ID0EDTFK">上開各項如有不實或違反情事之一經查獲者，願接受主管機關撤銷並返還租賃房屋租金補貼，暨負擔法律責任，特立此切結書為憑。</text:span></text:p><text:p text:style-name="ID0EKTFK"><text:span text:style-name="ID0EVTFK"><text:s text:c="15"/></text:span><text:span text:style-name="ID0E4TFK">此致高雄市政府社會局</text:span></text:p><text:p text:style-name="ID0EEUFK"><text:span text:style-name="ID0EPUFK"><text:s text:c="35"/></text:span><text:span text:style-name="ID0EXUFK">具結人（代理人）：</text:span><text:span text:style-name="ID0E5UFK"><text:s text:c="18"/>(</text:span><text:span text:style-name="ID0EFVFK">蓋章</text:span><text:span text:style-name="ID0EMVFK">)<text:s text:c="2"/></text:span><text:span text:style-name="ID0ETVFK">國民身分證統一編號：</text:span></text:p><text:p text:style-name="ID0E1VFK"><text:span text:style-name="ID0EBWFK"><text:s text:c="35"/></text:span><text:span text:style-name="ID0EJWFK">中華民國</text:span><text:span text:style-name="ID0EQWFK">105</text:span><text:span text:style-name="ID0EWWFK">年</text:span><text:span text:style-name="ID0E4WFK">12</text:span><text:span text:style-name="ID0EDXFK">月</text:span><text:span text:style-name="ID0EKXFK"><text:s text:c="12"/></text:span><text:span text:style-name="ID0ESXFK">日</text:span></text:p><text:p text:style-name="ID0EZXFK"/><text:p text:style-name="ID0E3XFK"/><text:p text:style-name="ID0E6XFK"/><text:p text:style-name="ID0ECYFK"/><text:p text:style-name="ID0EFYFK"/><text:p text:style-name="ID0EIYFK"/><text:p text:style-name="ID0ELYFK"/></draw:text-box></draw:frame></text:p>
        <text:p text:style-name="ID0EOYFK"/>
        <text:p text:style-name="ID0E4YFK"/>
        <text:p text:style-name="ID0EMZFK"/>
        <text:p text:style-name="ID0E2ZFK"/>
        <text:p text:style-name="ID0EK1FK"/>
        <text:p text:style-name="ID0EZ1FK"/>
        <text:p text:style-name="ID0EI2FK"/>
        <text:p text:style-name="ID0EX2FK"/>
        <text:p text:style-name="ID0EI3FK"/>
        <text:p text:style-name="ID0EZ3FK"/>
        <text:p text:style-name="ID0EK4FK"/>
        <text:p text:style-name="ID0E34FK"><text:span text:style-name="ID0EM5FK"><text:s text:c="45"/></text:span><text:span text:style-name="ID0EZ5FK">本線以下申請人免填，留供社會局審查用</text:span><text:span text:style-name="ID0EH6FK"><text:s text:c="45"/></text:span></text:p>
        <text:p text:style-name="ID0EW6FK"><text:span text:style-name="ID0EEAGK">一、審核標準：</text:span></text:p>
        <table:table table:style-name="ID0EMAGK">
          <table:table-column table:style-name="ID0EBCGK"/>
          <table:table-column table:style-name="ID0EDCGK"/>
          <table:table-column table:style-name="ID0EFCGK"/>
          <table:table-column table:style-name="ID0EHCGK"/>
          <table:table-column table:style-name="ID0EJCGK"/>
          <table:table-column table:style-name="ID0ELCGK"/>
          <table:table-row table:style-name="ID0ENCGK">
            <table:table-cell table:style-name="ID0EYCGK">
              <text:p text:style-name="ID0E4CGK"><text:span text:style-name="ID0EMDGK">審核項目（不符合補貼標準代號）</text:span></text:p>
            </table:table-cell>
            <table:table-cell table:style-name="ID0EVDGK">
              <text:p text:style-name="ID0E1DGK"><text:span text:style-name="ID0EJEGK">符合</text:span></text:p>
            </table:table-cell>
            <table:table-cell table:style-name="ID0ESEGK">
              <text:p text:style-name="ID0EXEGK"><text:span text:style-name="ID0EGFGK">不符合</text:span></text:p>
            </table:table-cell>
            <table:table-cell table:style-name="ID0EPFGK">
              <text:p text:style-name="ID0EUFGK"><text:span text:style-name="ID0EDGGK">審核項目（不符合補貼標準代號）</text:span></text:p>
            </table:table-cell>
            <table:table-cell table:style-name="ID0EMGGK">
              <text:p text:style-name="ID0ERGGK"><text:span text:style-name="ID0EAHGK">符合</text:span></text:p>
            </table:table-cell>
            <table:table-cell table:style-name="ID0EJHGK">
              <text:p text:style-name="ID0EOHGK"><text:span text:style-name="ID0E4HGK">不符合</text:span></text:p>
            </table:table-cell>
          </table:table-row>
          <table:table-row table:style-name="ID0EGIGK">
            <table:table-cell table:style-name="ID0ERIGK">
              <text:p text:style-name="ID0EWIGK"><text:span text:style-name="ID0EGJGK">1.</text:span><text:span text:style-name="ID0EOJGK">申請人、配偶及戶籍內直系親屬均無自有住宅</text:span><text:span text:style-name="ID0EXJGK">，或個別持有面積</text:span></text:p>
              <text:p text:style-name="ID0ECKGK"><text:span text:style-name="ID0ESKGK">未滿</text:span><text:span text:style-name="ID0E4KGK">40</text:span><text:span text:style-name="ID0EHLGK">平方公尺之共有住宅，且戶籍未設於該處。</text:span></text:p>
            </table:table-cell>
            <table:table-cell table:style-name="ID0ESLGK">
              <text:p text:style-name="ID0EXLGK"/>
            </table:table-cell>
            <table:table-cell table:style-name="ID0EGMGK">
              <text:p text:style-name="ID0ELMGK"/>
            </table:table-cell>
            <table:table-cell table:style-name="ID0E1MGK">
              <text:p text:style-name="ID0E6MGK"><text:span text:style-name="ID0EONGK">2.</text:span><text:span text:style-name="ID0EWNGK">租賃合法房屋。</text:span></text:p>
            </table:table-cell>
            <table:table-cell table:style-name="ID0E6NGK">
              <text:p text:style-name="ID0EEOGK"/>
            </table:table-cell>
            <table:table-cell table:style-name="ID0ETOGK">
              <text:p text:style-name="ID0EYOGK"/>
            </table:table-cell>
          </table:table-row>
          <table:table-row table:style-name="ID0EHPGK">
            <table:table-cell table:style-name="ID0ESPGK">
              <text:p text:style-name="ID0EXPGK"><text:span text:style-name="ID0EGQGK">3.</text:span><text:span text:style-name="ID0EOQGK">家庭總收入平均未達當年度每人每月最低生活費標準</text:span><text:span text:style-name="ID0EXQGK">3.5</text:span><text:span text:style-name="ID0E6QGK">倍，且</text:span></text:p>
              <text:p text:style-name="ID0EIRGK"><text:span text:style-name="ID0EXRGK">未超過臺灣地區平均每人每月消費支出</text:span><text:span text:style-name="ID0EASGK">1.5</text:span><text:span text:style-name="ID0EISGK">倍（註</text:span><text:span text:style-name="ID0ERSGK">1</text:span><text:span text:style-name="ID0EZSGK">）。</text:span></text:p>
            </table:table-cell>
            <table:table-cell table:style-name="ID0ECTGK">
              <text:p text:style-name="ID0EHTGK"/>
            </table:table-cell>
            <table:table-cell table:style-name="ID0EWTGK">
              <text:p text:style-name="ID0E2TGK"/>
            </table:table-cell>
            <table:table-cell table:style-name="ID0EKUGK">
              <text:p text:style-name="ID0EPUGK"><text:span text:style-name="ID0E5UGK">4.</text:span><text:span text:style-name="ID0EGVGK">申請人現未接受政府相關租金或貸款利息補貼及</text:span><text:span text:style-name="ID0EPVGK">現未使用</text:span><text:span text:style-name="ID0E1VGK">公有房舍或平價住宅（如國宅等）</text:span><text:span text:style-name="ID0EFWGK">。</text:span></text:p>
            </table:table-cell>
            <table:table-cell table:style-name="ID0EQWGK">
              <text:p text:style-name="ID0EVWGK"/>
            </table:table-cell>
            <table:table-cell table:style-name="ID0EEXGK">
              <text:p text:style-name="ID0EJXGK"/>
            </table:table-cell>
          </table:table-row>
          <table:table-row table:style-name="ID0EYXGK">
            <table:table-cell table:style-name="ID0EDYGK">
              <text:p text:style-name="ID0EIYGK"><text:span text:style-name="ID0EVYGK">5.</text:span><text:span text:style-name="ID0E4YGK">申請人現未獲政府住宿式照顧費用。</text:span></text:p>
            </table:table-cell>
            <table:table-cell table:style-name="ID0EGZGK">
              <text:p text:style-name="ID0ELZGK"/>
            </table:table-cell>
            <table:table-cell table:style-name="ID0E1ZGK">
              <text:p text:style-name="ID0E6ZGK"/>
            </table:table-cell>
            <table:table-cell table:style-name="ID0EO1GK">
              <text:p text:style-name="ID0ET1GK"><text:span text:style-name="ID0EC2GK">6.</text:span><text:span text:style-name="ID0EK2GK">租賃房屋非直系親屬所有。</text:span></text:p>
            </table:table-cell>
            <table:table-cell table:style-name="ID0ET2GK">
              <text:p text:style-name="ID0EY2GK"/>
            </table:table-cell>
            <table:table-cell table:style-name="ID0EH3GK">
              <text:p text:style-name="ID0EM3GK"/>
            </table:table-cell>
          </table:table-row>
        </table:table>
        <text:p text:style-name="ID0E23GK"><text:span text:style-name="ID0EK4GK">《註</text:span><text:span text:style-name="ID0ET4GK">1</text:span><text:span text:style-name="ID0E24GK">》</text:span></text:p>
        <table:table table:style-name="ID0EE5GK">
          <table:table-column table:style-name="ID0EZ6GK"/>
          <table:table-column table:style-name="ID0E26GK"/>
          <table:table-column table:style-name="ID0E46GK"/>
          <table:table-column table:style-name="ID0E66GK"/>
          <table:table-row table:style-name="ID0EBAHK">
            <table:table-cell table:style-name="ID0EMAHK">
              <text:p text:style-name="ID0ERAHK"><text:span text:style-name="ID0EABHK">審核項目</text:span><text:span text:style-name="ID0EJBHK">(</text:span><text:span text:style-name="ID0ERBHK">依社會救助法規定核算</text:span><text:span text:style-name="ID0E1BHK">)</text:span></text:p>
            </table:table-cell>
            <table:table-cell table:style-name="ID0ECCHK">
              <text:p text:style-name="ID0EHCHK"><text:span text:style-name="ID0EWCHK">核定結果</text:span></text:p>
            </table:table-cell>
            <table:table-cell table:style-name="ID0E6CHK">
              <text:p text:style-name="ID0EEDHK"><text:span text:style-name="ID0ETDHK">審核項目</text:span><text:span text:style-name="ID0E3DHK">(</text:span><text:span text:style-name="ID0EEEHK">依社會救助法規定核算</text:span><text:span text:style-name="ID0ENEHK">)</text:span></text:p>
            </table:table-cell>
            <table:table-cell table:style-name="ID0EVEHK">
              <text:p text:style-name="ID0E1EHK"><text:span text:style-name="ID0EJFHK">核定結果</text:span></text:p>
            </table:table-cell>
          </table:table-row>
          <table:table-row table:style-name="ID0ESFHK">
            <table:table-cell table:style-name="ID0E4FHK">
              <text:p text:style-name="ID0ECGHK"><text:span text:style-name="ID0ERGHK">1.</text:span><text:span text:style-name="ID0EZGHK">全家人口數</text:span></text:p>
            </table:table-cell>
            <table:table-cell table:style-name="ID0ECHHK">
              <text:p text:style-name="ID0EHHHK"><text:span text:style-name="ID0EWHHK">應計</text:span><text:span text:style-name="ID0E6HHK"><text:s text:c="13"/></text:span><text:span text:style-name="ID0EJIHK">／實住</text:span></text:p>
            </table:table-cell>
            <table:table-cell table:style-name="ID0ESIHK">
              <text:p text:style-name="ID0EXIHK"><text:span text:style-name="ID0EGJHK">2.</text:span><text:span text:style-name="ID0EOJHK">全家每月總收入</text:span></text:p>
            </table:table-cell>
            <table:table-cell table:style-name="ID0EXJHK">
              <text:p text:style-name="ID0E3JHK"/>
            </table:table-cell>
          </table:table-row>
          <table:table-row table:style-name="ID0ELKHK">
            <table:table-cell table:style-name="ID0EWKHK">
              <text:p text:style-name="ID0E2KHK"><text:span text:style-name="ID0EKLHK">3.</text:span><text:span text:style-name="ID0ESLHK">平均每人每月收入</text:span></text:p>
            </table:table-cell>
            <table:table-cell table:style-name="ID0E2LHK">
              <text:p text:style-name="ID0EAMHK"/>
            </table:table-cell>
            <table:table-cell table:style-name="ID0EPMHK">
              <text:p text:style-name="ID0EUMHK"><text:span text:style-name="ID0EDNHK">4.</text:span><text:span text:style-name="ID0ELNHK">本</text:span><text:span text:style-name="ID0EUNHK">(</text:span><text:span text:style-name="ID0E3NHK">106</text:span><text:span text:style-name="ID0EGOHK">)</text:span><text:span text:style-name="ID0EOOHK">年度每人每月最低生活費用</text:span></text:p>
            </table:table-cell>
            <table:table-cell table:style-name="ID0EXOHK">
              <text:p text:style-name="ID0E3OHK"/>
            </table:table-cell>
          </table:table-row>
          <table:table-row table:style-name="ID0ELPHK">
            <table:table-cell table:style-name="ID0EWPHK">
              <text:p text:style-name="ID0E2PHK"><text:span text:style-name="ID0ELQHK">5.</text:span><text:span text:style-name="ID0EUQHK">上述第</text:span><text:span text:style-name="ID0E5QHK">(3)</text:span><text:span text:style-name="ID0EHRHK">項除以第</text:span><text:span text:style-name="ID0ERRHK">(4)</text:span><text:span text:style-name="ID0E1RHK">項</text:span></text:p>
            </table:table-cell>
            <table:table-cell table:style-name="ID0EESHK">
              <text:p text:style-name="ID0EJSHK"/>
            </table:table-cell>
            <table:table-cell table:style-name="ID0EZSHK">
              <text:p text:style-name="ID0E5SHK"><text:span text:style-name="ID0EOTHK">6.</text:span><text:span text:style-name="ID0EXTHK">上述第</text:span><text:span text:style-name="ID0EBUHK">(3)</text:span><text:span text:style-name="ID0EKUHK">項除以臺灣地區平均每人每月消費支出</text:span></text:p>
            </table:table-cell>
            <table:table-cell table:style-name="ID0EUUHK">
              <text:p text:style-name="ID0EZUHK"/>
            </table:table-cell>
          </table:table-row>
        </table:table>
        <text:p text:style-name="ID0EJVHK"><text:span text:style-name="ID0EVVHK">二、審核結果：</text:span></text:p>
        <table:table table:style-name="ID0E4VHK">
          <table:table-column table:style-name="ID0EPXHK"/>
          <table:table-column table:style-name="ID0ERXHK"/>
          <table:table-column table:style-name="ID0ETXHK"/>
          <table:table-column table:style-name="ID0EVXHK"/>
          <table:table-column table:style-name="ID0EXXHK"/>
          <table:table-column table:style-name="ID0EZXHK"/>
          <table:table-row table:style-name="ID0E2XHK">
            <table:table-cell table:style-name="ID0EGYHK">
              <text:p text:style-name="ID0ELYHK"><text:span text:style-name="ID0E1YHK">審核結果</text:span></text:p>
            </table:table-cell>
            <table:table-cell table:style-name="ID0EDZHK">
              <text:p text:style-name="ID0EIZHK"><text:span text:style-name="ID0EXZHK">不符合補貼標準</text:span></text:p>
            </table:table-cell>
            <table:table-cell table:style-name="ID0EA1HK" table:number-columns-spanned="4">
              <text:p text:style-name="ID0EH1HK"><text:span text:style-name="ID0EW1HK">符合補貼標準</text:span></text:p>
            </table:table-cell>
          </table:table-row>
          <table:table-row table:style-name="ID0E61HK">
            <table:table-cell table:style-name="ID0EK2HK">
              <text:p text:style-name="ID0EP2HK"><text:span text:style-name="ID0E52HK">申請人姓名</text:span></text:p>
            </table:table-cell>
            <table:table-cell table:style-name="ID0EH3HK">
              <text:p text:style-name="ID0EM3HK"><text:span text:style-name="ID0E23HK">原因</text:span><text:span text:style-name="ID0EE4HK">(</text:span><text:span text:style-name="ID0EM4HK">代號</text:span><text:span text:style-name="ID0EV4HK">)</text:span></text:p>
            </table:table-cell>
            <table:table-cell table:style-name="ID0E44HK">
              <text:p text:style-name="ID0EC5HK"><text:span text:style-name="ID0ER5HK">補貼起迄年月</text:span></text:p>
            </table:table-cell>
            <table:table-cell table:style-name="ID0E15HK">
              <text:p text:style-name="ID0E65HK"><text:span text:style-name="ID0EO6HK">實際繳納租金總額之</text:span><text:span text:style-name="ID0EX6HK">50%</text:span></text:p>
            </table:table-cell>
            <table:table-cell table:style-name="ID0EAAAM">
              <text:p text:style-name="ID0EFAAM"><text:span text:style-name="ID0EUAAM">房屋租金補貼標準</text:span><text:span text:style-name="ID0E4AAM">(</text:span><text:span text:style-name="ID0EFBAM">坪×</text:span><text:span text:style-name="ID0EOBAM">200</text:span><text:span text:style-name="ID0EWBAM">元</text:span><text:span text:style-name="ID0E6BAM">)</text:span></text:p>
            </table:table-cell>
            <table:table-cell table:style-name="ID0EHCAM">
              <text:p text:style-name="ID0EMCAM"><text:span text:style-name="ID0E2CAM">核定補貼金額</text:span></text:p>
            </table:table-cell>
          </table:table-row>
          <table:table-row table:style-name="ID0EEDAM">
            <table:table-cell table:style-name="ID0ERDAM">
              <text:p text:style-name="ID0EYDAM"/>
            </table:table-cell>
            <table:table-cell table:style-name="ID0EJEAM">
              <text:p text:style-name="ID0EQEAM"/>
            </table:table-cell>
            <table:table-cell table:style-name="ID0EBFAM">
              <text:p text:style-name="ID0EIFAM"><text:span text:style-name="ID0EXFAM">自</text:span><text:span text:style-name="ID0EAGAM">106 </text:span><text:span text:style-name="ID0EJGAM">年</text:span><text:span text:style-name="ID0ESGAM">1</text:span><text:span text:style-name="ID0E1GAM">月起至</text:span><text:span text:style-name="ID0EDHAM">106</text:span><text:span text:style-name="ID0ELHAM">年</text:span><text:span text:style-name="ID0EUHAM"><text:s text:c="4"/></text:span><text:span text:style-name="ID0E5HAM">月止</text:span></text:p>
            </table:table-cell>
            <table:table-cell table:style-name="ID0EHIAM">
              <text:p text:style-name="ID0EOIAM"><text:span text:style-name="ID0EFJAM"><text:s text:c="7"/></text:span><text:span text:style-name="ID0EPJAM">×</text:span><text:span text:style-name="ID0E1JAM">50%</text:span><text:span text:style-name="ID0EEKAM">=</text:span><text:span text:style-name="ID0EOKAM"><text:s text:c="8"/></text:span><text:span text:style-name="ID0EYKAM">元</text:span><text:span text:style-name="ID0EBLAM">/</text:span><text:span text:style-name="ID0EJLAM">月</text:span></text:p>
            </table:table-cell>
            <table:table-cell table:style-name="ID0ESLAM">
              <text:p text:style-name="ID0EZLAM"><text:span text:style-name="ID0EKMAM">坪×</text:span><text:span text:style-name="ID0EVMAM">200</text:span><text:span text:style-name="ID0E6MAM">元</text:span><text:span text:style-name="ID0EKNAM">=</text:span><text:span text:style-name="ID0EUNAM"><text:s text:c="7"/></text:span><text:span text:style-name="ID0E5NAM">元</text:span><text:span text:style-name="ID0EHOAM">/</text:span><text:span text:style-name="ID0EPOAM">月</text:span></text:p>
            </table:table-cell>
            <table:table-cell table:style-name="ID0EYOAM">
              <text:p text:style-name="ID0E6OAM"><text:span text:style-name="ID0EQPAM">元</text:span><text:span text:style-name="ID0EZPAM">/</text:span><text:span text:style-name="ID0EBQAM">月</text:span></text:p>
            </table:table-cell>
          </table:table-row>
        </table:table>
        <text:p text:style-name="ID0EKQAM"><text:span text:style-name="ID0EMRAM">承辦人</text:span><text:span text:style-name="ID0EXRAM">：</text:span><text:span text:style-name="ID0ECSAM"><text:s text:c="19"/></text:span><text:span text:style-name="ID0EOSAM">股長：</text:span><text:span text:style-name="ID0EZSAM"><text:s text:c="35"/></text:span><text:span text:style-name="ID0EFTAM">科長：</text:span></text:p>
      </text:section>
      <text:section text:style-name="ID0ERAGM" text:name="S_ID0ERAGM">
        <text:p text:style-name="ID0EQTAM"><text:span text:style-name="ID0EAUAM">高雄市政府社會局辦理身心障礙者房屋租金補貼</text:span><text:span text:style-name="ID0EJUAM">計點標準表</text:span></text:p>
        <table:table table:style-name="ID0ESUAM">
          <table:table-column table:style-name="ID0EHWAM"/>
          <table:table-column table:style-name="ID0EJWAM"/>
          <table:table-column table:style-name="ID0ELWAM"/>
          <table:table-column table:style-name="ID0ENWAM"/>
          <table:table-column table:style-name="ID0EPWAM"/>
          <table:table-column table:style-name="ID0ERWAM"/>
          <table:table-column table:style-name="ID0ETWAM"/>
          <table:table-column table:style-name="ID0EVWAM"/>
          <table:table-column table:style-name="ID0EXWAM"/>
          <table:table-column table:style-name="ID0EZWAM"/>
          <table:table-column table:style-name="ID0E2WAM"/>
          <table:table-column table:style-name="ID0E4WAM"/>
          <table:table-column table:style-name="ID0E6WAM"/>
          <table:table-column table:style-name="ID0EBXAM"/>
          <table:table-column table:style-name="ID0EDXAM"/>
          <table:table-column table:style-name="ID0EFXAM"/>
          <table:table-column table:style-name="ID0EHXAM"/>
          <table:table-column table:style-name="ID0EJXAM"/>
          <table:table-row>
            <table:table-cell table:style-name="ID0EUXAM">
              <text:p text:style-name="ID0EEYAM"><text:span text:style-name="ID0ERYAM">計點項目</text:span></text:p>
            </table:table-cell>
            <table:table-cell table:style-name="ID0EYYAM">
              <text:p text:style-name="ID0EIZAM"><text:span text:style-name="ID0EVZAM">最高配點</text:span></text:p>
            </table:table-cell>
            <table:table-cell table:style-name="ID0E3ZAM">
              <text:p text:style-name="ID0ER1AM"><text:span text:style-name="ID0E61AM">核定點數</text:span><text:span text:style-name="ID0EG2AM">(</text:span><text:span text:style-name="ID0EN2AM">本欄由審核機</text:span></text:p>
              <text:p text:style-name="ID0EV2AM"><text:span text:style-name="ID0EC3AM">關填具，申請人請勿填寫</text:span><text:span text:style-name="ID0EK3AM">)</text:span></text:p>
            </table:table-cell>
            <table:table-cell table:style-name="ID0ER3AM" table:number-columns-spanned="15">
              <text:p text:style-name="ID0EN4AM"><text:span text:style-name="ID0E14AM">申請人</text:span><text:span text:style-name="ID0EB5AM">(</text:span><text:span text:style-name="ID0EH5AM">代理人</text:span><text:span text:style-name="ID0EO5AM">)</text:span><text:span text:style-name="ID0EU5AM">據實填寫欄</text:span></text:p>
              <text:p text:style-name="ID0E25AM"><text:span text:style-name="ID0EJ6AM">※粗框部分</text:span><text:span text:style-name="ID0EV6AM">由審核機關填具，申請人</text:span><text:span text:style-name="ID0EBABM">請勿填寫</text:span></text:p>
            </table:table-cell>
          </table:table-row>
          <table:table-row>
            <table:table-cell table:style-name="ID0EWABM">
              <text:p text:style-name="ID0EBBBM"><text:span text:style-name="ID0EOBBM">經濟狀況</text:span></text:p>
            </table:table-cell>
            <table:table-cell table:style-name="ID0EVBBM">
              <text:p text:style-name="ID0EACBM"><text:span text:style-name="ID0ENCBM">10</text:span><text:span text:style-name="ID0ETCBM">點</text:span></text:p>
            </table:table-cell>
            <table:table-cell table:style-name="ID0E1CBM">
              <text:p text:style-name="ID0EKDBM"><text:span text:style-name="ID0EYDBM"><text:s text:c="13"/></text:span><text:span text:style-name="ID0ECEBM">點</text:span></text:p>
            </table:table-cell>
            <table:table-cell table:style-name="ID0EJEBM" table:number-columns-spanned="15">
              <text:p text:style-name="ID0EFFBM"><text:span text:style-name="ID0ESFBM">經濟狀況符合下列情形，請於□中打「</text:span><text:span text:style-name="ID0EZFBM"><text:span text:style-name="ID0EAGBM"></text:span></text:span><text:span text:style-name="ID0EDGBM">」：</text:span></text:p>
              <text:p text:style-name="ID0EKGBM"><text:span text:style-name="ID0EVGBM">□</text:span><text:span text:style-name="ID0E3GBM">1.</text:span><text:span text:style-name="ID0ECHBM">列冊低收入戶。</text:span><text:span text:style-name="ID0EJHBM">(10</text:span><text:span text:style-name="ID0EPHBM">點</text:span><text:span text:style-name="ID0EWHBM">)<text:s text:c="2"/></text:span><text:span text:style-name="ID0E4HBM">□</text:span><text:span text:style-name="ID0EEIBM">2.</text:span><text:span text:style-name="ID0EKIBM">家庭總收入平均未達當年度每人每月最低生活費</text:span><text:span text:style-name="ID0ERIBM">1</text:span><text:span text:style-name="ID0EXIBM">倍。</text:span><text:span text:style-name="ID0E5IBM">(8</text:span><text:span text:style-name="ID0EEJBM">點</text:span><text:span text:style-name="ID0ELJBM">)</text:span></text:p>
              <text:p text:style-name="ID0ERJBM"><text:span text:style-name="ID0E3JBM">□</text:span><text:span text:style-name="ID0EDKBM">3.</text:span><text:span text:style-name="ID0EJKBM">家庭總收入平均在當年度每人每月最低生活費</text:span><text:span text:style-name="ID0EQKBM">1</text:span><text:span text:style-name="ID0EWKBM">倍以上未達</text:span><text:span text:style-name="ID0E4KBM">1.5</text:span><text:span text:style-name="ID0EDLBM">倍。</text:span><text:span text:style-name="ID0EKLBM">(7</text:span><text:span text:style-name="ID0EQLBM">點</text:span><text:span text:style-name="ID0EXLBM">)</text:span></text:p>
              <text:list text:style-name="L6" text:continue-numbering="true">
                <text:list-item>
                  <text:p text:style-name="ID0E4LBM"><text:span text:style-name="ID0ENMBM">4.</text:span><text:span text:style-name="ID0ETMBM">家庭總收入平均在當年度每人每月最低生活費</text:span><text:span text:style-name="ID0E1MBM">1.5</text:span><text:span text:style-name="ID0EANBM">倍以上未達</text:span><text:span text:style-name="ID0EHNBM">2</text:span><text:span text:style-name="ID0ENNBM">倍。</text:span><text:span text:style-name="ID0EUNBM">(6</text:span><text:span text:style-name="ID0E1NBM">點</text:span><text:span text:style-name="ID0EBOBM">)</text:span></text:p>
                </text:list-item>
                <text:list-item>
                  <text:p text:style-name="ID0EHOBM"><text:span text:style-name="ID0EXOBM">5.</text:span><text:span text:style-name="ID0E4OBM">家庭總收入平均在當年度每人每月最低生活費</text:span><text:span text:style-name="ID0EEPBM">2</text:span><text:span text:style-name="ID0EKPBM">倍以上未達</text:span><text:span text:style-name="ID0ERPBM">2.5</text:span><text:span text:style-name="ID0EXPBM">倍。</text:span><text:span text:style-name="ID0E5PBM">(5</text:span><text:span text:style-name="ID0EEQBM">點</text:span><text:span text:style-name="ID0ELQBM">)</text:span></text:p>
                </text:list-item>
                <text:list-item>
                  <text:p text:style-name="ID0ERQBM"><text:span text:style-name="ID0EBRBM">6.</text:span><text:span text:style-name="ID0EHRBM">家庭總收入平均在當年度每人每月最低生活費</text:span><text:span text:style-name="ID0EORBM">2.5</text:span><text:span text:style-name="ID0EURBM">倍以上未達</text:span><text:span text:style-name="ID0E2RBM">3</text:span><text:span text:style-name="ID0EBSBM">倍。</text:span><text:span text:style-name="ID0EISBM">(3</text:span><text:span text:style-name="ID0EOSBM">點</text:span><text:span text:style-name="ID0EVSBM">)</text:span></text:p>
                </text:list-item>
                <text:list-item>
                  <text:p text:style-name="ID0E2SBM"><text:span text:style-name="ID0ELTBM">7.</text:span><text:span text:style-name="ID0ERTBM">家庭總收入平均在當年度每人每月最低生活費</text:span><text:span text:style-name="ID0EYTBM">3</text:span><text:span text:style-name="ID0E5TBM">倍以上未達</text:span><text:span text:style-name="ID0EFUBM">3.5</text:span><text:span text:style-name="ID0ELUBM">倍。</text:span><text:span text:style-name="ID0ESUBM">(2</text:span><text:span text:style-name="ID0EYUBM">點</text:span><text:span text:style-name="ID0E6UBM">)</text:span></text:p>
                </text:list-item>
              </text:list>
            </table:table-cell>
          </table:table-row>
          <table:table-row table:style-name="ID0EFVBM">
            <table:table-cell table:style-name="ID0ERVBM">
              <text:p text:style-name="ID0E3VBM"><text:span text:style-name="ID0EJWBM">設籍時間</text:span></text:p>
            </table:table-cell>
            <table:table-cell table:style-name="ID0EQWBM">
              <text:p text:style-name="ID0E2WBM"><text:span text:style-name="ID0EIXBM">10</text:span><text:span text:style-name="ID0EOXBM">點</text:span></text:p>
            </table:table-cell>
            <table:table-cell table:style-name="ID0EVXBM">
              <text:p text:style-name="ID0EFYBM"><text:span text:style-name="ID0ERYBM">共計</text:span><text:span text:style-name="ID0EYYBM"><text:s text:c="6"/></text:span><text:span text:style-name="ID0ECZBM">年</text:span><text:span text:style-name="ID0EJZBM"><text:s text:c="6"/></text:span><text:span text:style-name="ID0ETZBM">月</text:span></text:p>
              <text:p text:style-name="ID0E1ZBM"><text:span text:style-name="ID0EF1BM"><text:s text:c="4"/></text:span><text:span text:style-name="ID0EN1BM"><text:s text:c="14"/></text:span><text:span text:style-name="ID0EX1BM">點</text:span></text:p>
            </table:table-cell>
            <table:table-cell table:style-name="ID0E51BM" table:number-columns-spanned="15">
              <text:p text:style-name="ID0EV2BM"><text:span text:style-name="ID0EA3BM">身心障礙者最後一次自民國</text:span><text:span text:style-name="ID0EH3BM"><text:s text:c="5"/></text:span><text:span text:style-name="ID0ER3BM">年</text:span><text:span text:style-name="ID0EY3BM"><text:s text:c="5"/></text:span><text:span text:style-name="ID0EC4BM">月</text:span><text:span text:style-name="ID0EJ4BM"><text:s text:c="5"/></text:span><text:span text:style-name="ID0ET4BM">日設籍高雄市迄今共計</text:span><text:span text:style-name="ID0E14BM"><text:s text:c="5"/></text:span><text:span text:style-name="ID0EE5BM">年</text:span><text:span text:style-name="ID0EL5BM"><text:s text:c="5"/></text:span><text:span text:style-name="ID0EV5BM">月</text:span></text:p>
              <text:p text:style-name="ID0E35BM"><text:span text:style-name="ID0EH6BM">(</text:span><text:span text:style-name="ID0EN6BM">註：設籍三年以下</text:span><text:span text:style-name="ID0EU6BM">(</text:span><text:span text:style-name="ID0E16BM">含三年</text:span><text:span text:style-name="ID0EBACM">)</text:span><text:span text:style-name="ID0EHACM">者，每滿一年以</text:span><text:span text:style-name="ID0EOACM">0.5</text:span><text:span text:style-name="ID0EUACM">點計；設籍三年以上者，每滿一年以一點計；滿六個月未滿一年者以一年計。</text:span><text:span text:style-name="ID0E2ACM">)</text:span></text:p>
            </table:table-cell>
          </table:table-row>
          <table:table-row>
            <table:table-cell table:style-name="ID0EKBCM">
              <text:p text:style-name="ID0EVBCM"><text:span text:style-name="ID0ECCCM">家庭障礙人口數</text:span></text:p>
            </table:table-cell>
            <table:table-cell table:style-name="ID0EJCCM">
              <text:p text:style-name="ID0EUCCM"><text:span text:style-name="ID0EBDCM">10</text:span><text:span text:style-name="ID0EHDCM">點</text:span></text:p>
            </table:table-cell>
            <table:table-cell table:style-name="ID0EODCM">
              <text:p text:style-name="ID0E5DCM"><text:span text:style-name="ID0EMECM"><text:s text:c="11"/></text:span><text:span text:style-name="ID0EWECM">點</text:span></text:p>
            </table:table-cell>
            <table:table-cell table:style-name="ID0E4ECM" table:number-columns-spanned="15">
              <text:p text:style-name="ID0EPFCM"><text:span text:style-name="ID0E1FCM">全家人口有下情形者，請於□中打「</text:span><text:span text:style-name="ID0EBGCM"><text:span text:style-name="ID0EIGCM"></text:span></text:span><text:span text:style-name="ID0ELGCM">」</text:span><text:span text:style-name="ID0ESGCM">(</text:span><text:span text:style-name="ID0EYGCM">可複選</text:span><text:span text:style-name="ID0E6GCM">)</text:span><text:span text:style-name="ID0EFHCM">：</text:span></text:p>
              <text:p text:style-name="ID0EMHCM"><text:span text:style-name="ID0EXHCM">□</text:span><text:span text:style-name="ID0E5HCM">1.</text:span><text:span text:style-name="ID0EEICM">一名身心障礙者。</text:span><text:span text:style-name="ID0ELICM">(2</text:span><text:span text:style-name="ID0ERICM">點</text:span><text:span text:style-name="ID0EYICM">)<text:s text:c="6"/></text:span><text:span text:style-name="ID0E6ICM">□</text:span><text:span text:style-name="ID0EGJCM">2.</text:span><text:span text:style-name="ID0EMJCM">二名身心障礙者。</text:span><text:span text:style-name="ID0ETJCM">(5</text:span><text:span text:style-name="ID0EZJCM">點</text:span><text:span text:style-name="ID0EAKCM">)<text:s text:c="6"/></text:span><text:span text:style-name="ID0EHKCM">□</text:span><text:span text:style-name="ID0EOKCM">3.</text:span><text:span text:style-name="ID0EUKCM">三名以上身心障礙者。</text:span><text:span text:style-name="ID0E2KCM">(10</text:span><text:span text:style-name="ID0EBLCM">點</text:span><text:span text:style-name="ID0EILCM">)</text:span></text:p>
            </table:table-cell>
          </table:table-row>
          <table:table-row table:style-name="ID0EOLCM">
            <table:table-cell table:style-name="ID0E2LCM">
              <text:p text:style-name="ID0EGMCM"><text:span text:style-name="ID0ESMCM">曾接受本局房屋租金補貼</text:span></text:p>
            </table:table-cell>
            <table:table-cell table:style-name="ID0EZMCM">
              <text:p text:style-name="ID0EENCM"><text:span text:style-name="ID0ERNCM">10</text:span><text:span text:style-name="ID0EXNCM">點</text:span></text:p>
            </table:table-cell>
            <table:table-cell table:style-name="ID0E5NCM">
              <text:p text:style-name="ID0EOOCM"><text:span text:style-name="ID0E1OCM"><text:s text:c="4"/></text:span><text:span text:style-name="ID0ECPCM"><text:s text:c="12"/></text:span><text:span text:style-name="ID0EMPCM">點</text:span></text:p>
            </table:table-cell>
            <table:table-cell table:style-name="ID0ETPCM" table:number-columns-spanned="15">
              <text:p text:style-name="ID0EFQCM"><text:span text:style-name="ID0EQQCM">曾接受高雄市政府社會局</text:span><text:span text:style-name="ID0EYQCM">房屋租金</text:span><text:span text:style-name="ID0EARCM">補貼</text:span><text:span text:style-name="ID0EIRCM">，請於□中打「</text:span><text:span text:style-name="ID0EPRCM"><text:span text:style-name="ID0EWRCM"></text:span></text:span><text:span text:style-name="ID0EZRCM">」：</text:span></text:p>
              <text:p text:style-name="ID0EASCM"><text:span text:style-name="ID0ELSCM">□</text:span><text:span text:style-name="ID0ESSCM">1.</text:span><text:span text:style-name="ID0EYSCM">5</text:span><text:span text:style-name="ID0E5SCM">年以上</text:span><text:span text:style-name="ID0EFTCM">。</text:span><text:span text:style-name="ID0EMTCM">(</text:span><text:span text:style-name="ID0ESTCM">1</text:span><text:span text:style-name="ID0EYTCM">點</text:span><text:span text:style-name="ID0E6TCM">)</text:span><text:span text:style-name="ID0EFUCM"><text:s text:c="4"/></text:span><text:span text:style-name="ID0ENUCM">□</text:span><text:span text:style-name="ID0EUUCM">2.</text:span><text:span text:style-name="ID0E1UCM">4</text:span><text:span text:style-name="ID0EAVCM">年以上未滿</text:span><text:span text:style-name="ID0EHVCM">5</text:span><text:span text:style-name="ID0ENVCM">年</text:span><text:span text:style-name="ID0EUVCM">。</text:span><text:span text:style-name="ID0E2VCM">(</text:span><text:span text:style-name="ID0EBWCM">2</text:span><text:span text:style-name="ID0EHWCM">點</text:span><text:span text:style-name="ID0EOWCM">)</text:span><text:span text:style-name="ID0EUWCM"><text:s text:c="4"/></text:span><text:span text:style-name="ID0E3WCM">□</text:span><text:span text:style-name="ID0EDXCM">3.</text:span><text:span text:style-name="ID0EJXCM">3</text:span><text:span text:style-name="ID0EPXCM">年以上未滿</text:span><text:span text:style-name="ID0EWXCM">4</text:span><text:span text:style-name="ID0E3XCM">年</text:span><text:span text:style-name="ID0EDYCM">。</text:span><text:span text:style-name="ID0EKYCM">(</text:span><text:span text:style-name="ID0EQYCM">4</text:span><text:span text:style-name="ID0EWYCM">點</text:span><text:span text:style-name="ID0E4YCM">)</text:span><text:span text:style-name="ID0EDZCM"><text:s text:c="3"/></text:span><text:span text:style-name="ID0ELZCM">□</text:span><text:span text:style-name="ID0ESZCM">4</text:span><text:span text:style-name="ID0EYZCM">.</text:span><text:span text:style-name="ID0E5ZCM">2</text:span><text:span text:style-name="ID0EE1CM">年以上未滿</text:span><text:span text:style-name="ID0EL1CM">3</text:span><text:span text:style-name="ID0ER1CM">年</text:span><text:span text:style-name="ID0EY1CM">。</text:span><text:span text:style-name="ID0E61CM">(</text:span><text:span text:style-name="ID0EF2CM">6</text:span><text:span text:style-name="ID0EL2CM">點</text:span><text:span text:style-name="ID0ES2CM">)</text:span><text:span text:style-name="ID0EY2CM"><text:s text:c="5"/></text:span><text:span text:style-name="ID0EA3CM">□</text:span><text:span text:style-name="ID0EH3CM">5</text:span><text:span text:style-name="ID0EN3CM">.</text:span><text:span text:style-name="ID0ET3CM">1</text:span><text:span text:style-name="ID0EZ3CM">年以上未滿</text:span><text:span text:style-name="ID0EA4CM">2</text:span><text:span text:style-name="ID0EG4CM">年</text:span><text:span text:style-name="ID0EN4CM">。</text:span><text:span text:style-name="ID0EU4CM">(</text:span><text:span text:style-name="ID0E14CM">8</text:span><text:span text:style-name="ID0EA5CM">點</text:span><text:span text:style-name="ID0EH5CM">)</text:span><text:span text:style-name="ID0EN5CM"><text:s/></text:span></text:p>
              <text:p text:style-name="ID0EV5CM"><text:span text:style-name="ID0EA6CM">□</text:span><text:span text:style-name="ID0EH6CM">6</text:span><text:span text:style-name="ID0EN6CM">.</text:span><text:span text:style-name="ID0ET6CM">未滿</text:span><text:span text:style-name="ID0E16CM">1</text:span><text:span text:style-name="ID0EAADM">年</text:span><text:span text:style-name="ID0EHADM">。</text:span><text:span text:style-name="ID0EOADM">(</text:span><text:span text:style-name="ID0EUADM">9</text:span><text:span text:style-name="ID0E1ADM">點</text:span><text:span text:style-name="ID0EBBDM">)</text:span><text:span text:style-name="ID0EHBDM"><text:s text:c="4"/></text:span><text:span text:style-name="ID0EPBDM">□</text:span><text:span text:style-name="ID0EWBDM">7</text:span><text:span text:style-name="ID0E3BDM">.</text:span><text:span text:style-name="ID0ECCDM">無</text:span><text:span text:style-name="ID0EJCDM">。</text:span><text:span text:style-name="ID0EQCDM">(</text:span><text:span text:style-name="ID0EWCDM">10</text:span><text:span text:style-name="ID0E3CDM">點</text:span><text:span text:style-name="ID0EDDDM">)</text:span></text:p>
            </table:table-cell>
          </table:table-row>
          <table:table-row table:style-name="ID0EJDDM">
            <table:table-cell table:style-name="ID0EWDDM" table:number-rows-spanned="7">
              <text:p text:style-name="ID0EDEDM"><text:span text:style-name="ID0EMEDM">全家人口數</text:span>(<text:span text:style-name="ID0ETEDM">含申請人本人</text:span>)</text:p>
            </table:table-cell>
            <table:table-cell table:style-name="ID0E1EDM" table:number-rows-spanned="7">
              <text:p text:style-name="ID0EHFDM"><text:span text:style-name="ID0EUFDM">10</text:span><text:span text:style-name="ID0E1FDM">點</text:span></text:p>
            </table:table-cell>
            <table:table-cell table:style-name="ID0EBGDM" table:number-rows-spanned="7">
              <text:p text:style-name="ID0ETGDM"><text:span text:style-name="ID0E6GDM"><text:s text:c="5"/></text:span><text:span text:style-name="ID0EHHDM"><text:s text:c="13"/></text:span><text:span text:style-name="ID0ERHDM">點</text:span></text:p>
            </table:table-cell>
            <table:table-cell table:style-name="ID0EYHDM" table:number-columns-spanned="15">
              <text:p text:style-name="ID0EKIDM"><text:span text:style-name="ID0EVIDM">若本欄不敷填寫，請用格式大小相同之另紙填寫其資料並浮貼於此處，並加蓋印章。</text:span></text:p>
              <text:p text:style-name="ID0E3IDM"><text:span text:style-name="ID0EHJDM">(</text:span><text:span text:style-name="ID0ENJDM">註：</text:span><text:span text:style-name="ID0EUJDM">1.</text:span><text:span text:style-name="ID0E1JDM">一口以一點計，最高五點。</text:span><text:span text:style-name="ID0EBKDM">2.</text:span><text:span text:style-name="ID0EHKDM">未滿二十歲在學學生一口增加一點。</text:span><text:span text:style-name="ID0EOKDM">3.</text:span><text:span text:style-name="ID0EUKDM">六十五歲以上一口增加一點。</text:span><text:span text:style-name="ID0E2KDM">4.</text:span><text:span text:style-name="ID0EBLDM">申請人為二十歲以上未滿四十歲單身者增加一點。</text:span><text:span text:style-name="ID0EILDM">)</text:span></text:p>
            </table:table-cell>
          </table:table-row>
          <table:table-row table:style-name="ID0EOLDM">
            <table:covered-table-cell table:style-name="ID0E2LDM">
              <text:p text:style-name="ID0EHMDM"/>
            </table:covered-table-cell>
            <table:covered-table-cell table:style-name="ID0EUMDM">
              <text:p text:style-name="ID0EANDM"/>
            </table:covered-table-cell>
            <table:covered-table-cell table:style-name="ID0ENNDM">
              <text:p text:style-name="ID0E5NDM"/>
            </table:covered-table-cell>
            <table:table-cell table:style-name="ID0EJODM">
              <text:p text:style-name="ID0EUODM"><text:span text:style-name="ID0EDPDM">稱謂</text:span></text:p>
            </table:table-cell>
            <table:table-cell table:style-name="ID0EMPDM">
              <text:p text:style-name="ID0ERPDM"><text:span text:style-name="ID0EAQDM">姓名</text:span></text:p>
            </table:table-cell>
            <table:table-cell table:style-name="ID0EJQDM">
              <text:p text:style-name="ID0EOQDM"><text:span text:style-name="ID0E4QDM">出生年月日</text:span></text:p>
            </table:table-cell>
            <table:table-cell table:style-name="ID0EGRDM">
              <text:p text:style-name="ID0ELRDM"><text:span text:style-name="ID0E1RDM">足齡</text:span></text:p>
            </table:table-cell>
            <table:table-cell table:style-name="ID0EDSDM" table:number-columns-spanned="10">
              <text:p text:style-name="ID0EQSDM"><text:span text:style-name="ID0E6SDM">身分證號碼</text:span></text:p>
            </table:table-cell>
            <table:table-cell table:style-name="ID0EITDM">
              <text:p text:style-name="ID0E4TDM"><text:span text:style-name="ID0EMUDM">小計</text:span><text:span text:style-name="ID0EVUDM">(</text:span><text:span text:style-name="ID0E4UDM">點</text:span><text:span text:style-name="ID0EGVDM">)</text:span></text:p>
            </table:table-cell>
          </table:table-row>
          <table:table-row table:style-name="ID0EOVDM">
            <table:covered-table-cell table:style-name="ID0E2VDM">
              <text:p text:style-name="ID0EHWDM"/>
            </table:covered-table-cell>
            <table:covered-table-cell table:style-name="ID0EUWDM">
              <text:p text:style-name="ID0EAXDM"/>
            </table:covered-table-cell>
            <table:covered-table-cell table:style-name="ID0ENXDM">
              <text:p text:style-name="ID0E5XDM"/>
            </table:covered-table-cell>
            <table:table-cell table:style-name="ID0EJYDM">
              <text:p text:style-name="ID0EUYDM"/>
            </table:table-cell>
            <table:table-cell table:style-name="ID0EAZDM">
              <text:p text:style-name="ID0EFZDM"/>
            </table:table-cell>
            <table:table-cell table:style-name="ID0ERZDM">
              <text:p text:style-name="ID0EWZDM"><text:span text:style-name="ID0EC1DM"><text:s text:c="5"/></text:span><text:span text:style-name="ID0EK1DM">年</text:span><text:span text:style-name="ID0ER1DM"><text:s text:c="5"/></text:span><text:span text:style-name="ID0EZ1DM">月</text:span><text:span text:style-name="ID0EA2DM"><text:s text:c="5"/></text:span><text:span text:style-name="ID0EI2DM">日</text:span></text:p>
            </table:table-cell>
            <table:table-cell table:style-name="ID0EP2DM">
              <text:p text:style-name="ID0EU2DM"/>
            </table:table-cell>
            <table:table-cell table:style-name="ID0EA3DM">
              <text:p text:style-name="ID0EF3DM"/>
            </table:table-cell>
            <table:table-cell table:style-name="ID0ER3DM">
              <text:p text:style-name="ID0EW3DM"/>
            </table:table-cell>
            <table:table-cell table:style-name="ID0EC4DM">
              <text:p text:style-name="ID0EH4DM"/>
            </table:table-cell>
            <table:table-cell table:style-name="ID0ET4DM">
              <text:p text:style-name="ID0EY4DM"/>
            </table:table-cell>
            <table:table-cell table:style-name="ID0EG5DM">
              <text:p text:style-name="ID0EL5DM"/>
            </table:table-cell>
            <table:table-cell table:style-name="ID0EZ5DM">
              <text:p text:style-name="ID0E55DM"/>
            </table:table-cell>
            <table:table-cell table:style-name="ID0EM6DM">
              <text:p text:style-name="ID0ER6DM"/>
            </table:table-cell>
            <table:table-cell table:style-name="ID0E66DM">
              <text:p text:style-name="ID0EEAEM"/>
            </table:table-cell>
            <table:table-cell table:style-name="ID0ESAEM">
              <text:p text:style-name="ID0EXAEM"/>
            </table:table-cell>
            <table:table-cell table:style-name="ID0EFBEM">
              <text:p text:style-name="ID0EQBEM"/>
            </table:table-cell>
            <table:table-cell table:style-name="ID0E5BEM">
              <text:p text:style-name="ID0EOCEM"/>
            </table:table-cell>
          </table:table-row>
          <table:table-row table:style-name="ID0E3CEM">
            <table:covered-table-cell table:style-name="ID0EJDEM">
              <text:p text:style-name="ID0EVDEM"/>
            </table:covered-table-cell>
            <table:covered-table-cell table:style-name="ID0ECEEM">
              <text:p text:style-name="ID0EOEEM"/>
            </table:covered-table-cell>
            <table:covered-table-cell table:style-name="ID0E2EEM">
              <text:p text:style-name="ID0EMFEM"/>
            </table:covered-table-cell>
            <table:table-cell table:style-name="ID0EXFEM">
              <text:p text:style-name="ID0ECGEM"/>
            </table:table-cell>
            <table:table-cell table:style-name="ID0EOGEM">
              <text:p text:style-name="ID0ETGEM"/>
            </table:table-cell>
            <table:table-cell table:style-name="ID0E6GEM">
              <text:p text:style-name="ID0EEHEM"><text:span text:style-name="ID0EQHEM"><text:s text:c="5"/></text:span><text:span text:style-name="ID0EYHEM">年</text:span><text:span text:style-name="ID0E6HEM"><text:s text:c="5"/></text:span><text:span text:style-name="ID0EHIEM">月</text:span><text:span text:style-name="ID0EOIEM"><text:s text:c="5"/></text:span><text:span text:style-name="ID0EWIEM">日</text:span></text:p>
            </table:table-cell>
            <table:table-cell table:style-name="ID0E4IEM">
              <text:p text:style-name="ID0ECJEM"/>
            </table:table-cell>
            <table:table-cell table:style-name="ID0EOJEM">
              <text:p text:style-name="ID0ETJEM"/>
            </table:table-cell>
            <table:table-cell table:style-name="ID0E6JEM">
              <text:p text:style-name="ID0EEKEM"/>
            </table:table-cell>
            <table:table-cell table:style-name="ID0EQKEM">
              <text:p text:style-name="ID0EVKEM"/>
            </table:table-cell>
            <table:table-cell table:style-name="ID0EBLEM">
              <text:p text:style-name="ID0EGLEM"/>
            </table:table-cell>
            <table:table-cell table:style-name="ID0EULEM">
              <text:p text:style-name="ID0EZLEM"/>
            </table:table-cell>
            <table:table-cell table:style-name="ID0EHMEM">
              <text:p text:style-name="ID0EMMEM"/>
            </table:table-cell>
            <table:table-cell table:style-name="ID0E1MEM">
              <text:p text:style-name="ID0E6MEM"/>
            </table:table-cell>
            <table:table-cell table:style-name="ID0ENNEM">
              <text:p text:style-name="ID0ESNEM"/>
            </table:table-cell>
            <table:table-cell table:style-name="ID0EAOEM">
              <text:p text:style-name="ID0EFOEM"/>
            </table:table-cell>
            <table:table-cell table:style-name="ID0ETOEM">
              <text:p text:style-name="ID0E5OEM"/>
            </table:table-cell>
            <table:table-cell table:style-name="ID0EMPEM">
              <text:p text:style-name="ID0E3PEM"/>
            </table:table-cell>
          </table:table-row>
          <table:table-row table:style-name="ID0EKQEM">
            <table:covered-table-cell table:style-name="ID0EXQEM">
              <text:p text:style-name="ID0EDREM"/>
            </table:covered-table-cell>
            <table:covered-table-cell table:style-name="ID0EQREM">
              <text:p text:style-name="ID0E3REM"/>
            </table:covered-table-cell>
            <table:covered-table-cell table:style-name="ID0EJSEM">
              <text:p text:style-name="ID0E1SEM"/>
            </table:covered-table-cell>
            <table:table-cell table:style-name="ID0EFTEM">
              <text:p text:style-name="ID0EQTEM"/>
            </table:table-cell>
            <table:table-cell table:style-name="ID0E3TEM">
              <text:p text:style-name="ID0EBUEM"/>
            </table:table-cell>
            <table:table-cell table:style-name="ID0ENUEM">
              <text:p text:style-name="ID0ESUEM"><text:span text:style-name="ID0E5UEM"><text:s text:c="5"/></text:span><text:span text:style-name="ID0EGVEM">年</text:span><text:span text:style-name="ID0ENVEM"><text:s text:c="5"/></text:span><text:span text:style-name="ID0EVVEM">月</text:span><text:span text:style-name="ID0E3VEM"><text:s text:c="5"/></text:span><text:span text:style-name="ID0EEWEM">日</text:span></text:p>
            </table:table-cell>
            <table:table-cell table:style-name="ID0ELWEM">
              <text:p text:style-name="ID0EQWEM"/>
            </table:table-cell>
            <table:table-cell table:style-name="ID0E3WEM">
              <text:p text:style-name="ID0EBXEM"/>
            </table:table-cell>
            <table:table-cell table:style-name="ID0ENXEM">
              <text:p text:style-name="ID0ESXEM"/>
            </table:table-cell>
            <table:table-cell table:style-name="ID0E5XEM">
              <text:p text:style-name="ID0EDYEM"/>
            </table:table-cell>
            <table:table-cell table:style-name="ID0EPYEM">
              <text:p text:style-name="ID0EUYEM"/>
            </table:table-cell>
            <table:table-cell table:style-name="ID0ECZEM">
              <text:p text:style-name="ID0EHZEM"/>
            </table:table-cell>
            <table:table-cell table:style-name="ID0EVZEM">
              <text:p text:style-name="ID0E1ZEM"/>
            </table:table-cell>
            <table:table-cell table:style-name="ID0EI1EM">
              <text:p text:style-name="ID0EN1EM"/>
            </table:table-cell>
            <table:table-cell table:style-name="ID0E21EM">
              <text:p text:style-name="ID0EA2EM"/>
            </table:table-cell>
            <table:table-cell table:style-name="ID0EO2EM">
              <text:p text:style-name="ID0ET2EM"/>
            </table:table-cell>
            <table:table-cell table:style-name="ID0EB3EM">
              <text:p text:style-name="ID0EM3EM"/>
            </table:table-cell>
            <table:table-cell table:style-name="ID0E13EM">
              <text:p text:style-name="ID0EK4EM"/>
            </table:table-cell>
          </table:table-row>
          <table:table-row table:style-name="ID0EY4EM">
            <table:covered-table-cell table:style-name="ID0EF5EM">
              <text:p text:style-name="ID0ER5EM"/>
            </table:covered-table-cell>
            <table:covered-table-cell table:style-name="ID0E55EM">
              <text:p text:style-name="ID0EK6EM"/>
            </table:covered-table-cell>
            <table:covered-table-cell table:style-name="ID0EX6EM">
              <text:p text:style-name="ID0EIAFM"/>
            </table:covered-table-cell>
            <table:table-cell table:style-name="ID0ETAFM">
              <text:p text:style-name="ID0E5AFM"/>
            </table:table-cell>
            <table:table-cell table:style-name="ID0EKBFM">
              <text:p text:style-name="ID0EPBFM"/>
            </table:table-cell>
            <table:table-cell table:style-name="ID0E2BFM">
              <text:p text:style-name="ID0EACFM"><text:span text:style-name="ID0EMCFM"><text:s text:c="5"/></text:span><text:span text:style-name="ID0EUCFM">年</text:span><text:span text:style-name="ID0E2CFM"><text:s text:c="5"/></text:span><text:span text:style-name="ID0EDDFM">月</text:span><text:span text:style-name="ID0EKDFM"><text:s text:c="5"/></text:span><text:span text:style-name="ID0ESDFM">日</text:span></text:p>
            </table:table-cell>
            <table:table-cell table:style-name="ID0EZDFM">
              <text:p text:style-name="ID0E5DFM"/>
            </table:table-cell>
            <table:table-cell table:style-name="ID0EKEFM">
              <text:p text:style-name="ID0EPEFM"/>
            </table:table-cell>
            <table:table-cell table:style-name="ID0E2EFM">
              <text:p text:style-name="ID0EAFFM"/>
            </table:table-cell>
            <table:table-cell table:style-name="ID0EMFFM">
              <text:p text:style-name="ID0ERFFM"/>
            </table:table-cell>
            <table:table-cell table:style-name="ID0E4FFM">
              <text:p text:style-name="ID0ECGFM"/>
            </table:table-cell>
            <table:table-cell table:style-name="ID0EQGFM">
              <text:p text:style-name="ID0EVGFM"/>
            </table:table-cell>
            <table:table-cell table:style-name="ID0EDHFM">
              <text:p text:style-name="ID0EIHFM"/>
            </table:table-cell>
            <table:table-cell table:style-name="ID0EWHFM">
              <text:p text:style-name="ID0E2HFM"/>
            </table:table-cell>
            <table:table-cell table:style-name="ID0EJIFM">
              <text:p text:style-name="ID0EOIFM"/>
            </table:table-cell>
            <table:table-cell table:style-name="ID0E3IFM">
              <text:p text:style-name="ID0EBJFM"/>
            </table:table-cell>
            <table:table-cell table:style-name="ID0EPJFM">
              <text:p text:style-name="ID0E1JFM"/>
            </table:table-cell>
            <table:table-cell table:style-name="ID0EIKFM">
              <text:p text:style-name="ID0EYKFM"/>
            </table:table-cell>
          </table:table-row>
          <table:table-row table:style-name="ID0EGLFM">
            <table:covered-table-cell table:style-name="ID0ETLFM">
              <text:p text:style-name="ID0E6LFM"/>
            </table:covered-table-cell>
            <table:covered-table-cell table:style-name="ID0EMMFM">
              <text:p text:style-name="ID0EYMFM"/>
            </table:covered-table-cell>
            <table:covered-table-cell table:style-name="ID0EFNFM">
              <text:p text:style-name="ID0EWNFM"/>
            </table:covered-table-cell>
            <table:table-cell table:style-name="ID0EBOFM">
              <text:p text:style-name="ID0EMOFM"/>
            </table:table-cell>
            <table:table-cell table:style-name="ID0EYOFM">
              <text:p text:style-name="ID0E4OFM"/>
            </table:table-cell>
            <table:table-cell table:style-name="ID0EJPFM">
              <text:p text:style-name="ID0EOPFM"><text:span text:style-name="ID0E1PFM"><text:s text:c="5"/></text:span><text:span text:style-name="ID0ECQFM">年</text:span><text:span text:style-name="ID0EJQFM"><text:s text:c="5"/></text:span><text:span text:style-name="ID0ERQFM">月</text:span><text:span text:style-name="ID0EYQFM"><text:s text:c="5"/></text:span><text:span text:style-name="ID0EARFM">日</text:span></text:p>
            </table:table-cell>
            <table:table-cell table:style-name="ID0EHRFM">
              <text:p text:style-name="ID0EMRFM"/>
            </table:table-cell>
            <table:table-cell table:style-name="ID0EYRFM">
              <text:p text:style-name="ID0E4RFM"/>
            </table:table-cell>
            <table:table-cell table:style-name="ID0EJSFM">
              <text:p text:style-name="ID0EOSFM"/>
            </table:table-cell>
            <table:table-cell table:style-name="ID0E1SFM">
              <text:p text:style-name="ID0E6SFM"/>
            </table:table-cell>
            <table:table-cell table:style-name="ID0ELTFM">
              <text:p text:style-name="ID0EQTFM"/>
            </table:table-cell>
            <table:table-cell table:style-name="ID0E5TFM">
              <text:p text:style-name="ID0EDUFM"/>
            </table:table-cell>
            <table:table-cell table:style-name="ID0ERUFM">
              <text:p text:style-name="ID0EWUFM"/>
            </table:table-cell>
            <table:table-cell table:style-name="ID0EEVFM">
              <text:p text:style-name="ID0EJVFM"/>
            </table:table-cell>
            <table:table-cell table:style-name="ID0EXVFM">
              <text:p text:style-name="ID0E3VFM"/>
            </table:table-cell>
            <table:table-cell table:style-name="ID0EKWFM">
              <text:p text:style-name="ID0EPWFM"/>
            </table:table-cell>
            <table:table-cell table:style-name="ID0E4WFM">
              <text:p text:style-name="ID0EIXFM"/>
            </table:table-cell>
            <table:table-cell table:style-name="ID0EWXFM">
              <text:p text:style-name="ID0ELYFM"/>
            </table:table-cell>
          </table:table-row>
          <table:table-row table:style-name="ID0EZYFM">
            <table:table-cell table:style-name="ID0EEZFM" table:number-columns-spanned="2">
              <text:p text:style-name="ID0E2ZFM"><text:span text:style-name="ID0EI1FM">總積點</text:span></text:p>
              <text:p text:style-name="ID0EP1FM"><text:span text:style-name="ID0E31FM">(</text:span><text:span text:style-name="ID0EC2FM">最高計</text:span><text:span text:style-name="ID0EJ2FM">50</text:span><text:span text:style-name="ID0EP2FM">點</text:span><text:span text:style-name="ID0EW2FM">)</text:span></text:p>
            </table:table-cell>
            <table:table-cell table:style-name="ID0E32FM">
              <text:p text:style-name="ID0ER3FM"><text:span text:style-name="ID0EB4FM"><text:s/></text:span><text:span text:style-name="ID0EJ4FM"><text:s text:c="11"/></text:span><text:span text:style-name="ID0ET4FM">點</text:span></text:p>
            </table:table-cell>
            <table:table-cell table:style-name="ID0E14FM" table:number-columns-spanned="15">
              <text:p text:style-name="ID0ER5FM"><text:span text:style-name="ID0E45FM">申請人</text:span><text:span text:style-name="ID0EE6FM">(</text:span><text:span text:style-name="ID0EK6FM">代理人</text:span><text:span text:style-name="ID0ER6FM">)</text:span><text:span text:style-name="ID0EX6FM">簽名蓋章：</text:span></text:p>
            </table:table-cell>
          </table:table-row>
        </table:table>
        <text:p text:style-name="ID0E56FM"/>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華康儷粗黑" svg:font-family="華康儷粗黑" style:font-family-generic="modern" style:font-pitch="fixed"/>
    <style:font-face style:name="全真隸書" svg:font-family="全真隸書" style:font-family-generic="modern" style:font-pitch="fixed"/>
    <style:font-face style:name="Wingdings 2" svg:font-family="Wingdings 2" style:font-charset="x-symbol"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fo:margin-left="0cm" fo:text-indent="0cm" fo:margin-right="0cm" fo:widows="0" fo:orphans="0"/>
      <style:text-properties style:font-size-complex="12pt"/>
    </style:style>
    <style:style style:name="DefaultParagraphFont" style:display-name="Default Paragraph Font" style:family="text">
      <style:text-properties/>
    </style:style>
    <style:style style:name="TableNormal" style:display-name="Normal Table" style:family="table"/>
    <style:style style:name="Footer" style:display-name="foot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FooterChar" style:display-name="Footer Char" style:family="text" style:parent-style-name="DefaultParagraphFont">
      <style:text-properties style:font-size-complex="10pt" fo:font-size="10pt"/>
    </style:style>
    <style:style style:name="PageNumber" style:display-name="page number" style:family="text" style:parent-style-name="DefaultParagraphFont">
      <style:text-properties style:font-name-complex="Times New Roman"/>
    </style:style>
    <style:style style:name="CommentReference" style:display-name="annotation reference" style:family="text" style:parent-style-name="DefaultParagraphFont">
      <style:text-properties style:font-name-complex="Times New Roman" style:font-size-complex="9pt" fo:font-size="9pt"/>
    </style:style>
    <style:style style:name="CommentText" style:display-name="annotation text" style:family="paragraph" style:parent-style-name="Normal">
      <style:paragraph-properties/>
    </style:style>
    <style:style style:name="CommentTextChar" style:display-name="Comment Text Char" style:family="text" style:parent-style-name="DefaultParagraphFont">
      <style:text-properties style:font-size-complex="12pt"/>
    </style:style>
    <style:style style:name="CommentSubject" style:display-name="annotation subject" style:family="paragraph" style:parent-style-name="CommentText" style:next-style-name="CommentText">
      <style:paragraph-properties/>
      <style:text-properties fo:font-weight="bold" style:font-weight-complex="bold"/>
    </style:style>
    <style:style style:name="CommentSubjectChar" style:display-name="Comment Subject Char" style:family="text" style:parent-style-name="CommentTextChar">
      <style:text-properties fo:font-weight="bold" style:font-weight-complex="bold"/>
    </style:style>
    <style:style style:name="BalloonText" style:display-name="Balloon Text" style:family="paragraph" style:parent-style-name="Normal">
      <style:paragraph-properties/>
      <style:text-properties style:font-name="Arial" style:font-size-complex="9pt" fo:font-size="9pt"/>
    </style:style>
    <style:style style:name="BalloonTextChar" style:display-name="Balloon Text Char" style:family="text" style:parent-style-name="DefaultParagraphFont">
      <style:text-properties style:font-name="Cambria" style:font-name-complex="none" style:font-name-asian="none" style:font-size-complex="0pt" fo:font-size="0pt"/>
    </style:style>
    <style:style style:name="Header" style:display-name="head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HeaderChar" style:display-name="Header Char" style:family="text" style:parent-style-name="DefaultParagraphFont">
      <style:text-properties style:font-size-complex="10pt" fo:font-size="10pt"/>
    </style:style>
    <style:style style:name="BodyText" style:display-name="Body Text" style:family="paragraph" style:parent-style-name="Normal">
      <style:paragraph-properties fo:text-align="justify" fo:margin-left="0cm" fo:text-indent="0cm" fo:margin-right="0cm" fo:widows="2" fo:orphans="2"/>
      <style:text-properties style:font-name="標楷體" style:font-name-asian="標楷體" style:font-size-complex="10pt"/>
    </style:style>
    <style:style style:name="BodyTextChar" style:display-name="Body Text Char" style:family="text" style:parent-style-name="DefaultParagraphFont">
      <style:text-properties style:font-size-complex="12pt"/>
    </style:style>
    <style:style style:name="FooterChar1" style:display-name="Footer Char1" style:family="text" style:parent-style-name="DefaultParagraphFont">
      <style:text-properties style:font-name-complex="Times New Roman" style:letter-kerning="true"/>
    </style:style>
    <style:style style:name="HTMLPreformatted" style:display-name="HTML Preformatted" style:family="paragraph" style:parent-style-name="Normal">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style>
    <style:style style:name="HTMLPreformattedChar" style:display-name="HTML Preformatted Char" style:family="text" style:parent-style-name="DefaultParagraphFont">
      <style:text-properties style:font-name="Courier New" style:font-name-complex="Courier New" style:font-size-complex="10pt" fo:font-size="10pt"/>
    </style:style>
    <style:style style:name="HTMLPreformattedChar1" style:display-name="HTML Preformatted Char1" style:family="text" style:parent-style-name="DefaultParagraphFont">
      <style:text-properties style:font-name="細明體" style:font-name-complex="細明體" style:font-name-asian="細明體" style:font-size-complex="12pt" fo:font-size="12pt" style:font-size-asian="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FJAG">
      <style:text-properties style:font-name="標楷體" style:font-name-asian="標楷體"/>
    </style:style>
    <style:style style:family="text" style:name="ID0EFKAG">
      <style:text-properties style:font-name="細明體" style:font-name-asian="細明體" style:font-name-complex="Times New Roman"/>
    </style:style>
    <style:style style:family="text" style:name="ID0E6QAG">
      <style:text-properties style:font-name-complex="Times New Roman"/>
    </style:style>
    <style:style style:family="text" style:name="ID0EWXAG">
      <style:text-properties style:font-name-complex="Times New Roman"/>
    </style:style>
    <style:style style:family="text" style:name="ID0EN5AG">
      <style:text-properties style:font-name-complex="Times New Roman"/>
    </style:style>
    <style:style style:family="text" style:name="ID0EEFBG">
      <style:text-properties/>
    </style:style>
  </office:styles>
  <office:automatic-styles>
    <style:style style:name="ID0EWCA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QCAE"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6CAE" style:family="text" style:parent-style-name="PageNumber">
      <style:text-properties/>
    </style:style>
    <style:style style:name="ID0EFDAE" style:family="text" style:parent-style-name="PageNumber">
      <style:text-properties/>
    </style:style>
    <style:style style:name="ID0EQDAE" style:family="text" style:parent-style-name="PageNumber">
      <style:text-properties/>
    </style:style>
    <style:style style:name="ID0E1DAE"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RAGM">
      <style:page-layout-properties fo:page-width="42.005cm" fo:page-height="29.704cm" style:print-orientation="landscape" style:layout-grid-base-height="0.635cm" style:layout-grid-mode="line" fo:margin-top=".42cm" fo:margin-left=".501cm" fo:margin-bottom="1.75cm" fo:margin-right="0.501cm">
        <style:footnote-sep style:distance-before-sep="0cm" style:distance-after-sep="0cm" style:width="0.005cm" style:rel-width="12.438114284320656"/>
        <style:columns fo:column-count="1"/>
      </style:page-layout-properties>
      <style:footer-style>
        <style:header-footer-properties style:dynamic-spacing="true" fo:margin-top="-0.1cm" fo:margin-left="0cm" fo:margin-right="0cm" fo:min-height="0cm"/>
      </style:footer-style>
    </style:page-layout>
    <style:page-layout style:name="PAGEID0ED3DI">
      <style:page-layout-properties fo:page-width="21.001cm" fo:page-height="29.7cm" style:layout-grid-base-height="0.635cm" style:layout-grid-mode="line" fo:margin-top="1.501cm" fo:margin-left="1.3cm" fo:margin-bottom="1.75cm" fo:margin-right="1.3cm">
        <style:footnote-sep style:distance-before-sep="0cm" style:distance-after-sep="0cm" style:width="0.005cm" style:rel-width="27.715885006249657"/>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ZQAM">
      <style:page-layout-properties fo:page-width="29.704cm" fo:page-height="42.005cm" style:layout-grid-base-height="0.635cm" style:layout-grid-mode="line" fo:margin-top=".7cm" fo:margin-left=".801cm" fo:margin-bottom="1.75cm" fo:margin-right="0.801cm">
        <style:footnote-sep style:distance-before-sep="0cm" style:distance-after-sep="0cm" style:width="0.005cm" style:rel-width="18.14817450715251"/>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RAGM"/>
    <style:master-page style:name="H_ID0ED3DI" style:page-layout-name="PAGEID0ED3DI" style:display-name="H_ID0ED3DI"/>
    <style:master-page style:name="H_ID0EZQAM" style:page-layout-name="PAGEID0EZQAM" style:display-name="H_ID0EZQAM"/>
    <style:master-page style:name="PAGE_ID0ED3DI" style:page-layout-name="PAGEID0ED3DI" style:display-name="PAGE_ID0ED3DI"/>
    <style:master-page style:name="PAGE_ID0EZQAM" style:page-layout-name="PAGEID0EZQAM" style:display-name="PAGE_ID0EZQAM"/>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101年度高雄市政府身心障礙者租賃房屋租金補助作業規定</dc:title>
    <dc:description/>
    <meta:initial-creator>pc</meta:initial-creator>
    <meta:creation-date>2016-10-03T18:04:00</meta:creation-date>
    <dc:creator>asus</dc:creator>
    <dc:date>2016-10-03T18:04:00</dc:date>
    <meta:print-date>2016-09-16T13:03:00</meta:print-date>
    <dc:subject/>
    <meta:editing-cycles>2</meta:editing-cycles>
    <meta:keyword/>
    <meta:document-statistic/>
    <meta:editing-duration>PT0H0M0S</meta:editing-duration>
    <meta:user-defined meta:name="Company" meta:value-type="string">CMT</meta:user-defined>
  </office:meta>
</office:document-meta>
</file>