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3LAK" style:family="paragraph" style:parent-style-name="Normal" style:master-page-name="Standard">
      <style:paragraph-properties style:tab-stop-distance="0.847cm" fo:line-height="0.706cm" fo:margin-left="0cm" fo:text-indent="0cm" fo:margin-right="0cm" fo:widows="2" fo:orphans="2"/>
    </style:style>
    <style:style style:name="ID0EMMAK" style:family="text">
      <style:text-properties style:font-name="標楷體" style:font-name-asian="標楷體"/>
    </style:style>
    <style:style style:name="ID0EVMAK" style:family="text">
      <style:text-properties style:font-name="標楷體" style:font-name-asian="標楷體"/>
    </style:style>
    <style:style style:name="ID0E4MAK" style:family="text">
      <style:text-properties style:font-name="標楷體" style:font-name-asian="標楷體"/>
    </style:style>
    <style:style style:name="ID0EFNAK" style:family="text">
      <style:text-properties style:font-name="標楷體" style:font-name-asian="標楷體"/>
    </style:style>
    <style:style style:name="ID0EONAK" style:family="text">
      <style:text-properties style:font-name="標楷體" style:font-name-asian="標楷體"/>
    </style:style>
    <style:style style:name="ID0EWNAK" style:family="text">
      <style:text-properties style:font-name="標楷體" style:font-name-asian="標楷體"/>
    </style:style>
    <style:style style:name="ID0E6NAK" style:family="text">
      <style:text-properties style:font-name="標楷體" style:font-name-asian="標楷體"/>
    </style:style>
    <style:style style:name="ID0EHOAK" style:family="text">
      <style:text-properties style:font-name="標楷體" style:font-name-asian="標楷體"/>
    </style:style>
    <style:style style:name="ID0EQOAK" style:family="text">
      <style:text-properties style:font-name="標楷體" style:font-name-asian="標楷體"/>
    </style:style>
    <style:style style:name="ID0EYOAK" style:family="table" style:parent-style-name="TableGrid">
      <style:table-properties table:border-model="collapsing" style:width="17.653cm" table:align="left" fo:margin-left="-0.191cm" fo:margin-bottom="0cm"/>
    </style:style>
    <style:style style:name="ID0EEPAK" style:family="table-column">
      <style:table-column-properties style:column-width="0.82cm"/>
    </style:style>
    <style:style style:name="ID0EGPAK" style:family="table-column">
      <style:table-column-properties style:column-width="1.91cm"/>
    </style:style>
    <style:style style:name="ID0EIPAK" style:family="table-column">
      <style:table-column-properties style:column-width="3.175cm"/>
    </style:style>
    <style:style style:name="ID0EKPAK" style:family="table-column">
      <style:table-column-properties style:column-width="0.635cm"/>
    </style:style>
    <style:style style:name="ID0EMPAK" style:family="table-column">
      <style:table-column-properties style:column-width="0.635cm"/>
    </style:style>
    <style:style style:name="ID0EOPAK" style:family="table-column">
      <style:table-column-properties style:column-width="3.81cm"/>
    </style:style>
    <style:style style:name="ID0EQPAK" style:family="table-column">
      <style:table-column-properties style:column-width="1.27cm"/>
    </style:style>
    <style:style style:name="ID0ESPAK" style:family="table-column">
      <style:table-column-properties style:column-width="2.223cm"/>
    </style:style>
    <style:style style:name="ID0EUPAK" style:family="table-column">
      <style:table-column-properties style:column-width="1.27cm"/>
    </style:style>
    <style:style style:name="ID0EWPAK" style:family="table-column">
      <style:table-column-properties style:column-width="1.905cm"/>
    </style:style>
    <style:style style:name="ID0EZP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AQAK" style:family="paragraph" style:parent-style-name="Normal">
      <style:paragraph-properties style:tab-stop-distance="0.847cm" fo:line-height="0.706cm" fo:margin-left="0cm" fo:text-indent="2.826cm" fo:margin-right="0cm" fo:widows="2" fo:orphans="2"/>
    </style:style>
    <style:style style:name="ID0EXQAK" style:family="text">
      <style:text-properties style:font-name="標楷體" style:font-name-complex="新細明體" style:font-name-asian="標楷體" fo:font-weight="bold" style:letter-kerning="true" style:font-size-complex="16pt" fo:language="zh" fo:country="TW" style:language-complex="ar" style:country-complex="SA" fo:font-size="16pt" style:font-size-asian="16pt"/>
    </style:style>
    <style:style style:name="ID0ELR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SRA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ESA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WSA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ET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TA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2T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CUA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UUA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CV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HVA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ZV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5VA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QWA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5WA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QXA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5X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DYA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VY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1YA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MZA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5ZA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M1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R1A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E2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L2A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42A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L3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S3A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E4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4A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24A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J5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O5A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A6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F6A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X6A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FA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KAB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4A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EBB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WB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EC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CB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2C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CDB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UD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CE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HEB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ZE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5EB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QF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5FB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QG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5G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DHB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VH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1HB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MIB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5I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MJ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RJB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EK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LKB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4K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LL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SLB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EM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MB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2M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JN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ONB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AO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FOB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XO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FP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KPB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4P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CQB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UQB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GRB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YRB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KSB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3S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KTB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3T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KUB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3UB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OVB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AWB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SW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ZWB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MX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TXB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FY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UY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2YBK" style:family="paragraph" style:parent-style-name="Normal">
      <style:paragraph-properties style:tab-stop-distance="0.847cm" fo:line-height="0.706cm" fo:margin-left="0cm" fo:text-indent="1.058cm" fo:margin-right="0cm" fo:widows="2" fo:orphans="2"/>
    </style:style>
    <style:style style:name="ID0EQZ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5Z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F1B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X1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F2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U2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C3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R3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63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O4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34B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O5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35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L6B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16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BAC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TAC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CBC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QBC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CCC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RCCK" style:family="text">
      <style:text-properties style:font-name="標楷體" style:font-name-asian="標楷體" style:letter-kerning="true" style:language-complex="ar" style:country-complex="SA" fo:font-size="12pt" style:font-size-asian="12pt"/>
    </style:style>
    <style:style style:name="ID0E6CC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GDC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 style:letter-kerning="true" style:language-complex="ar" style:country-complex="SA" fo:font-size="12pt" style:font-size-asian="12pt"/>
    </style:style>
    <style:style style:name="ID0EYDCK" style:family="paragraph" style:parent-style-name="Normal">
      <style:paragraph-properties style:tab-stop-distance="0.847cm" fo:line-height="0.706cm" fo:margin-left="0cm" fo:text-indent="0cm" fo:margin-right="0cm" fo:widows="2" fo:orphans="2"/>
    </style:style>
    <style:style style:name="ID0EIECK" style:family="text">
      <style:text-properties style:font-name="標楷體" style:font-name-asian="標楷體"/>
    </style:style>
    <style:style style:name="ID0ERECK" style:family="paragraph" style:parent-style-name="Normal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/>
    </style:style>
    <style:style style:name="ID0E4EC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3LAK"><text:s text:c="47"/><text:span text:style-name="ID0EMMAK"><text:s/></text:span><text:span text:style-name="ID0EVMAK">申請日期</text:span><text:span text:style-name="ID0E4MAK">：中華民國</text:span><text:span text:style-name="ID0EFNAK"><text:s text:c="3"/></text:span><text:span text:style-name="ID0EONAK">年</text:span><text:span text:style-name="ID0EWNAK"><text:s text:c="3"/></text:span><text:span text:style-name="ID0E6NAK">月</text:span><text:span text:style-name="ID0EHOAK"><text:s text:c="2"/></text:span><text:span text:style-name="ID0EQOAK">日</text:span></text:p>
      <table:table table:style-name="ID0EYOAK">
        <table:table-column table:style-name="ID0EEPAK"/>
        <table:table-column table:style-name="ID0EGPAK"/>
        <table:table-column table:style-name="ID0EIPAK"/>
        <table:table-column table:style-name="ID0EKPAK"/>
        <table:table-column table:style-name="ID0EMPAK"/>
        <table:table-column table:style-name="ID0EOPAK"/>
        <table:table-column table:style-name="ID0EQPAK"/>
        <table:table-column table:style-name="ID0ESPAK"/>
        <table:table-column table:style-name="ID0EUPAK"/>
        <table:table-column table:style-name="ID0EWPAK"/>
        <table:table-row>
          <table:table-cell table:style-name="ID0EZPAK" table:number-columns-spanned="10">
            <text:p text:style-name="ID0EAQAK"><text:span text:style-name="ID0EXQAK">高雄市政府身心障礙者權益受損協調申請書</text:span></text:p>
          </table:table-cell>
        </table:table-row>
        <table:table-row>
          <table:table-cell table:style-name="ID0ELRAK" table:number-columns-spanned="2">
            <text:p text:style-name="ID0ESRAK"/>
            <text:p text:style-name="ID0EESAK"><text:span text:style-name="ID0EWSAK">申請協調人</text:span></text:p>
          </table:table-cell>
          <table:table-cell table:style-name="ID0EETAK">
            <text:p text:style-name="ID0EJTAK"/>
          </table:table-cell>
          <table:table-cell table:style-name="ID0E2TAK" table:number-columns-spanned="2">
            <text:p text:style-name="ID0ECUAK"><text:span text:style-name="ID0EUUAK">身分證字號</text:span></text:p>
          </table:table-cell>
          <table:table-cell table:style-name="ID0ECVAK">
            <text:p text:style-name="ID0EHVAK"/>
          </table:table-cell>
          <table:table-cell table:style-name="ID0EZVAK">
            <text:p text:style-name="ID0E5VAK"><text:span text:style-name="ID0EQWAK">出生</text:span></text:p>
            <text:p text:style-name="ID0E5WAK"><text:span text:style-name="ID0EQXAK">日期</text:span></text:p>
          </table:table-cell>
          <table:table-cell table:style-name="ID0E5XAK">
            <text:p text:style-name="ID0EDYAK"/>
          </table:table-cell>
          <table:table-cell table:style-name="ID0EVYAK">
            <text:p text:style-name="ID0E1YAK"/>
            <text:p text:style-name="ID0EMZAK"><text:span text:style-name="ID0E5ZAK">性別</text:span></text:p>
          </table:table-cell>
          <table:table-cell table:style-name="ID0EM1AK">
            <text:p text:style-name="ID0ER1AK"/>
          </table:table-cell>
        </table:table-row>
        <table:table-row>
          <table:table-cell table:style-name="ID0EE2AK" table:number-columns-spanned="2">
            <text:p text:style-name="ID0EL2AK"><text:span text:style-name="ID0E42AK">地址</text:span></text:p>
          </table:table-cell>
          <table:table-cell table:style-name="ID0EL3AK" table:number-columns-spanned="4">
            <text:p text:style-name="ID0ES3AK"/>
          </table:table-cell>
          <table:table-cell table:style-name="ID0EE4AK">
            <text:p text:style-name="ID0EJ4AK"><text:span text:style-name="ID0E24AK">電話</text:span></text:p>
          </table:table-cell>
          <table:table-cell table:style-name="ID0EJ5AK">
            <text:p text:style-name="ID0EO5AK"/>
          </table:table-cell>
          <table:table-cell table:style-name="ID0EA6AK">
            <text:p text:style-name="ID0EF6AK"><text:span text:style-name="ID0EX6AK">障礙類別</text:span></text:p>
          </table:table-cell>
          <table:table-cell table:style-name="ID0EFABK">
            <text:p text:style-name="ID0EKABK"/>
          </table:table-cell>
        </table:table-row>
        <table:table-row>
          <table:table-cell table:style-name="ID0E4ABK" table:number-columns-spanned="2">
            <text:p text:style-name="ID0EEBBK"><text:span text:style-name="ID0EWBBK">代理人</text:span></text:p>
          </table:table-cell>
          <table:table-cell table:style-name="ID0EECBK">
            <text:p text:style-name="ID0EJCBK"/>
          </table:table-cell>
          <table:table-cell table:style-name="ID0E2CBK" table:number-columns-spanned="2">
            <text:p text:style-name="ID0ECDBK"><text:span text:style-name="ID0EUDBK">身分證字號</text:span></text:p>
          </table:table-cell>
          <table:table-cell table:style-name="ID0ECEBK">
            <text:p text:style-name="ID0EHEBK"/>
          </table:table-cell>
          <table:table-cell table:style-name="ID0EZEBK">
            <text:p text:style-name="ID0E5EBK"><text:span text:style-name="ID0EQFBK">出生</text:span></text:p>
            <text:p text:style-name="ID0E5FBK"><text:span text:style-name="ID0EQGBK">日期</text:span></text:p>
          </table:table-cell>
          <table:table-cell table:style-name="ID0E5GBK">
            <text:p text:style-name="ID0EDHBK"/>
          </table:table-cell>
          <table:table-cell table:style-name="ID0EVHBK">
            <text:p text:style-name="ID0E1HBK"/>
            <text:p text:style-name="ID0EMIBK"><text:span text:style-name="ID0E5IBK">性別</text:span></text:p>
          </table:table-cell>
          <table:table-cell table:style-name="ID0EMJBK">
            <text:p text:style-name="ID0ERJBK"/>
          </table:table-cell>
        </table:table-row>
        <table:table-row>
          <table:table-cell table:style-name="ID0EEKBK" table:number-columns-spanned="2">
            <text:p text:style-name="ID0ELKBK"><text:span text:style-name="ID0E4KBK">地址</text:span></text:p>
          </table:table-cell>
          <table:table-cell table:style-name="ID0ELLBK" table:number-columns-spanned="4">
            <text:p text:style-name="ID0ESLBK"/>
          </table:table-cell>
          <table:table-cell table:style-name="ID0EEMBK">
            <text:p text:style-name="ID0EJMBK"><text:span text:style-name="ID0E2MBK">電話</text:span></text:p>
          </table:table-cell>
          <table:table-cell table:style-name="ID0EJNBK">
            <text:p text:style-name="ID0EONBK"/>
          </table:table-cell>
          <table:table-cell table:style-name="ID0EAOBK">
            <text:p text:style-name="ID0EFOBK"><text:span text:style-name="ID0EXOBK">障礙類別</text:span></text:p>
          </table:table-cell>
          <table:table-cell table:style-name="ID0EFPBK">
            <text:p text:style-name="ID0EKPBK"/>
          </table:table-cell>
        </table:table-row>
        <table:table-row>
          <table:table-cell table:style-name="ID0E4PBK">
            <text:p text:style-name="ID0ECQBK"/>
            <text:p text:style-name="ID0EUQBK"/>
            <text:p text:style-name="ID0EGRBK"/>
            <text:p text:style-name="ID0EYRBK"/>
            <text:p text:style-name="ID0EKSBK"><text:span text:style-name="ID0E3SBK">申</text:span></text:p>
            <text:p text:style-name="ID0EKTBK"><text:span text:style-name="ID0E3TBK">請協調事件概要</text:span></text:p>
            <text:p text:style-name="ID0EKUBK"/>
            <text:p text:style-name="ID0E3UBK"/>
            <text:p text:style-name="ID0EOVBK"/>
            <text:p text:style-name="ID0EAWBK"/>
          </table:table-cell>
          <table:table-cell table:style-name="ID0ESWBK" table:number-columns-spanned="9">
            <text:p text:style-name="ID0EZWBK"/>
          </table:table-cell>
        </table:table-row>
        <table:table-row>
          <table:table-cell table:style-name="ID0EMXBK" table:number-columns-spanned="10">
            <text:p text:style-name="ID0ETXBK"><text:span text:style-name="ID0EFYBK">以上申請協調事件內容屬實</text:span></text:p>
          </table:table-cell>
        </table:table-row>
        <table:table-row>
          <table:table-cell table:style-name="ID0EUYBK" table:number-columns-spanned="4">
            <text:p text:style-name="ID0E2YBK"><text:span text:style-name="ID0EQZBK">證明文件</text:span></text:p>
          </table:table-cell>
          <table:table-cell table:style-name="ID0E5ZBK" table:number-columns-spanned="6">
            <text:p text:style-name="ID0EF1BK"><text:span text:style-name="ID0EX1BK">□</text:span><text:span text:style-name="ID0EF2BK"><text:s/></text:span><text:span text:style-name="ID0EU2BK">國民身分證影本</text:span><text:span text:style-name="ID0EC3BK"><text:s text:c="2"/></text:span><text:span text:style-name="ID0ER3BK">□</text:span><text:span text:style-name="ID0E63BK"><text:s/></text:span><text:span text:style-name="ID0EO4BK">身心障礙證明影本</text:span></text:p>
            <text:p text:style-name="ID0E34BK"><text:span text:style-name="ID0EO5BK">□</text:span><text:span text:style-name="ID0E35BK"><text:s/></text:span><text:span text:style-name="ID0EL6BK">其它</text:span></text:p>
          </table:table-cell>
        </table:table-row>
        <table:table-row>
          <table:table-cell table:style-name="ID0E16BK" table:number-columns-spanned="4">
            <text:p text:style-name="ID0EBACK"><text:span text:style-name="ID0ETACK"><text:s text:c="2"/></text:span><text:span text:style-name="ID0ECBCK">申請協調人（簽明或蓋章）</text:span></text:p>
            <text:p text:style-name="ID0EQBCK"><text:span text:style-name="ID0ECCCK"><text:s text:c="2"/></text:span><text:span text:style-name="ID0ERCCK">代理人（簽明或蓋章）</text:span></text:p>
          </table:table-cell>
          <table:table-cell table:style-name="ID0E6CCK" table:number-columns-spanned="6">
            <text:p text:style-name="ID0EGDCK"/>
          </table:table-cell>
        </table:table-row>
      </table:table>
      <text:p text:style-name="ID0EYDCK"><text:s text:c="46"/><text:span text:style-name="ID0EIECK"><text:s/></text:span></text:p>
      <text:p text:style-name="ID0EREC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fo:margin-left="0cm" fo:text-indent="0cm" fo:margin-right="0cm" fo:widows="0" fo:orphans="0"/>
      <style:text-properties style:font-size-complex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a" style:display-name="第條" style:family="paragraph" style:parent-style-name="Normal">
      <style:paragraph-properties fo:margin-top="0cm" fo:margin-bottom="0.176cm" fo:line-height="0.706cm" fo:text-align="justify" fo:margin-left="2.501cm" fo:text-indent="-2.501cm" fo:margin-right="0cm" fo:widows="2" fo:orphans="2"/>
      <style:text-properties style:font-name-asian="標楷體" style:font-size-complex="10pt" fo:font-size="14pt" style:font-size-asian="14pt"/>
    </style:style>
    <style:style style:name="a0" style:display-name="一" style:family="paragraph" style:parent-style-name="a">
      <style:paragraph-properties fo:margin-left="2.501cm" fo:text-indent="0cm" fo:margin-right="0cm" fo:widows="2" fo:orphans="2"/>
    </style:style>
    <style:style style:name="BodyTextIndent" style:display-name="Body Text Indent" style:family="paragraph" style:parent-style-name="Normal">
      <style:paragraph-properties fo:line-height="0.741cm" fo:margin-left="1.824cm" fo:text-indent="0cm" fo:margin-right="0cm" fo:widows="2" fo:orphans="2"/>
      <style:text-properties style:font-name-asian="標楷體" fo:font-size="14pt" style:font-size-asian="14pt"/>
    </style:style>
    <style:style style:name="BodyTextIndentChar" style:display-name="Body Text Indent Char" style:family="text" style:parent-style-name="DefaultParagraphFont">
      <style:text-properties style:font-size-complex="12pt"/>
    </style:style>
    <style:style style:name="BodyTextIndent2" style:display-name="Body Text Indent 2" style:family="paragraph" style:parent-style-name="Normal">
      <style:paragraph-properties fo:line-height="0.706cm" fo:margin-left="1.977cm" fo:text-indent="0cm" fo:margin-right="0cm" fo:widows="2" fo:orphans="2"/>
      <style:text-properties style:font-name-asian="標楷體" fo:font-size="14pt" style:font-size-asian="14pt"/>
    </style:style>
    <style:style style:name="BodyTextIndent2Char" style:display-name="Body Text Indent 2 Char" style:family="text" style:parent-style-name="DefaultParagraphFont">
      <style:text-properties style:font-size-complex="12pt"/>
    </style:style>
    <style:style style:name="BodyText" style:display-name="Body Text" style:family="paragraph" style:parent-style-name="Normal">
      <style:paragraph-properties fo:line-height="0.706cm" fo:margin-left="0cm" fo:text-indent="0cm" fo:margin-right="0cm" fo:widows="2" fo:orphans="2"/>
      <style:text-properties style:font-name-asian="標楷體" fo:font-weight="bold" style:font-weight-complex="bold" fo:font-size="14pt" style:font-size-asian="14pt"/>
    </style:style>
    <style:style style:name="BodyTextChar" style:display-name="Body Text Char" style:family="text" style:parent-style-name="DefaultParagraphFont">
      <style:text-properties style:font-size-complex="12pt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FooterChar" style:display-name="Footer Char" style:family="text" style:parent-style-name="DefaultParagraphFont">
      <style:text-properties style:font-size-complex="10pt" fo:font-size="10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odyTextIndent3" style:display-name="Body Text Indent 3" style:family="paragraph" style:parent-style-name="Normal">
      <style:paragraph-properties fo:line-height="0.706cm" fo:margin-left="2.974cm" fo:text-indent="-0.988cm" fo:margin-right="0cm" fo:widows="2" fo:orphans="2"/>
      <style:text-properties style:font-name-asian="標楷體" fo:font-size="14pt" style:font-size-asian="14pt"/>
    </style:style>
    <style:style style:name="BodyTextIndent3Char" style:display-name="Body Text Indent 3 Char" style:family="text" style:parent-style-name="DefaultParagraphFont">
      <style:text-properties style:font-size-complex="8pt" fo:font-size="8pt"/>
    </style:style>
    <style:style style:name="BodyText2" style:display-name="Body Text 2" style:family="paragraph" style:parent-style-name="Normal">
      <style:paragraph-properties fo:line-height="0.741cm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BodyText2Char" style:display-name="Body Text 2 Char" style:family="text" style:parent-style-name="DefaultParagraphFont">
      <style:text-properties style:font-size-complex="12pt"/>
    </style:style>
    <style:style style:name="TableGrid" style:display-name="Table Grid" style:family="table" style:parent-style-name="TableNormal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VMAG">
      <style:text-properties style:font-name-complex="Times New Roman"/>
    </style:style>
    <style:style style:family="text" style:name="ID0EMTAG">
      <style:text-properties style:font-name-complex="Times New Roman"/>
    </style:style>
    <style:style style:family="text" style:name="ID0ED1AG">
      <style:text-properties style:font-name-complex="Times New Roman"/>
    </style:style>
    <style:style style:family="text" style:name="ID0E1ABG">
      <style:text-properties style:font-name-complex="Times New Roman"/>
    </style:style>
    <style:style style:family="text" style:name="ID0ERHBG">
      <style:text-properties style:font-name-complex="Times New Roman"/>
    </style:style>
    <style:style style:family="text" style:name="ID0EIOBG">
      <style:text-properties style:font-name="Times New Roman" style:font-name-asian="Times New Roman" style:font-name-complex="Times New Roman"/>
    </style:style>
    <style:style style:family="text" style:name="ID0EBVBG">
      <style:text-properties style:font-name-complex="Times New Roman"/>
    </style:style>
    <style:style style:family="text" style:name="ID0EY2BG">
      <style:text-properties style:font-name-complex="Times New Roman"/>
    </style:style>
    <style:style style:family="text" style:name="ID0EW3BG">
      <style:text-properties style:text-underline-type="none" style:font-name-complex="Times New Roman"/>
    </style:style>
    <style:style style:family="text" style:name="ID0EQDAI">
      <style:text-properties style:font-name-complex="Times New Roman"/>
    </style:style>
    <style:style style:family="text" style:name="ID0EHKAI">
      <style:text-properties style:font-name-complex="Times New Roman"/>
    </style:style>
    <style:style style:family="text" style:name="ID0E5QAI">
      <style:text-properties style:font-name-complex="Times New Roman"/>
    </style:style>
    <style:style style:family="text" style:name="ID0EVXAI">
      <style:text-properties style:font-name-complex="Times New Roman"/>
    </style:style>
    <style:style style:family="text" style:name="ID0EM5AI">
      <style:text-properties style:font-name-complex="Times New Roman"/>
    </style:style>
    <style:style style:family="text" style:name="ID0EDFBI">
      <style:text-properties style:font-name-complex="Times New Roman"/>
    </style:style>
    <style:style style:family="text" style:name="ID0E1LBI">
      <style:text-properties style:text-underline-type="none" style:font-name-complex="Times New Roman"/>
    </style:style>
    <style:style style:family="text" style:name="ID0ETSBI">
      <style:text-properties style:font-name-complex="Times New Roman"/>
    </style:style>
    <style:style style:family="text" style:name="ID0EKZBI">
      <style:text-properties style:text-underline-type="none" style:font-name-complex="Times New Roman"/>
    </style:style>
    <style:style style:family="text" style:name="ID0EDACI">
      <style:text-properties style:font-name-complex="Times New Roman"/>
    </style:style>
    <style:style style:family="text" style:name="ID0E1GCI">
      <style:text-properties style:font-name-complex="Times New Roman"/>
    </style:style>
    <style:style style:family="text" style:name="ID0ERNCI">
      <style:text-properties style:font-name-complex="Times New Roman"/>
    </style:style>
    <style:style style:family="text" style:name="ID0EIUCI">
      <style:text-properties style:font-name-complex="Times New Roman"/>
    </style:style>
    <style:style style:family="text" style:name="ID0E61CI">
      <style:text-properties style:font-name-complex="Times New Roman"/>
    </style:style>
    <style:style style:family="text" style:name="ID0EWBDI">
      <style:text-properties style:font-name-complex="Times New Roman"/>
    </style:style>
    <style:style style:family="text" style:name="ID0ENIDI">
      <style:text-properties style:font-name-complex="Times New Roman"/>
    </style:style>
    <style:style style:family="text" style:name="ID0EEPDI">
      <style:text-properties style:font-name="Times New Roman" style:font-name-complex="Times New Roman"/>
    </style:style>
  </office:styles>
  <office:automatic-styles>
    <style:style style:name="ID0E1HAE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UHAE" style:family="paragraph" style:parent-style-name="Foot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DIAE" style:family="text" style:parent-style-name="PageNumber">
      <style:text-properties/>
    </style:style>
    <style:style style:name="ID0EJIAE" style:family="text" style:parent-style-name="PageNumber">
      <style:text-properties/>
    </style:style>
    <style:style style:name="ID0EUIAE" style:family="text" style:parent-style-name="PageNumber">
      <style:text-properties/>
    </style:style>
    <style:style style:name="ID0E5IAE" style:family="paragraph" style:parent-style-name="Foot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BF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2E" style:family="paragraph" style:parent-style-name="Foot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KF" style:family="text" style:parent-style-name="PageNumber">
      <style:text-properties/>
    </style:style>
    <style:style style:name="ID0EQF" style:family="text" style:parent-style-name="PageNumber">
      <style:text-properties/>
    </style:style>
    <style:style style:name="ID0E2F" style:family="text" style:parent-style-name="PageNumber">
      <style:text-properties/>
    </style:style>
    <style:style style:name="ID0EFG" style:family="text" style:parent-style-name="PageNumber">
      <style:text-properties/>
    </style:style>
    <style:style style:name="ID0EPG" style:family="text" style:parent-style-name="PageNumber">
      <style:text-properties/>
    </style:style>
    <style:style style:name="ID0EZG" style:family="paragraph" style:parent-style-name="Footer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4ECK">
      <style:page-layout-properties fo:page-width="21.001cm" fo:page-height="29.7cm" style:layout-grid-base-height="0.635cm" style:layout-grid-mode="line" fo:margin-top="2cm" fo:margin-left="2cm" fo:margin-bottom="1.75cm" fo:margin-right="2cm">
        <style:footnote-sep style:distance-before-sep="0cm" style:distance-after-sep="0cm" style:width="0.005cm" style:rel-width="29.998235397917764"/>
        <style:columns fo:column-count="1"/>
      </style:page-layout-properties>
      <style:footer-style>
        <style:header-footer-properties style:dynamic-spacing="true" fo:margin-top="0.15cm" fo:margin-left="0cm" fo:margin-right="0cm" fo:min-height=".2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ECK">
      <style:footer>
        <text:p><draw:frame draw:style-name="ID0EBF" svg:x="0cm" svg:y="0.002cm" text:anchor-type="paragraph"><draw:text-box><text:p text:style-name="Footer"><text:span text:style-name="ID0EKF"/><text:span text:style-name="ID0EQF"><text:page-number text:select-page="current" style:num-format="1"/></text:span></text:p></draw:text-box></draw:frame></text:p>
        <text:p text:style-name="ID0EZ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高雄市單親家庭扶助自治條例修正草案條文對照表</dc:title>
    <dc:description/>
    <meta:initial-creator>SuperXP</meta:initial-creator>
    <meta:creation-date>2016-09-10T16:17:00</meta:creation-date>
    <dc:creator>asus</dc:creator>
    <dc:date>2016-09-10T16:17:00</dc:date>
    <meta:print-date>2008-03-04T15:48:00</meta:print-date>
    <dc:subject/>
    <meta:editing-cycles>2</meta:editing-cycles>
    <meta:keyword/>
    <meta:document-statistic/>
    <meta:editing-duration>PT0H0M0S</meta:editing-duration>
    <meta:user-defined meta:name="Company" meta:value-type="string">mychat</meta:user-defined>
  </office:meta>
</office:document-meta>
</file>